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break-before="page"/>
      <style:text-properties fo:color="#ff0000" loext:opacity="100%" style:font-name="新細明體" fo:font-weight="bold" style:font-weight-asian="bold" style:font-size-complex="12pt"/>
    </style:style>
    <style:style style:name="P4" style:family="paragraph" style:parent-style-name="Text_20_body">
      <style:text-properties fo:color="#ff0000" loext:opacity="100%" style:font-name="新細明體" fo:font-weight="bold" style:font-weight-asian="bold" style:font-size-complex="12pt"/>
    </style:style>
    <style:style style:name="P5" style:family="paragraph" style:parent-style-name="Text_20_body">
      <style:text-properties fo:color="#ff0000" loext:opacity="100%"/>
    </style:style>
    <style:style style:name="P6" style:family="paragraph" style:parent-style-name="Text_20_body">
      <style:paragraph-properties style:text-autospace="none"/>
      <style:text-properties fo:color="#ff0000" loext:opacity="100%" style:font-name="微軟正黑體" fo:font-size="10pt" style:letter-kerning="false" style:font-size-asian="10pt" style:font-name-complex="微軟正黑體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Text_20_body">
      <style:paragraph-properties fo:text-align="justify" style:justify-single-word="false"/>
      <style:text-properties fo:color="#0070c0" loext:opacity="100%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70c0" loext:opacity="100%" fo:font-weight="bold" style:font-weight-asian="bold"/>
    </style:style>
    <style:style style:name="P12" style:family="paragraph" style:parent-style-name="Text_20_body">
      <style:paragraph-properties style:text-autospace="none"/>
      <style:text-properties fo:color="#0070c0" loext:opacity="100%" fo:font-weight="bold" style:font-weight-asian="bold"/>
    </style:style>
    <style:style style:name="P13" style:family="paragraph" style:parent-style-name="Text_20_body">
      <style:text-properties fo:color="#0070c0" loext:opacity="100%" style:font-name="標楷體" fo:font-size="16pt" style:font-name-asian="標楷體" style:font-size-asian="16pt" style:font-size-complex="16pt"/>
    </style:style>
    <style:style style:name="P14" style:family="paragraph" style:parent-style-name="Text_20_body">
      <style:text-properties fo:color="#0070c0" loext:opacity="100%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">
      <style:text-properties fo:color="#000000" loext:opacity="100%" style:font-name="微軟正黑體" fo:font-size="10pt" style:letter-kerning="false" style:font-size-asian="10pt" style:font-name-complex="微軟正黑體" style:font-size-complex="10pt"/>
    </style:style>
    <style:style style:name="P17" style:family="paragraph" style:parent-style-name="Text_20_body">
      <style:paragraph-properties style:text-autospace="none"/>
      <style:text-properties fo:color="#000000" loext:opacity="100%" style:font-name="微軟正黑體" fo:font-size="10pt" style:letter-kerning="false" style:font-size-asian="10pt" style:font-name-complex="微軟正黑體" style:font-size-complex="10pt"/>
    </style:style>
    <style:style style:name="P18" style:family="paragraph" style:parent-style-name="Text_20_body">
      <style:text-properties style:font-name="新細明體" fo:font-weight="bold" style:font-weight-asian="bold" style:font-size-complex="12pt"/>
    </style:style>
    <style:style style:name="P19" style:family="paragraph" style:parent-style-name="Text_20_body">
      <style:text-properties style:font-name="新細明體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style:text-autospace="none"/>
    </style:style>
    <style:style style:name="P2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margin-left="0cm" fo:margin-right="0cm" fo:text-indent="0.847cm" style:auto-text-indent="false"/>
    </style:style>
    <style:style style:name="P24" style:family="paragraph" style:parent-style-name="Text_20_body">
      <style:paragraph-properties fo:margin-left="0cm" fo:margin-right="0cm" fo:text-indent="0.423cm" style:auto-text-indent="false"/>
    </style:style>
    <style:style style:name="P25" style:family="paragraph" style:parent-style-name="Text_20_body">
      <style:text-properties officeooo:paragraph-rsid="00040577"/>
    </style:style>
    <style:style style:name="P26" style:family="paragraph" style:parent-style-name="Text_20_body">
      <style:paragraph-properties fo:break-before="page"/>
      <style:text-properties officeooo:paragraph-rsid="00040577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28" style:family="paragraph" style:parent-style-name="Text_20_body" style:list-style-name="L1">
      <style:paragraph-properties style:text-autospace="none"/>
      <style:text-properties fo:color="#0070c0" loext:opacity="100%" style:font-name="微軟正黑體" fo:font-size="10pt" style:letter-kerning="false" style:font-size-asian="10pt" style:font-name-complex="微軟正黑體" style:font-size-complex="10pt"/>
    </style:style>
    <style:style style:name="P29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70c0" loext:opacity="100%"/>
    </style:style>
    <style:style style:name="T7" style:family="text">
      <style:text-properties fo:color="#0070c0" loext:opacity="100%" fo:font-weight="bold" style:font-weight-asian="bold"/>
    </style:style>
    <style:style style:name="T8" style:family="text">
      <style:text-properties fo:color="#0070c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70c0" loext:opacity="100%" style:font-name="新細明體" fo:font-size="14pt" style:font-size-asian="14pt" style:font-size-complex="14pt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微軟正黑體" fo:font-size="10pt" style:letter-kerning="false" style:font-size-asian="10pt" style:font-name-complex="微軟正黑體" style:font-size-complex="10pt"/>
    </style:style>
    <style:style style:name="T12" style:family="text">
      <style:text-properties fo:color="#ff0000" loext:opacity="100%" style:font-name="新細明體" fo:font-weight="bold" style:font-weight-asian="bold" style:font-size-complex="12pt"/>
    </style:style>
    <style:style style:name="T13" style:family="text">
      <style:text-properties fo:color="#ff0000" loext:opacity="100%" fo:font-weight="bold" fo:background-color="#ffff00" loext:char-shading-value="0" style:font-weight-asian="bold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132cm" draw:visible-area-height="39.049cm"/>
    </style:style>
    <text:list-style style:name="L1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000000" draw:marker-end="a14" svg:stroke-opacity="100%" draw:stroke-linejoin="round" draw:fill="non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000000" draw:marker-end="a4" svg:stroke-opacity="100%" draw:stroke-linejoin="round" draw:fill="non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8cm" svg:stroke-color="#000000" draw:marker-end="a8" svg:stroke-opacity="100%" draw:stroke-linejoin="round" draw:fill="non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CP G2B批次查詢實體管理清單作業流程說明</text:p>
      <text:p text:style-name="P7">以XML格式檔案做批次查詢處理，業者傳送查詢多筆交易清單XML檔，其相關格式說明如下<text:span text:style-name="預設段落字型"><text:span text:style-name="T2">：</text:span></text:span></text:p>
      <text:p text:style-name="P7"/>
      <text:p text:style-name="P9">WebService連線網址：</text:p>
      <text:p text:style-name="P7"><text:a xlink:type="simple" xlink:href="https://icp.trade.gov.tw/ICP/services/WebQuery?wsdl" office:target-frame-name="_top" xlink:show="replace" text:style-name="Internet_20_link" text:visited-style-name="Visited_20_Internet_20_Link"><text:span text:style-name="超連結"><text:span text:style-name="T4">https://icp.trade.gov.tw/ICP/services/WebQuery?wsdl</text:span></text:span></text:a></text:p>
      <text:p text:style-name="P7"/>
      <text:p text:style-name="Text_20_body"><text:span text:style-name="預設段落字型"><text:span text:style-name="T3">一、透過連線ID上傳查詢資料檔案(XML)，</text:span></text:span><text:span text:style-name="預設段落字型"><text:span text:style-name="T5">其步驟如下：</text:span></text:span></text:p>
      <text:p text:style-name="P4">Step1 .驗證帳號產生連線ID（此連線connection id有效期為24小時）</text:p>
      <text:p text:style-name="P10">Method：CheckValidBatchRequesd</text:p>
      <text:p text:style-name="P15">Request:</text:p>
      <text:p text:style-name="P7">&lt;CheckValidBatchRequest&gt;</text:p>
      <text:p text:style-name="P7"><text:tab/>&lt;user_name&gt;someone&lt;/user_name&gt;</text:p>
      <text:p text:style-name="P7"><text:tab/>&lt;email&gt;somewhere@com&lt;/email&gt;</text:p>
      <text:p text:style-name="P8">&lt;password&gt;XXXXXXXXXX&lt;/password&gt;</text:p>
      <text:p text:style-name="P7"><text:tab/>&lt;UndertakeContext&gt;Y&lt;/UndertakeContext&gt;</text:p>
      <text:p text:style-name="P7">&lt;/CheckValidBatchRequest&gt;</text:p>
      <text:p text:style-name="P7"/>
      <text:p text:style-name="P15">Response:</text:p>
      <text:p text:style-name="P7">&lt;CheckValidResponse&gt;</text:p>
      <text:p text:style-name="P7"><text:tab/>&lt;connection_id&gt;Cl8MMNCENdGHZwQIDjy8F/LqNIGTWq6uCVbXbO86q+9WbMcgt7kVa9964yQCH4HxeHReeDbArec=&lt;/connection_id&gt;</text:p>
      <text:p text:style-name="P7"><text:tab/><text:span text:style-name="預設段落字型"><text:span text:style-name="T7">&lt;status&gt;0&lt;/status&gt;</text:span></text:span></text:p>
      <text:p text:style-name="P11"><text:s text:c="4"/>&lt;message&gt;&lt;/message&gt;</text:p>
      <text:p text:style-name="P7">&lt;/CheckValidResponse&gt;</text:p>
      <text:p text:style-name="Text_20_body"/>
      <text:p text:style-name="Text_20_body"><draw:frame draw:style-name="fr1" draw:name="Text Box 22" text:anchor-type="paragraph" svg:x="7.694cm" svg:y="0.044cm" svg:width="7.329cm" style:rel-width="scale" svg:height="4.667cm" style:rel-height="scale" draw:z-index="11"><draw:text-box><text:p text:style-name="P12">Message欄位顯示相對應錯誤訊息</text:p><text:p text:style-name="P17">Ex.</text:p><text:p text:style-name="P17">系統異常</text:p><text:p text:style-name="P17">無權限可查詢,請先申請帳號</text:p><text:p text:style-name="P17">帳號通過，但無同意切結內容</text:p></draw:text-box></draw:frame><draw:frame draw:style-name="fr1" draw:name="Text Box 3" text:anchor-type="paragraph" svg:x="0.141cm" svg:y="0.044cm" svg:width="6.297cm" style:rel-width="scale" svg:height="4.667cm" style:rel-height="scale" draw:z-index="0"><draw:text-box><text:p text:style-name="P12">Status代碼</text:p><text:p text:style-name="P17">0:正常</text:p><text:p text:style-name="P17">1:系統異常</text:p><text:p text:style-name="P17">2:無權限可查詢,請先申請帳號</text:p><text:p text:style-name="P16">3:帳號通過，但無同意切結內容</text:p><text:p text:style-name="P16">4:密碼錯誤</text:p><text:p text:style-name="Text_20_body"><text:span text:style-name="預設段落字型"><text:span text:style-name="T11">5:帳號尚未開通，請聯絡承辦人。</text:span>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><draw:frame draw:style-name="fr1" draw:name="Text Box 16" text:anchor-type="paragraph" svg:x="0.074cm" svg:y="-0.517cm" svg:width="14.649cm" style:rel-width="scale" svg:height="3.958cm" style:rel-height="scale" draw:z-index="7"><draw:text-box><text:p text:style-name="P13">如上傳查詢檔案資料筆數大於5000筆時，請將上傳查詢檔案資料切割為每5000筆為1個XML，間隔為1分鐘送至本署ICP主機。</text:p></draw:text-box></draw:frame><text:span text:style-name="預設段落字型"><text:span text:style-name="T1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Step2.透過連線ID上傳查詢檔案(XML)</text:p>
      <text:p text:style-name="P10">Method ：UploadFile</text:p>
      <text:p text:style-name="P15">Request:</text:p>
      <text:p text:style-name="P7">&lt;UploadFileRequest&gt;</text:p>
      <text:p text:style-name="Text_20_body"><draw:frame draw:style-name="fr1" draw:name="Text Box 12" text:anchor-type="paragraph" svg:x="9.74cm" svg:y="1.212cm" svg:width="6.489cm" style:rel-width="scale" svg:height="1.034cm" style:rel-height="scale" draw:z-index="5"><draw:text-box><text:p text:style-name="P17">XML 檔案 (請轉成Byte[])</text:p></draw:text-box></draw:frame><text:tab/>&lt;connection_id&gt;Cl8MMNCENdGHZwQIDjy8F/LqNIGTWq6uCVbXbO86q+9WbMcgt7kVa9964yQCH4HxeHReeDbArec=&lt;/connection_id&gt;</text:p>
      <text:p text:style-name="Text_20_body"><draw:connector text:anchor-type="paragraph" draw:z-index="6" draw:name="AutoShape 13" draw:style-name="gr2" draw:text-style-name="P29" draw:type="line" svg:x1="9.74cm" svg:y1="0.355cm" svg:x2="5.833cm" svg:y2="0.355cm" svg:d="M9740 355h-3907" svg:viewBox="0 0 3909 2"><text:p/></draw:connector><text:tab/>&lt;File&gt;XXXXXXXXXX&lt;/File&gt; </text:p>
      <text:p text:style-name="P7">&lt;/UploadFileRequest&gt;</text:p>
      <text:p text:style-name="P15"/>
      <text:p text:style-name="P15">Response:</text:p>
      <text:p text:style-name="P7">&lt;UploadFileResponse&gt;</text:p>
      <text:p text:style-name="Text_20_body"><text:tab/>&lt;fileName&gt;XXXXXXXXXXXX&lt;/fileName&gt;</text:p>
      <text:p text:style-name="P23">&lt;status&gt;XXXXXXXX&lt;/status&gt;</text:p>
      <text:p text:style-name="P23"><text:span text:style-name="預設段落字型"><text:span text:style-name="T7">&lt;message&gt;&lt;/message&gt;</text:span></text:span></text:p>
      <text:p text:style-name="Text_20_body">&lt;/UploadFileResponse&gt;</text:p>
      <text:p text:style-name="Text_20_body"><draw:frame draw:style-name="fr1" draw:name="Text Box 23" text:anchor-type="paragraph" svg:x="7.105cm" svg:y="0.067cm" svg:width="7.329cm" style:rel-width="scale" svg:height="4.667cm" style:rel-height="scale" draw:z-index="12"><draw:text-box><text:p text:style-name="P12">Message欄位顯示相對應錯誤訊息</text:p><text:p text:style-name="P17">Ex.</text:p><text:p text:style-name="P17">connection_id 失效或過期</text:p><text:p text:style-name="P17">上傳失敗</text:p><text:p text:style-name="P17">系統異常</text:p></draw:text-box></draw:frame></text:p>
      <text:p text:style-name="Text_20_body"><draw:frame draw:style-name="fr1" draw:name="Text Box 5" text:anchor-type="paragraph" svg:x="0.074cm" svg:y="0.577cm" svg:width="5.523cm" style:rel-width="scale" svg:height="3.522cm" style:rel-height="scale" draw:z-index="1"><draw:text-box><text:p text:style-name="P12">Status代碼</text:p><text:p text:style-name="P17">S:成功</text:p><text:p text:style-name="P17">F:失敗</text:p><text:p text:style-name="P17">E: connection_id 失效或過期</text:p><text:p text:style-name="P17">X: 系統異常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pan text:style-name="預設段落字型"><text:span text:style-name="T3">二、透過連線ID下載查詢結果檔案(XML)，</text:span></text:span><text:span text:style-name="預設段落字型"><text:span text:style-name="T5">其步驟如下：</text:span></text:span></text:p>
      <text:p text:style-name="P4">Step1 . 驗證帳號產生連線ID（如上傳與下載查詢結果檔案為當日，請使用之前上傳查詢條件檔案所使用的connection id）</text:p>
      <text:p text:style-name="P10">Method：CheckValidBatchRequesd</text:p>
      <text:p text:style-name="P15">Request:</text:p>
      <text:p text:style-name="P7">&lt;CheckValidBatchRequest&gt;</text:p>
      <text:p text:style-name="P7"><text:tab/>&lt;user_name&gt;someone&lt;/user_name&gt;</text:p>
      <text:p text:style-name="P7"><text:tab/>&lt;email&gt;somewhere@com&lt;/email&gt;</text:p>
      <text:p text:style-name="P8">&lt;password&gt;XXXXXXXXXX&lt;/password&gt;</text:p>
      <text:p text:style-name="P7"><text:tab/>&lt;UndertakeContext&gt;Y&lt;/UndertakeContext&gt;</text:p>
      <text:p text:style-name="P7">&lt;/CheckValidBatchRequest&gt;</text:p>
      <text:p text:style-name="P7"/>
      <text:p text:style-name="P15">Response:</text:p>
      <text:p text:style-name="P7">&lt;CheckValidResponse&gt;</text:p>
      <text:p text:style-name="P7"><text:tab/>&lt;connection_id&gt;Cl8MMNCENdGHZwQIDjy8F/LqNIGTWq6uCVbXbO86q+9WbMcgt7kVa9964yQCH4HxeHReeDbArec=&lt;/connection_id&gt;</text:p>
      <text:p text:style-name="P7"><text:tab/>&lt;status&gt;0&lt;/status&gt;</text:p>
      <text:p text:style-name="P23"><text:span text:style-name="預設段落字型"><text:span text:style-name="T7">&lt;message&gt;&lt;/message&gt;</text:span></text:span></text:p>
      <text:p text:style-name="P7">&lt;/CheckValidResponse&gt;</text:p>
      <text:p text:style-name="P18"/>
      <text:p text:style-name="P4">Step2. 透過連線ID下載查詢結果檔案(XML)</text:p>
      <text:p text:style-name="P10">Method：DownLoadFile</text:p>
      <text:p text:style-name="P15">Request:</text:p>
      <text:p text:style-name="Text_20_body">&lt;DownLoadFileRequest&gt;</text:p>
      <text:p text:style-name="Text_20_body"><text:tab/>&lt;connection_id&gt;Cl8MMNCENdGHZwQIDjy8F/LqNIGTWq6uCVbXbO86q+9WbMcgt7kVa9964yQCH4HxeHReeDbArec=&lt;/connection_id&gt;</text:p>
      <text:p text:style-name="Text_20_body"><text:tab/>&lt;FileName&gt;XXXXXXXXXXXX&lt;/FileName&gt; <text:span text:style-name="預設段落字型"><text:span text:style-name="T7">//上傳檔案時回傳的FileName（需改為 .zip）</text:span></text:span></text:p>
      <text:p text:style-name="Text_20_body"><text:tab/>&lt;Function&gt;XXX&lt;/Function&gt; </text:p>
      <text:p text:style-name="Text_20_body"><draw:connector text:anchor-type="paragraph" draw:z-index="3" draw:name="AutoShape 9" draw:style-name="gr3" draw:text-style-name="P29" draw:type="line" svg:x1="6.454cm" svg:y1="1.196cm" svg:x2="4.77cm" svg:y2="0.162cm" svg:d="M6454 1196l-1684-1034" svg:viewBox="0 0 1686 1035"><text:p/></draw:connector>&lt;/DownLoadFileRequest&gt;</text:p>
      <text:p text:style-name="Text_20_body"><draw:frame draw:style-name="fr1" draw:name="Text Box 7" text:anchor-type="paragraph" svg:x="6.454cm" svg:y="0.355cm" svg:width="3.831cm" style:rel-width="scale" svg:height="3.44cm" style:rel-height="scale" draw:z-index="2"><draw:text-box><text:p text:style-name="P20">Function代碼</text:p><text:p text:style-name="P17">L:下載</text:p><text:p text:style-name="P17">D:刪除</text:p><text:p text:style-name="P6">(先進行下載L後，再進行刪除D)</text:p></draw:text-box></draw:frame></text:p>
      <text:p text:style-name="P15"/>
      <text:p text:style-name="P15"/>
      <text:p text:style-name="P15"/>
      <text:p text:style-name="P15"/>
      <text:p text:style-name="P15"/>
      <text:p text:style-name="P15">Response:</text:p>
      <text:p text:style-name="Text_20_body">&lt;DownLoadFileResponse&gt;</text:p>
      <text:p text:style-name="Text_20_body"><text:tab/>&lt;File&gt;XXXXXXXX&lt;/File &gt;</text:p>
      <text:p text:style-name="Text_20_body"><text:tab/>&lt;status&gt;XXXXX&lt;/status&gt;</text:p>
      <text:p text:style-name="P23"><text:span text:style-name="預設段落字型"><text:span text:style-name="T7">&lt;message&gt;&lt;/message&gt;</text:span></text:span></text:p>
      <text:p text:style-name="Text_20_body"><draw:frame draw:style-name="fr1" draw:name="Text Box 24" text:anchor-type="paragraph" svg:x="6.996cm" svg:y="0.162cm" svg:width="7.329cm" style:rel-width="scale" svg:height="4.667cm" style:rel-height="scale" draw:z-index="13"><draw:text-box><text:p text:style-name="P12">Message欄位顯示相對應錯誤訊息</text:p><text:p text:style-name="P17">Ex.</text:p><text:p text:style-name="P17">connection_id 失效或過期</text:p><text:p text:style-name="P17">尚未有查詢結果檔</text:p><text:p text:style-name="P17">系統異常</text:p></draw:text-box></draw:frame>&lt;/DownLoadFileResponse&gt;</text:p>
      <text:p text:style-name="Text_20_body"/>
      <text:p text:style-name="Text_20_body"><draw:frame draw:style-name="fr1" draw:name="Text Box 10" text:anchor-type="paragraph" svg:x="0.102cm" svg:y="0.074cm" svg:width="5.353cm" style:rel-width="scale" svg:height="3.485cm" style:rel-height="scale" draw:z-index="4"><draw:text-box><text:p text:style-name="P20">Status代碼</text:p><text:p text:style-name="P17">Y:有查詢結果檔案</text:p><text:p text:style-name="P17">N:尚未有查詢結果檔</text:p><text:p text:style-name="P17">E: connection_id 失效或過期</text:p><text:p text:style-name="P17">X: 系統異常</text:p></draw:text-box></draw:frame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預設段落字型"><text:span text:style-name="T12">Step3. 透過連線ID刪除查詢結果檔案(XML)</text:span></text:span></text:p>
      <text:p text:style-name="Text_20_body">同Step2但Function 代碼為 D(刪除)。</text:p>
      <text:p text:style-name="P19"/>
      <text:p text:style-name="P19"/>
      <text:p text:style-name="P19"/>
      <text:p text:style-name="P19"/>
      <text:p text:style-name="P2"><text:span text:style-name="預設段落字型"><text:span text:style-name="T3">三、查詢條件的XML檔案格式：</text:span></text:span></text:p>
      <text:p text:style-name="P21">queryData</text:p>
      <text:p text:style-name="P21"/>
      <text:p text:style-name="Text_20_body"><text:span text:style-name="預設段落字型"><text:span text:style-name="T15">Request:</text:span></text:span></text:p>
      <text:p text:style-name="Text_20_body"><text:span text:style-name="預設段落字型"><text:span text:style-name="T13">&lt;queryDataRequest&gt;</text:span></text:span></text:p>
      <text:p text:style-name="Text_20_body"><text:s text:c="3"/>&lt;!--1 or more repetitions:--&gt;</text:p>
      <text:p text:style-name="Text_20_body"><text:s text:c="3"/>&lt;conditions&gt; <text:span text:style-name="預設段落字型"><text:span text:style-name="T10">//查詢條件第一組</text:span></text:span></text:p>
      <text:p text:style-name="Text_20_body"><text:s text:c="6"/>&lt;transaction_id&gt;1&lt;/transaction_id&gt;<text:span text:style-name="預設段落字型"><text:span text:style-name="T10">//查詢條件ID</text:span></text:span><text:span text:style-name="預設段落字型"><text:span text:style-name="T6"> </text:span></text:span><text:span text:style-name="預設段落字型"><text:span text:style-name="T7">(請從1開始)</text:span></text:span></text:p>
      <text:p text:style-name="Text_20_body"><text:s text:c="6"/>&lt;queryName&gt;TEST&lt;/queryName&gt;</text:p>
      <text:p text:style-name="Text_20_body"><text:s text:c="6"/>&lt;country&gt;&lt;/country&gt;</text:p>
      <text:p text:style-name="Text_20_body"><text:s text:c="6"/>&lt;address&gt;&lt;/address&gt;</text:p>
      <text:p text:style-name="Text_20_body"><text:s text:c="6"/>&lt;nation&gt;&lt;/nation&gt;</text:p>
      <text:p text:style-name="Text_20_body"><text:s text:c="6"/>&lt;idNumber&gt;&lt;/idNumber&gt;</text:p>
      <text:p text:style-name="Text_20_body"><text:s text:c="3"/>&lt;/conditions&gt;</text:p>
      <text:p text:style-name="Text_20_body"><text:s text:c="3"/>&lt;conditions&gt;<text:span text:style-name="預設段落字型"><text:span text:style-name="T10">//查詢條件第二組</text:span></text:span></text:p>
      <text:p text:style-name="Text_20_body"><text:s text:c="6"/>&lt;transaction_id&gt;2&lt;/transaction_id&gt;<text:span text:style-name="預設段落字型"><text:span text:style-name="T10">//查詢條件ID</text:span></text:span></text:p>
      <text:p text:style-name="Text_20_body"><text:s text:c="6"/>&lt;queryName&gt;TEST&lt;/queryName&gt;</text:p>
      <text:p text:style-name="Text_20_body"><text:s text:c="6"/>&lt;country&gt;&lt;/country&gt;</text:p>
      <text:p text:style-name="Text_20_body"><text:s text:c="6"/>&lt;address&gt;&lt;/address&gt;</text:p>
      <text:p text:style-name="Text_20_body"><text:s text:c="6"/>&lt;nation&gt;&lt;/nation&gt;</text:p>
      <text:p text:style-name="Text_20_body"><text:s text:c="6"/>&lt;idNumber&gt;&lt;/idNumber&gt;</text:p>
      <text:p text:style-name="Text_20_body"><text:s text:c="3"/>&lt;/conditions&gt;</text:p>
      <text:p text:style-name="Text_20_body"><text:s text:c="3"/>&lt;conditions&gt;<text:span text:style-name="預設段落字型"><text:span text:style-name="T10">//查詢條件第三組</text:span></text:span></text:p>
      <text:p text:style-name="Text_20_body"><text:s text:c="6"/>&lt;transaction_id&gt;3&lt;/transaction_id&gt;<text:span text:style-name="預設段落字型"><text:span text:style-name="T10">//查詢條件ID</text:span></text:span></text:p>
      <text:p text:style-name="Text_20_body"><text:s text:c="6"/>&lt;queryName&gt;TEST&lt;/queryName&gt;</text:p>
      <text:p text:style-name="Text_20_body"><text:s text:c="6"/>&lt;country&gt;&lt;/country&gt;</text:p>
      <text:p text:style-name="Text_20_body"><text:s text:c="6"/>&lt;address&gt;&lt;/address&gt;</text:p>
      <text:p text:style-name="Text_20_body"><text:s text:c="6"/>&lt;nation&gt;&lt;/nation&gt;</text:p>
      <text:p text:style-name="Text_20_body"><text:s text:c="6"/>&lt;idNumber&gt;&lt;/idNumber&gt;</text:p>
      <text:p text:style-name="Text_20_body"><text:s text:c="3"/>&lt;/conditions&gt;</text:p>
      <text:p text:style-name="Text_20_body"><text:span text:style-name="預設段落字型"><text:span text:style-name="T13">&lt;/queryDataRequest&gt;</text:span></text:span></text:p>
      <text:p text:style-name="Text_20_body">&gt;</text:p>
      <text:p text:style-name="Text_20_body"/>
      <text:p text:style-name="Text_20_body"/>
      <text:p text:style-name="P2"><text:span text:style-name="預設段落字型"><text:span text:style-name="T3">四、查詢結果的XML檔案格式：</text:span></text:span></text:p>
      <text:p text:style-name="Text_20_body"><draw:frame draw:style-name="fr1" draw:name="Text Box 17" text:anchor-type="paragraph" svg:x="0.014cm" svg:y="0.325cm" svg:width="14.709cm" style:rel-width="scale" svg:height="2.157cm" style:rel-height="scale" draw:z-index="8"><draw:text-box><text:p text:style-name="P22"><text:span text:style-name="預設段落字型"><text:span text:style-name="T8">查詢完成的結果為壓縮檔（zip），將zip檔解開後的xml檔案格式說明</text:span></text:span><text:span text:style-name="預設段落字型"><text:span text:style-name="T9">：</text:span></text:span><text:span text:style-name="預設段落字型"><text:span text:style-name="T8">避免查詢結果xml檔過大，每500筆查詢會自成一個xml檔</text:span></text:span></text:p></draw:text-box></draw:frame><text:span text:style-name="預設段落字型"><text:span text:style-name="T3"/></text:span></text:p>
      <text:p text:style-name="Text_20_body"/>
      <text:p text:style-name="Text_20_body"/>
      <text:p text:style-name="Text_20_body"/>
      <text:p text:style-name="P5">EX.</text:p>
      <text:p text:style-name="P5">檔案0779_20160604065228.xml，有2千組查詢條件，查詢完成的結果會依照transaction_id中的序號，每500筆，存成一個XML檔。最後再壓縮成zip檔。其zip檔包含內容如下：</text:p>
      <text:p text:style-name="P5">0779_20160604065228_500.xml <text:s text:c="4"/>( transaction_id 1~500 )</text:p>
      <text:p text:style-name="P5">0779_20160604065228_1000.xml <text:s text:c="3"/>( transaction_id 500~1000 )</text:p>
      <text:p text:style-name="P5">0779_20160604065228_1500.xml <text:s text:c="3"/>( transaction_id 1000~1500 )</text:p>
      <text:p text:style-name="P5">0779_20160604065228_2000.xml <text:s text:c="3"/>( transaction_id 1500~2000 )</text:p>
      <text:p text:style-name="Text_20_body"/>
      <text:p text:style-name="Text_20_body"/>
      <text:p text:style-name="P5">若為1480組，則zip檔包含內容如下：</text:p>
      <text:p text:style-name="P5">0779_20160604065228_500.xml <text:s text:c="4"/>( transaction_id <text:s/>1~500 )</text:p>
      <text:p text:style-name="P5">0779_20160604065228_1000.xml <text:s text:c="3"/>( transaction_id <text:s/>501~1000 )</text:p>
      <text:p text:style-name="P5">0779_20160604065228_1480.xml <text:s text:c="3"/>( transaction_id <text:s/>1001~1480 )</text:p>
      <text:p text:style-name="Text_20_body"/>
      <text:p text:style-name="P19">查詢完成的結果為壓縮檔（zip），將zip檔解開後的xml檔案格式：</text:p>
      <text:p text:style-name="P21">ResponseRsultData</text:p>
      <text:p text:style-name="Text_20_body"><text:span text:style-name="預設段落字型"><text:span text:style-name="T13">&lt;queryDataResponses&gt;</text:span></text:span></text:p>
      <text:p text:style-name="P24">&lt;queryDataResponse&gt; <text:span text:style-name="預設段落字型"><text:span text:style-name="T10">--第一組查詢條件的結果</text:span></text:span></text:p>
      <text:p text:style-name="Text_20_body"><text:s text:c="3"/>&lt;transaction_id&gt;1&lt;/transaction_id&gt;<text:span text:style-name="預設段落字型"><text:span text:style-name="T10"> --呼叫者傳來的查詢條件ID</text:span></text:span>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oft-page-break/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P24">&lt;/queryDataResponse&gt;</text:p>
      <text:p text:style-name="Text_20_body"><text:s text:c="4"/></text:p>
      <text:p text:style-name="P24">&lt;queryDataResponse&gt; <text:span text:style-name="預設段落字型"><text:span text:style-name="T10">--第二組查詢條件的結果</text:span></text:span></text:p>
      <text:p text:style-name="Text_20_body"><text:s text:c="3"/>&lt;transaction_id&gt;2&lt;/transaction_id&gt; <text:span text:style-name="預設段落字型"><text:span text:style-name="T10">--呼叫者傳來的查詢條件ID</text:span></text:span>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Text_20_body"><text:s text:c="2"/>&lt;/queryDataResponse&gt;</text:p>
      <text:p text:style-name="Text_20_body"><text:s text:c="4"/></text:p>
      <text:p text:style-name="Text_20_body"><text:s text:c="2"/>&lt;queryDataResponse&gt; <text:span text:style-name="預設段落字型"><text:span text:style-name="T10">--第三組查詢條件的結果</text:span></text:span></text:p>
      <text:p text:style-name="Text_20_body"><text:s text:c="3"/>&lt;transaction_id&gt;3&lt;/transaction_id&gt; <text:span text:style-name="預設段落字型"><text:span text:style-name="T10">--呼叫者傳來的查詢條件ID</text:span></text:span>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Text_20_body"><text:s text:c="3"/>&lt;results&gt;</text:p>
      <text:p text:style-name="Text_20_body"><text:s text:c="6"/>&lt;groupid&gt;XXXXX&lt;/groupid&gt;</text:p>
      <text:p text:style-name="Text_20_body"><text:s text:c="6"/>&lt;percentage&gt;XXX&lt;/percentage&gt;</text:p>
      <text:p text:style-name="Text_20_body"><text:s text:c="6"/>&lt;name&gt;XXXXXXX&lt;/name&gt;</text:p>
      <text:p text:style-name="Text_20_body"><text:s text:c="6"/>&lt;address&gt;XXXXXXXXXXXX&lt;address/&gt;</text:p>
      <text:p text:style-name="Text_20_body"><text:s text:c="6"/>&lt;content&gt;XXXXXXXXX&lt;/content&gt;</text:p>
      <text:p text:style-name="Text_20_body"><text:s text:c="6"/>&lt;source&gt;XXXXXXXXXXXXXXXXX&lt;/source&gt;</text:p>
      <text:p text:style-name="Text_20_body"><text:s text:c="6"/>&lt;sourcedate&gt;XXXXXXXXXXXXXXXXX&lt;/sourcedate&gt;</text:p>
      <text:p text:style-name="Text_20_body"><text:s text:c="3"/>&lt;/results&gt;</text:p>
      <text:p text:style-name="P24"><text:soft-page-break/>&lt;/queryDataResponse&gt;</text:p>
      <text:p text:style-name="Text_20_body"><text:span text:style-name="預設段落字型"><text:span text:style-name="T13">&lt;/queryDataResponses&gt;</text:span></text:span></text:p>
      <text:p text:style-name="Text_20_body"/>
      <text:p text:style-name="P2"><text:span text:style-name="預設段落字型"><text:span text:style-name="T3">五、查詢條件XML格式有問題：</text:span></text:span></text:p>
      <text:p text:style-name="Text_20_body">&lt;?xml version="1.0" encoding="utf-8"?&gt;</text:p>
      <text:p text:style-name="Text_20_body">&lt;queryDataResponse&gt;</text:p>
      <text:p text:style-name="Text_20_body"><draw:connector text:anchor-type="paragraph" draw:z-index="10" draw:name="AutoShape 21" draw:style-name="gr1" draw:text-style-name="P29" draw:type="line" svg:x1="9.082cm" svg:y1="2.274cm" svg:x2="4.475cm" svg:y2="0.623cm" svg:d="M9082 2274l-4607-1651" svg:viewBox="0 0 4609 1653"><text:p/></draw:connector><text:s text:c="2"/>&lt;results&gt;<text:span text:style-name="預設段落字型"><text:span text:style-name="T14">相關錯誤訊息</text:span></text:span>&lt;/results&gt;</text:p>
      <text:p text:style-name="Text_20_body"><draw:frame draw:style-name="fr1" draw:name="Text Box 20" text:anchor-type="paragraph" svg:x="9.082cm" svg:y="0.192cm" svg:width="5.581cm" style:rel-width="scale" svg:height="4.195cm" style:rel-height="scale" draw:z-index="9"><draw:text-box><text:p text:style-name="P20">相關錯誤訊息回覆如下內容:</text:p><text:list xml:id="list3614058702" text:style-name="L1"><text:list-item><text:p text:style-name="P28">XML 格式錯誤無法剖析</text:p></text:list-item><text:list-item><text:p text:style-name="P28">TransactionId 格式不符</text:p></text:list-item><text:list-item><text:p text:style-name="P28">TransactionId 請從1開始</text:p></text:list-item></text:list></draw:text-box></draw:frame>&lt;/queryDataResponse&gt;</text:p>
      <text:p text:style-name="P14"/>
      <text:p text:style-name="P14"/>
      <text:p text:style-name="P14"/>
      <text:p text:style-name="P26"><text:span text:style-name="預設段落字型"><text:span text:style-name="T3">六、G2B批次查詢流程圖：</text:span></text:span></text:p>
      <text:p text:style-name="P25"><text:span text:style-name="預設段落字型"><text:span text:style-name="T3"><draw:frame draw:style-name="fr2" draw:name="物件1" text:anchor-type="as-char" svg:width="14.63cm" svg:height="21.863cm" draw:z-index="14"><draw:object-ole xlink:href="./Object 2" xlink:type="simple" xlink:show="embed" xlink:actuate="onLoad"/><draw:image xlink:href="./ObjectReplacements/Object 2" xlink:type="simple" xlink:show="embed" xlink:actuate="onLoad"/><svg:desc>OLE 物件</svg:desc></draw:frame>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14" svg:viewBox="0 0 20 30" svg:d="M10 0l-10 30h20z"/>
    <draw:marker draw:name="a4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indy</meta:initial-creator>
    <meta:creation-date>2023-09-23T07:37:00Z</meta:creation-date>
    <dc:date>2023-09-23T17:15:44.238000000</dc:date>
    <meta:print-date>2016-01-06T06:28:00Z</meta:print-date>
    <meta:editing-cycles>4</meta:editing-cycles>
    <meta:editing-duration>PT3M29S</meta:editing-duration>
    <meta:document-statistic meta:table-count="0" meta:image-count="0" meta:object-count="1" meta:page-count="10" meta:paragraph-count="236" meta:word-count="1127" meta:character-count="6299" meta:non-whitespace-character-count="5693"/>
    <meta:template xlink:type="simple" xlink:actuate="onRequest" xlink:title="" xlink:href="Normal.dotm"/>
  </office:meta>
</office:document-meta>
</file>