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6cm" fo:margin-left="-0.981cm" style:page-number="auto" table:align="left" style:writing-mode="lr-tb"/>
    </style:style>
    <style:style style:name="表格1.A" style:family="table-column">
      <style:table-column-properties style:column-width="1.706cm"/>
    </style:style>
    <style:style style:name="表格1.B" style:family="table-column">
      <style:table-column-properties style:column-width="2.101cm"/>
    </style:style>
    <style:style style:name="表格1.C" style:family="table-column">
      <style:table-column-properties style:column-width="3.646cm"/>
    </style:style>
    <style:style style:name="表格1.D" style:family="table-column">
      <style:table-column-properties style:column-width="1.753cm"/>
    </style:style>
    <style:style style:name="表格1.E" style:family="table-column">
      <style:table-column-properties style:column-width="3cm"/>
    </style:style>
    <style:style style:name="表格1.F" style:family="table-column">
      <style:table-column-properties style:column-width="2cm"/>
    </style:style>
    <style:style style:name="表格1.G" style:family="table-column">
      <style:table-column-properties style:column-width="1.251cm"/>
    </style:style>
    <style:style style:name="表格1.H" style:family="table-column">
      <style:table-column-properties style:column-width="1.803cm"/>
    </style:style>
    <style:style style:name="表格1.1" style:family="table-row">
      <style:table-row-properties style:min-row-height="0.811cm" style:keep-together="true" fo:keep-together="auto"/>
    </style:style>
    <style:style style:name="表格1.A1" style:family="table-cell">
      <style:table-cell-properties style:vertical-align="middle" fo:background-color="#f3f3f3"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02cm solid #000000" style:writing-mode="lr-tb"/>
    </style:style>
    <style:style style:name="表格1.3" style:family="table-row">
      <style:table-row-properties style:min-row-height="0.811cm" style:keep-together="false" fo:keep-together="always"/>
    </style:style>
    <style:style style:name="表格1.A3" style:family="table-cell">
      <style:table-cell-properties style:vertical-align="middle" fo:background-color="#f3f3f3"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C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 style:family="table-row">
      <style:table-row-properties style:min-row-height="1.023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H4" style:family="table-cell">
      <style:table-cell-properties style:vertical-align="top" fo:padding-left="0.049cm" fo:padding-right="0.049cm" fo:padding-top="0cm" fo:padding-bottom="0cm" fo:border-left="none" fo:border-right="none" fo:border-top="0.035cm solid #000000" fo:border-bottom="0.018cm solid #000000" style:writing-mode="lr-tb"/>
    </style:style>
    <style:style style:name="表格1.B5" style:family="table-cell">
      <style:table-cell-properties style:vertical-align="middle" fo:background-color="#f3f3f3"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G5"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H5"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1.6" style:family="table-row">
      <style:table-row-properties style:min-row-height="0.794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0.018cm solid #000000" style:writing-mode="lr-tb"/>
    </style:style>
    <style:style style:name="表格1.47" style:family="table-row">
      <style:table-row-properties style:min-row-height="3.886cm" style:keep-together="true" fo:keep-together="auto"/>
    </style:style>
    <style:style style:name="表格1.B4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8" style:family="table-row">
      <style:table-row-properties style:row-height="2.335cm" style:keep-together="true" fo:keep-together="auto"/>
    </style:style>
    <style:style style:name="表格1.B48"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D48" style:family="table-cell">
      <style:table-cell-properties style:vertical-align="middle" fo:background-color="#f3f3f3" fo:padding-left="0.049cm" fo:padding-right="0.049cm" fo:padding-top="0cm" fo:padding-bottom="0cm" fo:border-left="0.018cm solid #000000" fo:border-right="none" fo:border-top="0.035cm solid #000000" fo:border-bottom="0.035cm solid #000000" style:writing-mode="lr-tb">
        <style:background-image/>
      </style:table-cell-properties>
    </style:style>
    <style:style style:name="表格1.F48"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49" style:family="table-row">
      <style:table-row-properties style:row-height="1.81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name-complex="新細明體"/>
    </style:style>
    <style:style style:name="P3" style:family="paragraph" style:parent-style-name="Standard">
      <style:paragraph-properties style:line-height-at-least="0cm" fo:text-align="center" style:justify-single-word="false"/>
      <style:text-properties fo:font-size="10pt" style:font-size-asian="10pt" style:font-name-complex="新細明體"/>
    </style:style>
    <style:style style:name="P4" style:family="paragraph" style:parent-style-name="Standard">
      <style:paragraph-properties style:snap-to-layout-grid="false"/>
      <style:text-properties fo:font-size="10pt" style:font-size-asian="10pt"/>
    </style:style>
    <style:style style:name="P5" style:family="paragraph" style:parent-style-name="Standard">
      <style:paragraph-properties fo:text-align="justify" style:justify-single-word="false" style:snap-to-layout-grid="false"/>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text-align="center" style:justify-single-word="false" style:snap-to-layout-grid="false"/>
      <style:text-properties fo:font-size="10pt" style:font-size-asian="10pt"/>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fo:font-size="9pt" style:font-size-asian="9pt" style:font-size-complex="9pt"/>
    </style:style>
    <style:style style:name="P12" style:family="paragraph" style:parent-style-name="Standard">
      <style:paragraph-properties fo:margin-left="0cm" fo:margin-right="0.318cm" fo:text-align="end" style:justify-single-word="false" fo:text-indent="0cm" style:auto-text-indent="false"/>
    </style:style>
    <style:style style:name="P13" style:family="paragraph" style:parent-style-name="Header">
      <style:paragraph-properties fo:text-align="center" style:justify-single-word="false"/>
    </style:style>
    <style:style style:name="P14" style:family="paragraph" style:parent-style-name="Header">
      <style:paragraph-properties fo:text-align="center" style:justify-single-word="false" style:snap-to-layout-grid="false"/>
    </style:style>
    <style:style style:name="P15" style:family="paragraph" style:parent-style-name="Header">
      <style:paragraph-properties fo:text-align="center" style:justify-single-word="false"/>
    </style:style>
    <style:style style:name="P16" style:family="paragraph" style:parent-style-name="Header">
      <style:paragraph-properties fo:text-align="justify" style:justify-single-word="false"/>
    </style:style>
    <style:style style:name="P17" style:family="paragraph" style:parent-style-name="Header">
      <style:paragraph-properties fo:text-align="justify" style:justify-single-word="false"/>
    </style:style>
    <style:style style:name="P18" style:family="paragraph" style:parent-style-name="Header">
      <style:paragraph-properties fo:text-align="justify" style:justify-single-word="false" style:snap-to-layout-grid="false"/>
    </style:style>
    <style:style style:name="P19" style:family="paragraph" style:parent-style-name="Header">
      <style:paragraph-properties fo:text-align="justify" style:justify-single-word="false"/>
      <style:text-properties style:font-name="標楷體" style:font-name-asian="標楷體" style:font-name-complex="標楷體"/>
    </style:style>
    <style:style style:name="P20" style:family="paragraph" style:parent-style-name="Header">
      <style:paragraph-properties fo:text-align="justify" style:justify-single-word="false" style:snap-to-layout-grid="false"/>
      <style:text-properties style:text-line-through-style="solid" style:text-line-through-type="double"/>
    </style:style>
    <style:style style:name="P21" style:family="paragraph" style:parent-style-name="Header">
      <style:paragraph-properties fo:text-align="center" style:justify-single-word="false" style:snap-to-layout-grid="false"/>
      <style:text-properties style:text-line-through-style="solid" style:text-line-through-type="double"/>
    </style:style>
    <style:style style:name="P22" style:family="paragraph" style:parent-style-name="Header">
      <style:paragraph-properties fo:text-align="center" style:justify-single-word="false"/>
      <style:text-properties style:font-name="新細明體" fo:font-size="24pt" fo:font-weight="bold" style:font-size-asian="24pt" style:font-weight-asian="bold" style:font-name-complex="新細明體" style:font-size-complex="24pt"/>
    </style:style>
    <style:style style:name="P23" style:family="paragraph" style:parent-style-name="Header">
      <style:paragraph-properties fo:text-align="end" style:justify-single-word="false"/>
    </style:style>
    <style:style style:name="P24" style:family="paragraph" style:parent-style-name="Header">
      <style:paragraph-properties fo:margin-left="0cm" fo:margin-right="0cm" fo:text-indent="0.176cm" style:auto-text-indent="false">
        <style:tab-stops>
          <style:tab-stop style:position="6.156cm"/>
          <style:tab-stop style:position="6.68cm"/>
          <style:tab-stop style:position="7.325cm" style:type="center"/>
          <style:tab-stop style:position="14.651cm" style:type="right"/>
        </style:tab-stops>
      </style:paragraph-properties>
    </style:style>
    <style:style style:name="P25" style:family="paragraph" style:parent-style-name="Header">
      <style:paragraph-properties fo:margin-left="0.353cm" fo:margin-right="0cm" fo:text-align="justify" style:justify-single-word="false" fo:text-indent="-0.353cm" style:auto-text-indent="false"/>
    </style:style>
    <style:style style:name="P26" style:family="paragraph" style:parent-style-name="Header">
      <style:paragraph-properties fo:margin-left="0.353cm" fo:margin-right="0cm" fo:text-align="justify" style:justify-single-word="false" fo:text-indent="-0.353cm" style:auto-text-indent="false"/>
    </style:style>
    <style:style style:name="P27" style:family="paragraph" style:parent-style-name="Header">
      <style:paragraph-properties fo:margin-left="0.423cm" fo:margin-right="0cm" fo:text-align="justify" style:justify-single-word="false" fo:text-indent="0cm" style:auto-text-indent="false"/>
    </style:style>
    <style:style style:name="P28" style:family="paragraph" style:parent-style-name="註釋標題">
      <style:paragraph-properties style:snap-to-layout-grid="false"/>
      <style:text-properties fo:font-size="10pt" style:font-size-asian="10pt"/>
    </style:style>
    <style:style style:name="P29" style:family="paragraph" style:parent-style-name="註釋標題">
      <style:paragraph-properties fo:text-align="start" style:justify-single-word="false"/>
    </style:style>
    <style:style style:name="P30" style:family="paragraph" style:parent-style-name="Title">
      <style:paragraph-properties style:line-height-at-least="0cm"/>
    </style:style>
    <style:style style:name="P31" style:family="paragraph" style:parent-style-name="Title">
      <style:paragraph-properties style:line-height-at-least="0cm"/>
      <style:text-properties fo:font-size="10pt" fo:font-weight="normal" style:font-name-asian="新細明體" style:font-size-asian="10pt" style:font-weight-asian="normal" style:font-name-complex="新細明體"/>
    </style:style>
    <style:style style:name="P32" style:family="paragraph" style:parent-style-name="Text_20_body_20_indent">
      <style:paragraph-properties fo:text-align="justify" style:justify-single-word="false" style:snap-to-layout-grid="false"/>
    </style:style>
    <style:style style:name="P33" style:family="paragraph" style:parent-style-name="Text_20_body_20_indent">
      <style:paragraph-properties fo:text-align="center" style:justify-single-word="false" style:snap-to-layout-grid="false"/>
    </style:style>
    <style:style style:name="P34" style:family="paragraph" style:parent-style-name="Text_20_body_20_indent">
      <style:paragraph-properties fo:text-align="center" style:justify-single-word="false" style:snap-to-layout-grid="false"/>
    </style:style>
    <style:style style:name="P35" style:family="paragraph" style:parent-style-name="Text_20_body_20_indent">
      <style:paragraph-properties fo:text-align="justify" style:justify-single-word="false" style:snap-to-layout-grid="false"/>
      <style:text-properties style:font-name="Calibri" style:font-name-complex="Calibri"/>
    </style:style>
    <style:style style:name="P36" style:family="paragraph" style:parent-style-name="Text_20_body_20_indent">
      <style:paragraph-properties fo:margin-left="0cm" fo:margin-right="0cm" fo:text-align="justify" style:justify-single-word="false" fo:text-indent="0cm" style:auto-text-indent="false"/>
    </style:style>
    <style:style style:name="P37" style:family="paragraph" style:parent-style-name="Text_20_body_20_indent">
      <style:paragraph-properties fo:margin-left="0cm" fo:margin-right="0cm" fo:text-align="justify" style:justify-single-word="false" fo:text-indent="0cm" style:auto-text-indent="false"/>
      <style:text-properties fo:font-size="10pt" style:font-size-asian="10pt"/>
    </style:style>
    <style:style style:name="P38" style:family="paragraph" style:parent-style-name="Text_20_body_20_indent">
      <style:paragraph-properties fo:margin-left="0cm" fo:margin-right="0cm" fo:text-align="justify" style:justify-single-word="false" fo:text-indent="0cm" style:auto-text-indent="false"/>
      <style:text-properties fo:font-size="10pt" style:font-size-asian="10pt"/>
    </style:style>
    <style:style style:name="P39" style:family="paragraph" style:parent-style-name="Text_20_body_20_indent">
      <style:paragraph-properties fo:margin-left="0cm" fo:margin-right="0cm" fo:text-align="justify" style:justify-single-word="false" fo:text-indent="0cm" style:auto-text-indent="false"/>
      <style:text-properties style:font-name="標楷體" fo:font-size="10pt" style:font-name-asian="標楷體" style:font-size-asian="10pt" style:font-name-complex="標楷體"/>
    </style:style>
    <style:style style:name="P40" style:family="paragraph" style:parent-style-name="Text_20_body_20_indent">
      <style:paragraph-properties fo:margin-left="0cm" fo:margin-right="0cm" fo:text-indent="0cm" style:auto-text-indent="false" style:snap-to-layout-grid="false"/>
    </style:style>
    <style:style style:name="P41" style:family="paragraph" style:parent-style-name="Text_20_body_20_indent">
      <style:paragraph-properties fo:margin-left="0cm" fo:margin-right="0cm" fo:text-indent="0cm" style:auto-text-indent="false" style:snap-to-layout-grid="false"/>
    </style:style>
    <style:style style:name="T1" style:family="text">
      <style:text-properties fo:font-size="10pt" style:font-size-asian="10pt"/>
    </style:style>
    <style:style style:name="T2" style:family="text">
      <style:text-properties fo:font-size="10pt" style:font-size-asian="10pt" style:font-name-complex="新細明體"/>
    </style:style>
    <style:style style:name="T3" style:family="text">
      <style:text-properties fo:font-size="10pt" style:font-size-asian="10pt" style:font-name-complex="新細明體"/>
    </style:style>
    <style:style style:name="T4" style:family="text">
      <style:text-properties fo:font-size="10pt" style:font-size-asian="10pt"/>
    </style:style>
    <style:style style:name="T5" style:family="text">
      <style:text-properties fo:font-size="10pt" fo:font-weight="normal" style:font-name-asian="新細明體" style:font-size-asian="10pt" style:font-weight-asian="normal" style:font-name-complex="新細明體"/>
    </style:style>
    <style:style style:name="T6" style:family="text">
      <style:text-properties fo:font-size="10pt" fo:font-weight="normal" style:font-name-asian="新細明體" style:font-size-asian="10pt" style:font-weight-asian="normal"/>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fo:language="en" fo:country="none" style:font-size-asian="11pt" style:font-name-complex="Calibri" style:font-size-complex="11pt"/>
    </style:style>
    <style:style style:name="T10" style:family="text">
      <style:text-properties style:font-name="Calibri" fo:font-size="11pt" fo:language="en" fo:country="none" style:font-size-asian="11pt" style:font-name-complex="Calibri" style:font-size-complex="11pt"/>
    </style:style>
    <style:style style:name="T11" style:family="text">
      <style:text-properties fo:color="#000000"/>
    </style:style>
    <style:style style:name="T12" style:family="text">
      <style:text-properties fo:color="#000000" style:font-name="Calibri" fo:font-size="11pt" style:font-size-asian="11pt" style:font-name-complex="Calibri" style:font-size-complex="11pt"/>
    </style:style>
    <style:style style:name="T13" style:family="text">
      <style:text-properties fo:color="#000000" style:font-name="Calibri" fo:font-size="11pt" style:font-size-asian="11pt" style:font-name-complex="Calibri" style:font-size-complex="11pt"/>
    </style:style>
    <style:style style:name="T14" style:family="text">
      <style:text-properties fo:color="#000000"/>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style:font-name-asian="標楷體" style:font-name-complex="標楷體"/>
    </style:style>
    <style:style style:name="T17" style:family="text">
      <style:text-properties style:font-name-asian="標楷體"/>
    </style:style>
    <style:style style:name="T18" style:family="text">
      <style:text-properties style:font-name-asian="標楷體"/>
    </style:style>
    <style:style style:name="T19" style:family="text">
      <style:text-properties fo:font-size="9pt" style:font-size-asian="9pt" style:font-name-complex="新細明體" style:font-size-complex="9pt"/>
    </style:style>
    <style:style style:name="T20" style:family="text">
      <style:text-properties fo:font-size="9pt" style:font-size-asian="9pt" style:font-size-complex="9pt"/>
    </style:style>
    <style:style style:name="T21" style:family="text">
      <style:text-properties fo:font-size="24pt" fo:font-weight="bold" style:font-size-asian="24pt" style:font-weight-asian="bold" style:font-size-complex="24pt"/>
    </style:style>
    <style:style style:name="T22" style:family="text">
      <style:text-properties style:font-name="新細明體" fo:font-size="24pt" fo:font-weight="bold" style:font-size-asian="24pt" style:font-weight-asian="bold" style:font-name-complex="新細明體"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公司名稱</text:p>
            <text:p text:style-name="P1"><text:span text:style-name="T2">C</text:span><text:span text:style-name="T2">ompany Name</text:span></text:p>
          </table:table-cell>
          <table:covered-table-cell/>
          <table:table-cell table:style-name="表格1.C1"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2">填報</text:span><text:span text:style-name="T2">日期</text:span></text:p>
            <text:p text:style-name="P1"><text:span text:style-name="T2">Date Filled Out</text:span></text:p>
          </table:table-cell>
          <table:covered-table-cell/>
          <table:table-cell table:style-name="表格1.C1"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text:span text:style-name="T2">檢核單位</text:span><text:span text:style-name="T2">/檢核員</text:span></text:p>
            <text:p text:style-name="P1"><text:span text:style-name="T2">Inspection Dept./Officer</text:span></text:p>
          </table:table-cell>
          <table:covered-table-cell/>
          <table:table-cell table:style-name="表格1.C3"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4" table:number-columns-spanned="7" office:value-type="string">
            <text:p text:style-name="Standard"><text:span text:style-name="T1">* 評價Rating</text:span></text:p>
            <text:p text:style-name="Header"><text:s/>G：符合ICP <text:s text:c="22"/>B:不符合ICP</text:p>
            <text:p text:style-name="P24">G: Complies with ICP regulations <text:s text:c="6"/>B: Does not comply with ICP regulations</text:p>
          </table:table-cell>
          <table:covered-table-cell/>
          <table:covered-table-cell/>
          <table:covered-table-cell/>
          <table:covered-table-cell/>
          <table:covered-table-cell/>
          <table:covered-table-cell/>
          <table:table-cell table:style-name="表格1.H4" office:value-type="string">
            <text:p text:style-name="P4"/>
          </table:table-cell>
        </table:table-row>
        <table:table-row table:style-name="表格1.4">
          <table:table-cell table:style-name="表格1.A3" office:value-type="string">
            <text:p text:style-name="P31">項次</text:p>
            <text:p text:style-name="P7">Items</text:p>
          </table:table-cell>
          <table:table-cell table:style-name="表格1.B5" table:number-columns-spanned="3" office:value-type="string">
            <text:p text:style-name="P31">檢核項目</text:p>
            <text:p text:style-name="P1"><text:span text:style-name="T1">Items to Check</text:span></text:p>
          </table:table-cell>
          <table:covered-table-cell/>
          <table:covered-table-cell/>
          <table:table-cell table:style-name="表格1.B5" office:value-type="string">
            <text:p text:style-name="P31">觀察現象描述</text:p>
            <text:p text:style-name="P30"><text:span text:style-name="T6">Description</text:span></text:p>
          </table:table-cell>
          <table:table-cell table:style-name="表格1.B5" office:value-type="string">
            <text:p text:style-name="P9"><text:span text:style-name="T2">受檢</text:span><text:span text:style-name="T2">單位</text:span><text:span text:style-name="T2">/</text:span></text:p>
            <text:p text:style-name="P3">受檢員</text:p>
            <text:p text:style-name="P9"><text:span text:style-name="T2">Response from Inspected Dept./person</text:span></text:p>
          </table:table-cell>
          <table:table-cell table:style-name="表格1.G5" office:value-type="string">
            <text:p text:style-name="P9"><text:span text:style-name="T1">*</text:span><text:span text:style-name="T2">評價</text:span><text:span text:style-name="T2"><text:line-break/></text:span><text:span text:style-name="T2">Rating</text:span></text:p>
          </table:table-cell>
          <table:table-cell table:style-name="表格1.H5" office:value-type="string">
            <text:p text:style-name="P9"><text:span text:style-name="T1">備註</text:span><text:span text:style-name="T1"><text:line-break/></text:span><text:span text:style-name="T1">Note</text:span></text:p>
          </table:table-cell>
        </table:table-row>
        <table:table-row table:style-name="表格1.6">
          <table:table-cell table:style-name="表格1.A6" office:value-type="string">
            <text:p text:style-name="P13">1</text:p>
          </table:table-cell>
          <table:table-cell table:style-name="表格1.B6" table:number-columns-spanned="3" office:value-type="string">
            <text:p text:style-name="P16">是否有專人負責編製企業內部出口管控政策說明書?</text:p>
            <text:p text:style-name="P16">Is there a specific person responsible for preparing the ICP guidelines?</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2</text:p>
          </table:table-cell>
          <table:table-cell table:style-name="表格1.B6" table:number-columns-spanned="3" office:value-type="string">
            <text:p text:style-name="P16">企業內部出口管控政策說明書是否每年至少重新檢核一次，並視需要重新更新及公告? </text:p>
            <text:p text:style-name="P16">Are the ICP guidelines re-inspected annually, updated as necessary, and duly announced?</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3</text:p>
          </table:table-cell>
          <table:table-cell table:style-name="表格1.B6" table:number-columns-spanned="3" office:value-type="string">
            <text:p text:style-name="P16">作業相關員工是否即時獲知企業內部出口管控政策之修訂與異動?</text:p>
            <text:p text:style-name="P16">Are the employees responsible for ICP affairs informed immediately about amendments or changes in policy when they occur?</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4</text:p>
          </table:table-cell>
          <table:table-cell table:style-name="表格1.B6" table:number-columns-spanned="3" office:value-type="string">
            <text:p text:style-name="P16">組織架構圖是否清楚定義各項出口業務?</text:p>
            <text:p text:style-name="P16"><text:span text:style-name="T9">Is </text:span><text:span text:style-name="T9">each export business</text:span><text:span text:style-name="T9"> matter </text:span><text:span text:style-name="T9">clearly defined</text:span><text:span text:style-name="T9"> in the o</text:span><text:span text:style-name="T9">rganization</text:span><text:span text:style-name="T9">al</text:span><text:span text:style-name="T9"> chart?</text:span></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5</text:p>
          </table:table-cell>
          <table:table-cell table:style-name="表格1.B6" table:number-columns-spanned="3" office:value-type="string">
            <text:p text:style-name="P16">依據組織架構圖,是否設有專人主要職責為確保公司營運遵守企業內部出口管控政策?</text:p>
            <text:p text:style-name="P16">Based on the organizational chart, does a specific person have the primary responsibility of ensuring that the company's operations comply with ICP?</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6</text:p>
          </table:table-cell>
          <table:table-cell table:style-name="表格1.B6" table:number-columns-spanned="3" office:value-type="string">
            <text:p text:style-name="P16">組織架構圖更新時，是否公告周知?</text:p>
            <text:p text:style-name="P16">Is the organizational chart announced when updating?</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7</text:p>
          </table:table-cell>
          <table:table-cell table:style-name="表格1.B6" table:number-columns-spanned="3" office:value-type="string">
            <text:p text:style-name="P16">相關出口管制業務是否均有專人負責?</text:p>
            <text:p text:style-name="P16">Is there a specific person responsible for affairs related to internal compliance?</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8</text:p>
          </table:table-cell>
          <table:table-cell table:style-name="表格1.B6" table:number-columns-spanned="3" office:value-type="string">
            <text:p text:style-name="P16">是否設有出口業務管控經理?</text:p>
            <text:p text:style-name="P16"><text:span text:style-name="T7">Is there a</text:span><text:span text:style-name="T7">n</text:span><text:span text:style-name="T7"> </text:span><text:span text:style-name="T12">export </text:span><text:span text:style-name="T12">control officer (ECO)</text:span><text:span text:style-name="T12">?</text:span></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9</text:p>
          </table:table-cell>
          <table:table-cell table:style-name="表格1.B6" table:number-columns-spanned="3" office:value-type="string">
            <text:p text:style-name="P16">每項出口管控相關職位是否均設有職務代理人?</text:p>
            <text:p text:style-name="P16"><text:span text:style-name="T9">I</text:span>s there a duty agent available for each internal compliance position?</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10</text:p>
          </table:table-cell>
          <table:table-cell table:style-name="表格1.B6" table:number-columns-spanned="3" office:value-type="string">
            <text:p text:style-name="P16">進出口業務相關人員是否知道出口業務管控經理之姓名與聯絡方式?</text:p>
            <text:p text:style-name="P16">Do the employees responsible for import and export affairs know the name and contact information of the ECO?</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ext:soft-page-break/>
        <table:table-row table:style-name="表格1.6">
          <table:table-cell table:style-name="表格1.A6" office:value-type="string">
            <text:p text:style-name="P13">11</text:p>
          </table:table-cell>
          <table:table-cell table:style-name="表格1.B6" table:number-columns-spanned="3" office:value-type="string">
            <text:p text:style-name="P16">是否以書面、電子或系統化方式留存下列檔案紀錄?</text:p>
            <text:p text:style-name="P25">-企業內部出口管控政策說明書及手冊</text:p>
            <text:p text:style-name="P25">-出口管制相關之政府法規與政策影本。</text:p>
            <text:p text:style-name="P25">-。</text:p>
            <text:p text:style-name="P16">- 最新版本之拒絕接單清冊</text:p>
            <text:p text:style-name="P16">- 正式或公司內部貨品分類清單或資料庫。</text:p>
            <text:p text:style-name="P16">- 與貨品分類相關之確認文件。</text:p>
            <text:p text:style-name="P16">-員工訓練記錄。</text:p>
            <text:p text:style-name="P16">Are the following files and records retained whether in written, electronic or systematic form?</text:p>
            <text:p text:style-name="P25">- ICP of companies and ICP manuals </text:p>
            <text:p text:style-name="P25">-Photocopies of government regulations and</text:p>
            <text:p text:style-name="P27">policies concerning Export Control</text:p>
            <text:p text:style-name="P16">- The latest Denied Person (Entity) List</text:p>
            <text:p text:style-name="P25">- Official or internal product classification list or database </text:p>
            <text:p text:style-name="P16">- Training records</text:p>
          </table:table-cell>
          <table:covered-table-cell/>
          <table:covered-table-cell/>
          <table:table-cell table:style-name="表格1.B6" office:value-type="string">
            <text:p text:style-name="P35"/>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12</text:p>
          </table:table-cell>
          <table:table-cell table:style-name="表格1.B6" table:number-columns-spanned="3" office:value-type="string">
            <text:p text:style-name="P16">是否以書面、電子或系統化方式留存下列交易紀錄? (本項列舉之文件僅供參考，依廠商實際交易狀況為主)</text:p>
            <text:p text:style-name="P16">- 出口許可證(含國外政府同意再出口證明文件)</text:p>
            <text:p text:style-name="P16">- 託運商出口報單</text:p>
            <text:p text:style-name="P16">- 空運/貨運提單</text:p>
            <text:p text:style-name="P16">- 報價單</text:p>
            <text:p text:style-name="P16">- 採購訂單或合約書</text:p>
            <text:p text:style-name="P37">- 紅色警戒檢核表 </text:p>
            <text:p text:style-name="P37">- 出口許可證申請文件</text:p>
            <text:p text:style-name="P39">(*本項請抽查至少兩筆交易案並檢附之)</text:p>
            <text:p text:style-name="P36"><text:span text:style-name="T1">Are </text:span><text:span text:style-name="T1">the following </text:span><text:span text:style-name="T1">files and </text:span><text:span text:style-name="T1">records </text:span><text:span text:style-name="T1">retained whether in </text:span><text:span text:style-name="T1">written, electronic or systematic</text:span><text:span text:style-name="T1"> form</text:span><text:span text:style-name="T1">? (The list below is for reference only</text:span><text:span text:style-name="T1"> and</text:span><text:span text:style-name="T1"> depend</text:span><text:span text:style-name="T1">s mainly</text:span><text:span text:style-name="T1"> on </text:span><text:span text:style-name="T1">the company</text:span><text:span text:style-name="T1">’</text:span><text:span text:style-name="T1">s </text:span><text:span text:style-name="T1">actual</text:span><text:span text:style-name="T1"> transaction</text:span><text:span text:style-name="T1"> circumstances</text:span><text:span text:style-name="T1">.</text:span><text:span text:style-name="T1">)</text:span></text:p>
            <text:p text:style-name="P36"><text:span text:style-name="T1">-<text:tab/>Export </text:span><text:span text:style-name="T1">L</text:span><text:span text:style-name="T1">icense</text:span><text:span text:style-name="T1"> </text:span><text:span text:style-name="T1">(including re-export agreement from </text:span><text:span text:style-name="T1">f</text:span><text:span text:style-name="T1">oreign </text:span><text:span text:style-name="T1">g</text:span><text:span text:style-name="T1">overnment</text:span><text:span text:style-name="T1">s</text:span><text:span text:style-name="T1">)</text:span></text:p>
            <text:p text:style-name="P36"><text:span text:style-name="T1">-<text:tab/>Export </text:span><text:span text:style-name="T1">D</text:span><text:span text:style-name="T1">eclaration</text:span></text:p>
            <text:p text:style-name="P36"><text:span text:style-name="T1">-<text:tab/>Bills of </text:span><text:span text:style-name="T1">L</text:span><text:span text:style-name="T1">ading</text:span></text:p>
            <text:p text:style-name="P37">-<text:tab/>Quotations</text:p>
            <text:p text:style-name="P36"><text:span text:style-name="T1">-<text:tab/>Purchase </text:span><text:span text:style-name="T1">O</text:span><text:span text:style-name="T1">rder / Contract</text:span></text:p>
            <text:p text:style-name="P36"><text:span text:style-name="T1">-<text:tab/>Red </text:span><text:span text:style-name="T1">F</text:span><text:span text:style-name="T1">lag </text:span><text:span text:style-name="T1">C</text:span><text:span text:style-name="T1">heck </text:span><text:span text:style-name="T1">L</text:span><text:span text:style-name="T1">ist</text:span></text:p>
            <text:p text:style-name="P36"><text:span text:style-name="T1">-<text:tab/></text:span><text:span text:style-name="T1">D</text:span><text:span text:style-name="T1">ocument </text:span><text:span text:style-name="T1">to apply for E</text:span><text:span text:style-name="T1">xport </text:span><text:span text:style-name="T1">L</text:span><text:span text:style-name="T1">icense</text:span></text:p>
            <text:p text:style-name="P37">(*Please spot check at least two transactions and attach the essential documents to this report)</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40"/>
          </table:table-cell>
          <table:table-cell table:style-name="表格1.H6" office:value-type="string">
            <text:p text:style-name="P40"/>
          </table:table-cell>
        </table:table-row>
        <table:table-row table:style-name="表格1.6">
          <table:table-cell table:style-name="表格1.A6" office:value-type="string">
            <text:p text:style-name="P13">13</text:p>
          </table:table-cell>
          <table:table-cell table:style-name="表格1.B6" table:number-columns-spanned="3" office:value-type="string">
            <text:p text:style-name="P16">相關紀錄是否最低保存五年?</text:p>
            <text:p text:style-name="P16">Are the relevant records kept for a minimum of five years?</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14</text:p>
          </table:table-cell>
          <table:table-cell table:style-name="表格1.B6" table:number-columns-spanned="3" office:value-type="string">
            <text:p text:style-name="P16">出口業務管控經理是否定期參加任何訓練課程、相關研討會或國際會議,以瞭解最新之出口管制法規與政策?</text:p>
            <text:p text:style-name="P16">Does the ECO regularly attend any training courses, <text:soft-page-break/>workshops or international conferences to stay up to date with the latest export control regulations and policies?</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15</text:p>
          </table:table-cell>
          <table:table-cell table:style-name="表格1.B6" table:number-columns-spanned="3" office:value-type="string">
            <text:p text:style-name="P16">是否有專人負責策畫出口管制相關訓練課程?</text:p>
            <text:p text:style-name="P16">Is there a specific person responsible for planning export control training curriculum?</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40"/>
          </table:table-cell>
          <table:table-cell table:style-name="表格1.H6" office:value-type="string">
            <text:p text:style-name="P40"/>
          </table:table-cell>
        </table:table-row>
        <table:table-row table:style-name="表格1.6">
          <table:table-cell table:style-name="表格1.A6" office:value-type="string">
            <text:p text:style-name="P13">16</text:p>
          </table:table-cell>
          <table:table-cell table:style-name="表格1.B6" table:number-columns-spanned="3" office:value-type="string">
            <text:p text:style-name="P16">訓練計畫是否包含:訓練時間表、訓練方式與課程目的?</text:p>
            <text:p text:style-name="P16">Does the training program include training schedules, training methods and curriculum objectives?</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17</text:p>
          </table:table-cell>
          <table:table-cell table:style-name="表格1.B6" table:number-columns-spanned="3" office:value-type="string">
            <text:p text:style-name="P16">是否定期舉行相關訓練，協助所有與進出口業務相關之員工瞭解最新法規發展,加深其對於出口管制法規之認識?</text:p>
            <text:p text:style-name="P16">Does your company regularly hold relevant trainings to assist all employees that are affiliated with import and export affairs <text:span text:style-name="T11">in understanding the latest regulatory </text:span><text:span text:style-name="T11">develop</text:span><text:span text:style-name="T11">ments </text:span><text:span text:style-name="T11">i</text:span><text:span text:style-name="T11">n export control and enhancing their </text:span>knowledge of export control policy<text:span text:style-name="T11">?</text:span></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18</text:p>
          </table:table-cell>
          <table:table-cell table:style-name="表格1.B6" table:number-columns-spanned="3" office:value-type="string">
            <text:p text:style-name="P16">是否為新進員工舉行職前訓練,協助知悉公司出口管控政策?</text:p>
            <text:p text:style-name="P16">Does your company hold preliminary training for new employees to assist them in learning the company’s export control policy?</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19</text:p>
          </table:table-cell>
          <table:table-cell table:style-name="表格1.B6" table:number-columns-spanned="3" office:value-type="string">
            <text:p text:style-name="P16">訓練紀錄是否詳載訓練日期、主題與出席人員?</text:p>
            <text:p text:style-name="P16"><text:span text:style-name="T16">(*本項請抽查至少兩筆資料並檢附之)</text:span></text:p>
            <text:p text:style-name="P16">Do the training records detail the training dates, topics and attendance?</text:p>
            <text:p text:style-name="P16">(*The BOFT will randomly inspect at least 2 cases. Please attach the essential documents to this report.)</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20</text:p>
          </table:table-cell>
          <table:table-cell table:style-name="表格1.B6" table:number-columns-spanned="3" office:value-type="string">
            <text:p text:style-name="P16">有關於可疑出口活動之問題,員工是否知道該向誰詢問?</text:p>
            <text:p text:style-name="P16">Do employees know the appropriate contacts when suspicious export activities or problems occur?</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21</text:p>
          </table:table-cell>
          <table:table-cell table:style-name="表格1.B6" table:number-columns-spanned="3" office:value-type="string">
            <text:p text:style-name="P16">若客戶名列最新拒絕交易客戶清單上,公司是否有一套標準流程,終止交易?</text:p>
            <text:p text:style-name="P16">If a client is listed on the latest Denied Person (Entity) List (DPL), does the company have any SOP to terminate the transaction?</text:p>
          </table:table-cell>
          <table:covered-table-cell/>
          <table:covered-table-cell/>
          <table:table-cell table:style-name="表格1.B6" office:value-type="string">
            <text:p text:style-name="P32"/>
          </table:table-cell>
          <table:table-cell table:style-name="表格1.B6" office:value-type="string">
            <text:p text:style-name="P32"/>
          </table:table-cell>
          <table:table-cell table:style-name="表格1.B6" office:value-type="string">
            <text:p text:style-name="P33"/>
          </table:table-cell>
          <table:table-cell table:style-name="表格1.H6" office:value-type="string">
            <text:p text:style-name="P33"/>
          </table:table-cell>
        </table:table-row>
        <table:table-row table:style-name="表格1.6">
          <table:table-cell table:style-name="表格1.A6" office:value-type="string">
            <text:p text:style-name="P13">22</text:p>
          </table:table-cell>
          <table:table-cell table:style-name="表格1.B6" table:number-columns-spanned="3" office:value-type="string">
            <text:p text:style-name="P16">公司是否定期取得最新拒絕交易客戶清單,並交付所有相關人員?(已系統化之公司於右欄說明即可)</text:p>
            <text:p text:style-name="P16">Does your company regularly update the latest DPL and distribute it to all relevant personnel? </text:p>
            <text:p text:style-name="P16">(Systematized companies can provide explanations in the column on the right.)</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23</text:p>
          </table:table-cell>
          <table:table-cell table:style-name="表格1.B6" table:number-columns-spanned="3" office:value-type="string">
            <text:p text:style-name="P16">公司是否有建立往來客戶清單或資料庫?</text:p>
            <text:p text:style-name="P16">Has your company devised a client list or database?</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24</text:p>
          </table:table-cell>
          <table:table-cell table:style-name="表格1.B6" table:number-columns-spanned="3" office:value-type="string">
            <text:p text:style-name="P16">是否將客戶清單與更新後之拒絕交易客戶清單加以比對?<text:span text:style-name="T16"> </text:span></text:p>
            <text:p text:style-name="P19">(*本項請抽查至少兩筆交易案並檢附之)</text:p>
            <text:p text:style-name="P16">Do you verify the client list with the updated DPL?</text:p>
            <text:p text:style-name="P16">(*The BOFT will randomly inspect at least 2 cases. Please attach the essential documents to this report.)</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25</text:p>
          </table:table-cell>
          <table:table-cell table:style-name="表格1.B6" table:number-columns-spanned="3" office:value-type="string">
            <text:p text:style-name="P16">是否記錄拒絕交易客戶篩選結果?</text:p>
            <text:p text:style-name="P16">Do you record DPL screening results?</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26</text:p>
          </table:table-cell>
          <table:table-cell table:style-name="表格1.B6" table:number-columns-spanned="3" office:value-type="string">
            <text:p text:style-name="P16">若客戶/銷售商經確認為拒絕交易客戶清單,相關員工或內部系統是否會立即暫停交易,並通報出口業務控管經理?</text:p>
            <text:p text:style-name="P16"><text:soft-page-break/>If clients or marketers are verified to be on the DPL, will the employee or computer system that determines this end the transaction immediately and inform the export control officer?</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27</text:p>
          </table:table-cell>
          <table:table-cell table:style-name="表格1.B6" table:number-columns-spanned="3" office:value-type="string">
            <text:p text:style-name="P16">公司是否有管制產品分類資料庫?</text:p>
            <text:p text:style-name="P16"><text:span text:style-name="T16">(*本項請抽查至少兩筆資料並檢附之)</text:span></text:p>
            <text:p text:style-name="P16">Is there a controlled product classification database in the company?</text:p>
            <text:p text:style-name="P16">(*The BOFT will randomly inspect at least 2 cases. Please attach the essential documents to this report.)</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28</text:p>
          </table:table-cell>
          <table:table-cell table:style-name="表格1.B6" table:number-columns-spanned="3" office:value-type="string">
            <text:p text:style-name="P16">該資料庫是否載明各項產品資訊? </text:p>
            <text:p text:style-name="P16">Has the products’ information been filed in the company’s computer database?</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29</text:p>
          </table:table-cell>
          <table:table-cell table:style-name="表格1.B6" table:number-columns-spanned="3" office:value-type="string">
            <text:p text:style-name="P16">該資料庫是否包含各產品之出口管制產品分類代碼(ECCN)? </text:p>
            <text:p text:style-name="P16">Have the products’ export control classification numbers (ECCN) been filed in the company’s computer database?</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0</text:p>
          </table:table-cell>
          <table:table-cell table:style-name="表格1.B6" table:number-columns-spanned="3" office:value-type="string">
            <text:p text:style-name="P16">該資料庫是否包含出口/再出口許可證指標?</text:p>
            <text:p text:style-name="P16">Has the export/re-export permit index been filed in the company’s computer database?</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1</text:p>
          </table:table-cell>
          <table:table-cell table:style-name="表格1.B6" table:number-columns-spanned="3" office:value-type="string">
            <text:p text:style-name="P16">若發現產品資訊未登錄、遺失、有誤,是否有相關流程可循,終止出貨? (已系統化之公司於右欄說明即可) </text:p>
            <text:p text:style-name="P16">If it is found that the products’ information is lost, is incorrect, or has not been filed in the computer database, is there an SOP in place to terminate shipping? (Systematized companies can provide explanations in the column on the right.) </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2</text:p>
          </table:table-cell>
          <table:table-cell table:style-name="表格1.B6" table:number-columns-spanned="3" office:value-type="string">
            <text:p text:style-name="P16">出口業務管控部門是否建立產品(包含核武/飛彈產品)之紅色警戒指標(Red Flag)? <text:span text:style-name="T16">(*本項需檢附相關資料佐證)</text:span></text:p>
            <text:p text:style-name="P16">Have red flag alerts for products (including the possible end use for nuclear weapon and missile technology) been established and reviewed by the export control department of the company? (Please attach supporting documents to this report.)</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3</text:p>
          </table:table-cell>
          <table:table-cell table:style-name="表格1.B6" table:number-columns-spanned="3" office:value-type="string">
            <text:p text:style-name="P16">業務或行銷單位接獲新訂單時，是否進行紅色警戒指標篩選?<text:span text:style-name="T16"> (*本項請抽查至少兩筆交易案並檢附之)</text:span></text:p>
            <text:p text:style-name="P16"><text:span text:style-name="T17">Are </text:span><text:span text:style-name="T17">red flag </text:span><text:span text:style-name="T17">screenings conducted when business or sales units receive </text:span><text:span text:style-name="T17">new order</text:span><text:span text:style-name="T17">s</text:span><text:span text:style-name="T17">? </text:span></text:p>
            <text:p text:style-name="P16"><text:span text:style-name="T17">(</text:span><text:span text:style-name="T17">*The BOFT will randomly inspect at least two cases. Please attach the transaction documents to this report.</text:span><text:span text:style-name="T17">)</text:span></text:p>
          </table:table-cell>
          <table:covered-table-cell/>
          <table:covered-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1"/>
          </table:table-cell>
          <table:table-cell table:style-name="表格1.H6" office:value-type="string">
            <text:p text:style-name="P21"/>
          </table:table-cell>
        </table:table-row>
        <table:table-row table:style-name="表格1.6">
          <table:table-cell table:style-name="表格1.A6" office:value-type="string">
            <text:p text:style-name="P13">34</text:p>
          </table:table-cell>
          <table:table-cell table:style-name="表格1.B6" table:number-columns-spanned="3" office:value-type="string">
            <text:p text:style-name="P16">每當客戶資訊更新後,是否利用紅色警戒指標對每筆訂單或客戶進行篩選,並加以記錄? </text:p>
            <text:p text:style-name="P16">After a customer’s information has been updated, are red flag screenings conducted on each order or customer and duly recorded in the company’s computer database?</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5</text:p>
          </table:table-cell>
          <table:table-cell table:style-name="表格1.B6" table:number-columns-spanned="3" office:value-type="string">
            <text:p text:style-name="P16">每當客戶資訊更新後,是否立即更新客戶檔案? </text:p>
            <text:p text:style-name="P16">After a customer’s information has been updated, is the customer’s file immediately updated?</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6</text:p>
          </table:table-cell>
          <table:table-cell table:style-name="表格1.B6" table:number-columns-spanned="3" office:value-type="string">
            <text:p text:style-name="P16">將新客戶納入允許往來名單前,是否會對其進行篩選?是否會先為其建檔?</text:p>
            <text:p text:style-name="P16"><text:span text:style-name="T16">(*本項請抽查至少兩筆交易案並檢附之)</text:span> </text:p>
            <text:p text:style-name="P16">Before a new customer is allowed to be incorporated on the contact list, will a screening be conducted? Will it be filed?</text:p>
            <text:p text:style-name="P16"><text:soft-page-break/><text:span text:style-name="T17">(</text:span><text:span text:style-name="T17">*The BOFT will randomly inspect a</text:span><text:span text:style-name="T17">t least two cases</text:span><text:span text:style-name="T17">.</text:span><text:span text:style-name="T17"> </text:span><text:span text:style-name="T17">Please attach the transaction </text:span><text:span text:style-name="T17">documents to </text:span><text:span text:style-name="T17">this report</text:span><text:span text:style-name="T17">.)</text:span></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7</text:p>
          </table:table-cell>
          <table:table-cell table:style-name="表格1.B6" table:number-columns-spanned="3" office:value-type="string">
            <text:p text:style-name="P16">是否於客戶接受報價時,為每筆訂單建立交易檔案? (已系統化之公司於右欄說明即可) </text:p>
            <text:p text:style-name="P16">When a customer accepts a quotation, is a transaction file set up for each order? (Systematized companies can provide explanations in the column on the right.)</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8</text:p>
          </table:table-cell>
          <table:table-cell table:style-name="表格1.B6" table:number-columns-spanned="3" office:value-type="string">
            <text:p text:style-name="P16">交易過程中,是否記錄戰略性高科技貨品最終用途?</text:p>
            <text:p text:style-name="P16"><text:span text:style-name="T16">(*本項請抽查至少兩筆交易案並檢附之) </text:span></text:p>
            <text:p text:style-name="P16">During a transaction, is the SHTC end use recorded in the export control system database?</text:p>
            <text:p text:style-name="P16"><text:span text:style-name="T17">(</text:span><text:span text:style-name="T17">*The BOFT will randomly inspect a</text:span><text:span text:style-name="T17">t least two cases</text:span><text:span text:style-name="T17">.</text:span><text:span text:style-name="T17"> </text:span><text:span text:style-name="T17">Please attach the transaction </text:span><text:span text:style-name="T17">documents to</text:span><text:span text:style-name="T17"> this report</text:span><text:span text:style-name="T17">.)</text:span></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39</text:p>
          </table:table-cell>
          <table:table-cell table:style-name="表格1.B6" table:number-columns-spanned="3" office:value-type="string">
            <text:p text:style-name="P16">一旦客戶經查為拒絕交易名單,出口業務控管經理是否會暫停處理訂單,並通報相關政府單位? <text:line-break/>During inspection, once a customer is found to be on the DPL, will the ECO suspend processing of the order and inform relevant government units?</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40</text:p>
          </table:table-cell>
          <table:table-cell table:style-name="表格1.B6" table:number-columns-spanned="3" office:value-type="string">
            <text:p text:style-name="P16">出口或業務單位是否在產品運送出境前,製發出貨文件,並確認交易對象/產品是否為黑名單/列管品)?如是,是否有向國貿局申請出口許可證?<text:line-break/>Are shipping documents issued by export or business units before products are shipped to verify whether the traders/products are DPL/EU dual-use list? If so, is the export permit applied for through the BOFT?</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6">
          <table:table-cell table:style-name="表格1.A6" office:value-type="string">
            <text:p text:style-name="P13">41</text:p>
          </table:table-cell>
          <table:table-cell table:style-name="表格1.B6" table:number-columns-spanned="3" office:value-type="string">
            <text:p text:style-name="P16">是否每年定期檢核ICP手冊，並依公司重大事項修正手冊內容？<text:span text:style-name="T16">(*本項需說明該年度ICP手冊是否有所更動，倘有更動請檢附之)</text:span> <text:line-break/>Are the contents of the ICP manual revised annually to reflect major changes in the company’s export control policy?</text:p>
            <text:p text:style-name="P16">(*If there are any changes in the ICP manual, please make a list and attach them to this report.)</text:p>
          </table:table-cell>
          <table:covered-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4"/>
          </table:table-cell>
          <table:table-cell table:style-name="表格1.H6" office:value-type="string">
            <text:p text:style-name="P14"/>
          </table:table-cell>
        </table:table-row>
        <table:table-row table:style-name="表格1.47">
          <table:table-cell table:style-name="表格1.A6" office:value-type="string">
            <text:p text:style-name="P28"/>
            <text:p text:style-name="P29"/>
            <text:p text:style-name="註釋標題">備註</text:p>
            <text:p text:style-name="P1">Note</text:p>
            <text:p text:style-name="結語">全文</text:p>
          </table:table-cell>
          <table:table-cell table:style-name="表格1.B47" table:number-columns-spanned="7" office:value-type="string">
            <text:p text:style-name="Header">檢核項目係參考ICP要點訂定，ICP廠商每項均需填報，如對某一項有填報困難，亦需於觀察現象描述欄，就實際營運情形提出說明。</text:p>
            <text:p text:style-name="Header">This check list was formulated with reference to the Essential Points for Determining an Internal Export Compliance Program. <text:s/>Each item must be filled out by ICP companies. <text:s/>If difficulty is encountered in filling out an item, then an explanation of the company’s actual operational situation must be provided in the “Description” column</text:p>
          </table:table-cell>
          <table:covered-table-cell/>
          <table:covered-table-cell/>
          <table:covered-table-cell/>
          <table:covered-table-cell/>
          <table:covered-table-cell/>
          <table:covered-table-cell/>
        </table:table-row>
        <table:table-row table:style-name="表格1.48">
          <table:table-cell table:style-name="表格1.A1" office:value-type="string">
            <text:p text:style-name="P1"><text:span text:style-name="T2">檢核員簽名</text:span></text:p>
            <text:p text:style-name="P1"><text:span text:style-name="T19">Signature of Inspection Officer</text:span></text:p>
          </table:table-cell>
          <table:table-cell table:style-name="表格1.B48" table:number-columns-spanned="2" office:value-type="string">
            <text:p text:style-name="P8"/>
          </table:table-cell>
          <table:covered-table-cell/>
          <table:table-cell table:style-name="表格1.D48" table:number-columns-spanned="2" office:value-type="string">
            <text:p text:style-name="P7">檢核單位主管確認</text:p>
            <text:p text:style-name="P1"><text:span text:style-name="T1">Verified by ICP Administrator</text:span></text:p>
          </table:table-cell>
          <table:covered-table-cell/>
          <table:table-cell table:style-name="表格1.F48" table:number-columns-spanned="3" office:value-type="string">
            <text:p text:style-name="P8"/>
          </table:table-cell>
          <table:covered-table-cell/>
          <table:covered-table-cell/>
        </table:table-row>
        <table:table-row table:style-name="表格1.49">
          <table:table-cell table:style-name="表格1.A1" office:value-type="string">
            <text:p text:style-name="P7">公司授權章</text:p>
            <text:p text:style-name="P1"><text:span text:style-name="T1">C</text:span><text:span text:style-name="T1">ompany Seal</text:span></text:p>
          </table:table-cell>
          <table:table-cell table:style-name="表格1.F48" table:number-columns-spanned="7" office:value-type="string">
            <text:p text:style-name="P4"/>
          </table:table-cell>
          <table:covered-table-cell/>
          <table:covered-table-cell/>
          <table:covered-table-cell/>
          <table:covered-table-cell/>
          <table:covered-table-cell/>
          <table:covered-table-cell/>
        </table:table-row>
      </table:table>
      <text:p text:style-name="P11"/>
      <text:p text:style-name="P12"><text:span text:style-name="T20">104.9.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fo:font-size="10pt" style:font-name-asian="標楷體" style:font-size-asian="10pt"/>
    </style:style>
    <style:style style:name="結語" style:family="paragraph" style:parent-style-name="Standard" style:next-style-name="Standard">
      <style:paragraph-properties fo:margin-left="7.62cm" fo:margin-right="0cm" fo:text-indent="0cm" style:auto-text-indent="false"/>
      <style:text-properties fo:font-size="10pt" style:font-name-asian="標楷體" style:font-size-asian="10pt"/>
    </style:style>
    <style:style style:name="Title" style:family="paragraph" style:next-style-name="Standard" style:class="chapter">
      <style:paragraph-properties fo:line-height="0.776cm" fo:text-align="center" style:justify-single-word="false" fo:orphans="0" fo:widows="0" style:vertical-align="baseline"/>
      <style:text-properties style:use-window-font-color="true" style:font-name="Times New Roman" fo:font-size="20pt" fo:language="en" fo:country="US" fo:font-weight="bold" style:font-name-asian="標楷體" style:font-size-asian="20pt" style:language-asian="zh" style:country-asian="TW" style:font-weight-asian="bold" style:font-name-complex="Times New Roman" style:font-size-complex="10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Times New Roman" style:font-name-asian="新細明體" style:font-name-complex="Times New Roman"/>
    </style:style>
    <style:style style:name="WW8Num2z1" style:family="text">
      <style:text-properties style:font-name="Wingdings" style:font-name-complex="Wingdings"/>
    </style:style>
    <style:style style:name="WW8Num3z0" style:family="text">
      <style:text-properties style:font-name="Times New Roman"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預設段落字型" style:family="text"/>
    <style:style style:name="Page_20_Number" style:display-name="Page Number" style:family="text" style:parent-style-name="預設段落字型"/>
    <style:style style:name="hps"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新細明體" fo:font-size="24pt" fo:font-weight="bold" style:font-size-asian="24pt" style:font-weight-asian="bold" style:font-name-complex="新細明體" style:font-size-complex="24pt"/>
    </style:style>
    <style:style style:name="MP3" style:family="paragraph" style:parent-style-name="Header">
      <style:paragraph-properties fo:text-align="end" style:justify-single-word="false"/>
    </style:style>
    <style:style style:name="MT1" style:family="text">
      <style:text-properties fo:font-size="24pt" fo:font-weight="bold" style:font-size-asian="24pt" style:font-weight-asian="bold" style:font-size-complex="24pt"/>
    </style:style>
    <style:style style:name="MT2" style:family="text">
      <style:text-properties style:font-name="新細明體" fo:font-size="24pt" fo:font-weight="bold" style:font-size-asian="24pt" style:font-weight-asian="bold" style:font-name-complex="新細明體" style:font-size-complex="24pt"/>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0.635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18cm" fo:margin-bottom="0.619cm" style:dynamic-spacing="true"/>
      </style:header-style>
      <style:footer-style/>
    </style:page-layout>
    <style:page-layout style:name="Mpm2">
      <style:page-layout-properties fo:page-width="21.001cm" fo:page-height="29.7cm" style:num-format="1" style:print-orientation="portrait" fo:margin-top="2.219cm" fo:margin-bottom="0.63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ICP</text:span><text:span text:style-name="MT2">內部檢核報告書(範本)</text:span></text:p>
        <text:p text:style-name="MP2">ICP Check List Report (Sample)</text:p>
        <text:p text:style-name="MP3"><text:span text:style-name="MT3">Page </text:span><text:span text:style-name="MT3"><text:page-number text:select-page="current">5</text:page-number></text:span><text:span text:style-name="MT3"> of </text:span><text:span text:style-name="MT3"><text:page-count style:num-format="1">5</text:page-count></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ality audit report form</dc:title>
    <meta:initial-creator>Chun-Yi</meta:initial-creator>
    <meta:creation-date>2015-09-14T09:36:00</meta:creation-date>
    <dc:creator>游雅雯</dc:creator>
    <dc:date>2015-09-17T09:50:00</dc:date>
    <meta:print-date>2015-09-17T09:03:00</meta:print-date>
    <meta:editing-cycles>14</meta:editing-cycles>
    <meta:editing-duration>PT1H21M</meta:editing-duration>
    <meta:document-statistic meta:table-count="1" meta:image-count="0" meta:object-count="0" meta:page-count="5" meta:paragraph-count="197" meta:word-count="2752" meta:character-count="8516"/>
    <meta:generator>OpenOffice/4.1.2$Win32 OpenOffice.org_project/412m3$Build-9782</meta:generator>
  </office:meta>
</office:document-meta>
</file>