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74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5319in" style:use-optimal-column-width="false"/>
    </style:style>
    <style:style style:name="TableColumn5" style:family="table-column">
      <style:table-column-properties style:column-width="1.4354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6.7743in" fo:margin-left="-0.3562in" table:align="left"/>
    </style:style>
    <style:style style:name="TableRow11" style:family="table-row">
      <style:table-row-properties style:min-row-height="0.3194in"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size="10pt" style:font-size-asian="10pt"/>
    </style:style>
    <style:style style:name="P27" style:parent-style-name="內文" style:family="paragraph">
      <style:paragraph-properties fo:text-align="center"/>
      <style:text-properties fo:font-size="10pt" style:font-size-asian="10pt"/>
    </style:style>
    <style:style style:name="TableCell2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0pt" style:font-size-asian="10pt"/>
    </style:style>
    <style:style style:name="TableRow30" style:family="table-row">
      <style:table-row-properties style:min-row-height="0.3194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0pt" style:font-size-asian="10pt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0pt" style:font-size-asian="10pt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 style:min-row-height="0.4027in" style:use-optimal-row-height="false"/>
    </style:style>
    <style:style style:name="TableCell4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P52" style:parent-style-name="頁首" style:family="paragraph">
      <style:paragraph-properties fo:text-indent="0.0694in">
        <style:tab-stops>
          <style:tab-stop style:type="left" style:position="2.4236in"/>
          <style:tab-stop style:type="left" style:position="2.6298in"/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-top="0.020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0pt" style:font-size-asian="10pt"/>
    </style:style>
    <style:style style:name="TableRow55" style:family="table-row">
      <style:table-row-properties style:min-row-height="0.4027in" style:use-optimal-row-height="false"/>
    </style:style>
    <style:style style:name="TableCell5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7" style:parent-style-name="標題" style:family="paragraph">
      <style:paragraph-properties style:line-height-at-least="0in"/>
      <style:text-properties style:font-name-asian="新細明體" fo:font-weight="normal" style:font-weight-asian="normal" fo:font-size="10pt" style:font-size-asian="10pt"/>
    </style:style>
    <style:style style:name="P58" style:parent-style-name="內文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0" style:parent-style-name="標題" style:family="paragraph">
      <style:paragraph-properties style:line-height-at-least="0in"/>
      <style:text-properties style:font-name-asian="新細明體" fo:font-weight="normal" style:font-weight-asian="normal" fo:font-size="10pt" style:font-size-asian="10pt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3" style:parent-style-name="標題" style:family="paragraph">
      <style:paragraph-properties style:line-height-at-least="0in"/>
      <style:text-properties style:font-name-asian="新細明體" fo:font-weight="normal" style:font-weight-asian="normal" fo:font-size="10pt" style:font-size-asian="10pt"/>
    </style:style>
    <style:style style:name="P64" style:parent-style-name="標題" style:family="paragraph">
      <style:paragraph-properties style:line-height-at-least="0in"/>
      <style:text-properties style:font-name-asian="新細明體" fo:font-weight="normal" style:font-weight-asian="normal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text-align="cente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justify"/>
    </style:style>
    <style:style style:name="P83" style:parent-style-name="頁首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縮排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縮排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縮排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縮排" style:family="paragraph">
      <style:paragraph-properties fo:text-align="center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center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justify"/>
    </style:style>
    <style:style style:name="P97" style:parent-style-name="頁首" style:family="paragraph">
      <style:paragraph-properties fo:text-align="justify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縮排" style:family="paragraph">
      <style:paragraph-properties fo:text-align="justify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縮排" style:family="paragraph">
      <style:paragraph-properties fo:text-align="justify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縮排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縮排" style:family="paragraph">
      <style:paragraph-properties fo:text-align="center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justify"/>
    </style:style>
    <style:style style:name="P111" style:parent-style-name="頁首" style:family="paragraph">
      <style:paragraph-properties fo:text-align="justify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縮排" style:family="paragraph">
      <style:paragraph-properties fo:text-align="justify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縮排" style:family="paragraph">
      <style:paragraph-properties fo:text-align="justify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縮排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縮排" style:family="paragraph">
      <style:paragraph-properties fo:text-align="center"/>
    </style:style>
    <style:style style:name="TableRow120" style:family="table-row">
      <style:table-row-properties style:min-row-height="0.31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頁首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fo:text-align="justify"/>
    </style:style>
    <style:style style:name="P125" style:parent-style-name="頁首" style:family="paragraph">
      <style:paragraph-properties fo:text-align="justify"/>
    </style:style>
    <style:style style:name="T126" style:parent-style-name="預設段落字型" style:family="text">
      <style:text-properties fo:font-size="11pt" style:font-size-asian="11pt" style:font-size-complex="11pt" fo:language="en"/>
    </style:style>
    <style:style style:name="T127" style:parent-style-name="預設段落字型" style:family="text">
      <style:text-properties fo:font-size="11pt" style:font-size-asian="11pt" style:font-size-complex="11pt" fo:language="en"/>
    </style:style>
    <style:style style:name="T128" style:parent-style-name="預設段落字型" style:family="text">
      <style:text-properties fo:font-size="11pt" style:font-size-asian="11pt" style:font-size-complex="11pt" fo:language="en"/>
    </style:style>
    <style:style style:name="T129" style:parent-style-name="預設段落字型" style:family="text">
      <style:text-properties fo:font-size="11pt" style:font-size-asian="11pt" style:font-size-complex="11pt" fo:language="en"/>
    </style:style>
    <style:style style:name="T130" style:parent-style-name="預設段落字型" style:family="text">
      <style:text-properties fo:font-size="11pt" style:font-size-asian="11pt" style:font-size-complex="11pt" fo:language="en"/>
    </style:style>
    <style:style style:name="T131" style:parent-style-name="預設段落字型" style:family="text">
      <style:text-properties fo:font-size="11pt" style:font-size-asian="11pt" style:font-size-complex="11pt" fo:language="en"/>
    </style:style>
    <style:style style:name="T132" style:parent-style-name="預設段落字型" style:family="text">
      <style:text-properties fo:font-size="11pt" style:font-size-asian="11pt" style:font-size-complex="11pt" fo:language="en"/>
    </style:style>
    <style:style style:name="T133" style:parent-style-name="預設段落字型" style:family="text">
      <style:text-properties fo:font-size="11pt" style:font-size-asian="11pt" style:font-size-complex="11pt" fo:language="en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縮排" style:family="paragraph">
      <style:paragraph-properties fo:text-align="justify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縮排" style:family="paragraph">
      <style:paragraph-properties fo:text-align="justify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縮排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縮排" style:family="paragraph">
      <style:paragraph-properties fo:text-align="center"/>
    </style:style>
    <style:style style:name="TableRow142" style:family="table-row">
      <style:table-row-properties style:min-row-height="0.312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center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頁首" style:family="paragraph">
      <style:paragraph-properties fo:text-align="justify"/>
    </style:style>
    <style:style style:name="P147" style:parent-style-name="頁首" style:family="paragraph">
      <style:paragraph-properties fo:text-align="justify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縮排" style:family="paragraph">
      <style:paragraph-properties fo:text-align="justify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縮排" style:family="paragraph">
      <style:paragraph-properties fo:text-align="justify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縮排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縮排" style:family="paragraph">
      <style:paragraph-properties fo:text-align="center"/>
    </style:style>
    <style:style style:name="TableRow156" style:family="table-row">
      <style:table-row-properties style:min-row-height="0.312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首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頁首" style:family="paragraph">
      <style:paragraph-properties fo:text-align="justify"/>
    </style:style>
    <style:style style:name="P161" style:parent-style-name="頁首" style:family="paragraph">
      <style:paragraph-properties fo:text-align="justify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縮排" style:family="paragraph">
      <style:paragraph-properties fo:text-align="justify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縮排" style:family="paragraph">
      <style:paragraph-properties fo:text-align="justify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縮排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縮排" style:family="paragraph">
      <style:paragraph-properties fo:text-align="center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頁首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頁首" style:family="paragraph">
      <style:paragraph-properties fo:text-align="justify"/>
    </style:style>
    <style:style style:name="P175" style:parent-style-name="頁首" style:family="paragraph">
      <style:paragraph-properties fo:text-align="justify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縮排" style:family="paragraph">
      <style:paragraph-properties fo:text-align="justify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縮排" style:family="paragraph">
      <style:paragraph-properties fo:text-align="justify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縮排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縮排" style:family="paragraph">
      <style:paragraph-properties fo:text-align="center"/>
    </style:style>
    <style:style style:name="TableRow184" style:family="table-row">
      <style:table-row-properties style:min-row-height="0.3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頁首" style:family="paragraph">
      <style:paragraph-properties fo:text-align="cente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text-align="justify"/>
    </style:style>
    <style:style style:name="P189" style:parent-style-name="頁首" style:family="paragraph">
      <style:paragraph-properties fo:text-align="justify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縮排" style:family="paragraph">
      <style:paragraph-properties fo:text-align="justify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縮排" style:family="paragraph">
      <style:paragraph-properties fo:text-align="justify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縮排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縮排" style:family="paragraph">
      <style:paragraph-properties fo:text-align="center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頁首" style:family="paragraph">
      <style:paragraph-properties fo:text-align="cente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text-align="justify"/>
    </style:style>
    <style:style style:name="P208" style:parent-style-name="頁首" style:family="paragraph">
      <style:paragraph-properties fo:text-align="justify"/>
    </style:style>
    <style:style style:name="T209" style:parent-style-name="預設段落字型" style:family="text">
      <style:text-properties fo:font-size="11pt" style:font-size-asian="11pt" style:font-size-complex="11pt" fo:language="en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縮排" style:family="paragraph">
      <style:paragraph-properties fo:text-align="justify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縮排" style:family="paragraph">
      <style:paragraph-properties fo:text-align="justify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縮排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縮排" style:family="paragraph">
      <style:paragraph-properties fo:text-align="center"/>
    </style:style>
    <style:style style:name="TableRow218" style:family="table-row">
      <style:table-row-properties style:min-row-height="0.3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頁首" style:family="paragraph">
      <style:paragraph-properties fo:text-align="justify"/>
    </style:style>
    <style:style style:name="P223" style:parent-style-name="頁首" style:family="paragraph">
      <style:paragraph-properties fo:text-align="justify"/>
    </style:style>
    <style:style style:name="P224" style:parent-style-name="頁首" style:family="paragraph">
      <style:paragraph-properties fo:text-align="justify"/>
    </style:style>
    <style:style style:name="P225" style:parent-style-name="頁首" style:family="paragraph">
      <style:paragraph-properties fo:text-align="justify"/>
    </style:style>
    <style:style style:name="P226" style:parent-style-name="頁首" style:family="paragraph">
      <style:paragraph-properties fo:text-align="justify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縮排" style:family="paragraph">
      <style:paragraph-properties fo:text-align="justify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縮排" style:family="paragraph">
      <style:paragraph-properties fo:text-align="justify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縮排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縮排" style:family="paragraph">
      <style:paragraph-properties fo:text-align="center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頁首" style:family="paragraph">
      <style:paragraph-properties fo:text-align="center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頁首" style:family="paragraph">
      <style:paragraph-properties fo:text-align="justify"/>
    </style:style>
    <style:style style:name="P240" style:parent-style-name="頁首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41" style:parent-style-name="頁首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42" style:parent-style-name="頁首" style:family="paragraph">
      <style:paragraph-properties fo:text-align="justify"/>
    </style:style>
    <style:style style:name="P243" style:parent-style-name="頁首" style:family="paragraph">
      <style:paragraph-properties fo:text-align="justify"/>
    </style:style>
    <style:style style:name="P244" style:parent-style-name="頁首" style:family="paragraph">
      <style:paragraph-properties fo:text-align="justify"/>
    </style:style>
    <style:style style:name="P245" style:parent-style-name="頁首" style:family="paragraph">
      <style:paragraph-properties fo:text-align="justify"/>
    </style:style>
    <style:style style:name="P246" style:parent-style-name="頁首" style:family="paragraph">
      <style:paragraph-properties fo:text-align="justify"/>
    </style:style>
    <style:style style:name="P247" style:parent-style-name="頁首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48" style:parent-style-name="頁首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49" style:parent-style-name="頁首" style:family="paragraph">
      <style:paragraph-properties fo:text-align="justify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50" style:parent-style-name="頁首" style:family="paragraph">
      <style:paragraph-properties fo:text-align="justify"/>
    </style:style>
    <style:style style:name="P251" style:parent-style-name="頁首" style:family="paragraph">
      <style:paragraph-properties fo:text-align="justify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252" style:parent-style-name="頁首" style:family="paragraph">
      <style:paragraph-properties fo:text-align="justify"/>
    </style:style>
    <style:style style:name="P253" style:parent-style-name="頁首" style:family="paragraph">
      <style:paragraph-properties fo:text-align="justify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縮排" style:family="paragraph">
      <style:paragraph-properties fo:text-align="justify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縮排" style:family="paragraph">
      <style:paragraph-properties fo:text-align="justify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縮排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縮排" style:family="paragraph">
      <style:paragraph-properties fo:text-align="center"/>
    </style:style>
    <style:style style:name="TableRow262" style:family="table-row">
      <style:table-row-properties style:min-row-height="0.312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text-align="cente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fo:text-align="justify"/>
    </style:style>
    <style:style style:name="P267" style:parent-style-name="頁首" style:family="paragraph">
      <style:paragraph-properties fo:text-align="justify"/>
    </style:style>
    <style:style style:name="P268" style:parent-style-name="頁首" style:family="paragraph">
      <style:paragraph-properties fo:text-align="justify"/>
    </style:style>
    <style:style style:name="P269" style:parent-style-name="頁首" style:family="paragraph">
      <style:paragraph-properties fo:text-align="justify"/>
    </style:style>
    <style:style style:name="P270" style:parent-style-name="頁首" style:family="paragraph">
      <style:paragraph-properties fo:text-align="justify"/>
    </style:style>
    <style:style style:name="P271" style:parent-style-name="頁首" style:family="paragraph">
      <style:paragraph-properties fo:text-align="justify"/>
    </style:style>
    <style:style style:name="P272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3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4" style:parent-style-name="內文縮排" style:family="paragraph">
      <style:paragraph-properties fo:text-align="justify" fo:margin-left="0in">
        <style:tab-stops/>
      </style:paragraph-properties>
      <style:text-properties style:font-name-asian="標楷體" fo:font-size="10pt" style:font-size-asian="10pt"/>
    </style:style>
    <style:style style:name="P275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6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7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8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79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80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81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82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283" style:parent-style-name="內文縮排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縮排" style:family="paragraph">
      <style:paragraph-properties fo:text-align="justify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縮排" style:family="paragraph">
      <style:paragraph-properties fo:text-align="justify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縮排" style:family="paragraph">
      <style:paragraph-properties fo:margin-left="0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縮排" style:family="paragraph">
      <style:paragraph-properties fo:margin-left="0in">
        <style:tab-stops/>
      </style:paragraph-properties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頁首" style:family="paragraph">
      <style:paragraph-properties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頁首" style:family="paragraph">
      <style:paragraph-properties fo:text-align="justify"/>
    </style:style>
    <style:style style:name="P297" style:parent-style-name="頁首" style:family="paragraph">
      <style:paragraph-properties fo:text-align="justify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縮排" style:family="paragraph">
      <style:paragraph-properties fo:text-align="justify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縮排" style:family="paragraph">
      <style:paragraph-properties fo:text-align="justify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縮排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縮排" style:family="paragraph">
      <style:paragraph-properties fo:text-align="center"/>
    </style:style>
    <style:style style:name="TableRow306" style:family="table-row">
      <style:table-row-properties style:min-row-height="0.312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頁首" style:family="paragraph">
      <style:paragraph-properties fo:text-align="cente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頁首" style:family="paragraph">
      <style:paragraph-properties fo:text-align="justify"/>
    </style:style>
    <style:style style:name="P311" style:parent-style-name="頁首" style:family="paragraph">
      <style:paragraph-properties fo:text-align="justify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縮排" style:family="paragraph">
      <style:paragraph-properties fo:text-align="justify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縮排" style:family="paragraph">
      <style:paragraph-properties fo:text-align="justify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縮排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縮排" style:family="paragraph">
      <style:paragraph-properties fo:text-align="center"/>
    </style:style>
    <style:style style:name="TableRow320" style:family="table-row">
      <style:table-row-properties style:min-row-height="0.312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頁首" style:family="paragraph">
      <style:paragraph-properties fo:text-align="cente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頁首" style:family="paragraph">
      <style:paragraph-properties fo:text-align="justify"/>
    </style:style>
    <style:style style:name="P325" style:parent-style-name="頁首" style:family="paragraph">
      <style:paragraph-properties fo:text-align="justify"/>
    </style:style>
    <style:style style:name="P326" style:parent-style-name="頁首" style:family="paragraph">
      <style:paragraph-properties fo:text-align="justify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縮排" style:family="paragraph">
      <style:paragraph-properties fo:text-align="justify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縮排" style:family="paragraph">
      <style:paragraph-properties fo:text-align="justify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縮排" style:family="paragraph">
      <style:paragraph-properties fo:margin-left="0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縮排" style:family="paragraph">
      <style:paragraph-properties fo:margin-left="0in">
        <style:tab-stops/>
      </style:paragraph-properties>
    </style:style>
    <style:style style:name="TableRow335" style:family="table-row">
      <style:table-row-properties style:min-row-height="0.312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頁首" style:family="paragraph">
      <style:paragraph-properties fo:text-align="cente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justify"/>
    </style:style>
    <style:style style:name="P340" style:parent-style-name="頁首" style:family="paragraph">
      <style:paragraph-properties fo:text-align="justify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縮排" style:family="paragraph">
      <style:paragraph-properties fo:text-align="justify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縮排" style:family="paragraph">
      <style:paragraph-properties fo:text-align="justify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縮排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縮排" style:family="paragraph">
      <style:paragraph-properties fo:text-align="center"/>
    </style:style>
    <style:style style:name="TableRow349" style:family="table-row">
      <style:table-row-properties style:min-row-height="0.312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頁首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頁首" style:family="paragraph">
      <style:paragraph-properties fo:text-align="justify"/>
    </style:style>
    <style:style style:name="P354" style:parent-style-name="頁首" style:family="paragraph">
      <style:paragraph-properties fo:text-align="justify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縮排" style:family="paragraph">
      <style:paragraph-properties fo:text-align="justify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縮排" style:family="paragraph">
      <style:paragraph-properties fo:text-align="justify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縮排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縮排" style:family="paragraph">
      <style:paragraph-properties fo:text-align="center"/>
    </style:style>
    <style:style style:name="TableRow363" style:family="table-row">
      <style:table-row-properties style:min-row-height="0.312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頁首" style:family="paragraph">
      <style:paragraph-properties fo:text-align="cente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頁首" style:family="paragraph">
      <style:paragraph-properties fo:text-align="justify"/>
    </style:style>
    <style:style style:name="P368" style:parent-style-name="頁首" style:family="paragraph">
      <style:paragraph-properties fo:text-align="justify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縮排" style:family="paragraph">
      <style:paragraph-properties fo:text-align="justify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縮排" style:family="paragraph">
      <style:paragraph-properties fo:text-align="justify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縮排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縮排" style:family="paragraph">
      <style:paragraph-properties fo:text-align="center"/>
    </style:style>
    <style:style style:name="TableRow377" style:family="table-row">
      <style:table-row-properties style:min-row-height="0.312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頁首" style:family="paragraph">
      <style:paragraph-properties fo:text-align="cente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頁首" style:family="paragraph">
      <style:paragraph-properties fo:text-align="justify"/>
    </style:style>
    <style:style style:name="P382" style:parent-style-name="頁首" style:family="paragraph">
      <style:paragraph-properties fo:text-align="justify"/>
      <style:text-properties style:font-name-asian="標楷體"/>
    </style:style>
    <style:style style:name="P383" style:parent-style-name="頁首" style:family="paragraph">
      <style:paragraph-properties fo:text-align="justify"/>
    </style:style>
    <style:style style:name="P384" style:parent-style-name="頁首" style:family="paragraph">
      <style:paragraph-properties fo:text-align="justify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縮排" style:family="paragraph">
      <style:paragraph-properties fo:text-align="justify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縮排" style:family="paragraph">
      <style:paragraph-properties fo:text-align="justify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縮排" style:family="paragraph">
      <style:paragraph-properties fo:text-align="center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縮排" style:family="paragraph">
      <style:paragraph-properties fo:text-align="center"/>
    </style:style>
    <style:style style:name="TableRow393" style:family="table-row">
      <style:table-row-properties style:min-row-height="0.31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頁首" style:family="paragraph">
      <style:paragraph-properties fo:text-align="cente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頁首" style:family="paragraph">
      <style:paragraph-properties fo:text-align="justify"/>
    </style:style>
    <style:style style:name="P398" style:parent-style-name="頁首" style:family="paragraph">
      <style:paragraph-properties fo:text-align="justify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縮排" style:family="paragraph">
      <style:paragraph-properties fo:text-align="justify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縮排" style:family="paragraph">
      <style:paragraph-properties fo:text-align="justify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縮排" style:family="paragraph">
      <style:paragraph-properties fo:text-align="cente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縮排" style:family="paragraph">
      <style:paragraph-properties fo:text-align="center"/>
    </style:style>
    <style:style style:name="TableRow407" style:family="table-row">
      <style:table-row-properties style:min-row-height="0.312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頁首" style:family="paragraph">
      <style:paragraph-properties fo:text-align="cente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justify"/>
    </style:style>
    <style:style style:name="P412" style:parent-style-name="頁首" style:family="paragraph">
      <style:paragraph-properties fo:text-align="justify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縮排" style:family="paragraph">
      <style:paragraph-properties fo:text-align="justify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縮排" style:family="paragraph">
      <style:paragraph-properties fo:text-align="justify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縮排" style:family="paragraph">
      <style:paragraph-properties fo:text-align="cente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縮排" style:family="paragraph">
      <style:paragraph-properties fo:text-align="center"/>
    </style:style>
    <style:style style:name="TableRow421" style:family="table-row">
      <style:table-row-properties style:min-row-height="0.312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頁首" style:family="paragraph">
      <style:paragraph-properties fo:text-align="cente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頁首" style:family="paragraph">
      <style:paragraph-properties fo:text-align="justify"/>
    </style:style>
    <style:style style:name="P426" style:parent-style-name="頁首" style:family="paragraph">
      <style:paragraph-properties fo:text-align="justify"/>
    </style:style>
    <style:style style:name="P427" style:parent-style-name="頁首" style:family="paragraph">
      <style:paragraph-properties fo:text-align="justify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頁首" style:family="paragraph">
      <style:paragraph-properties fo:text-align="justify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頁首" style:family="paragraph">
      <style:paragraph-properties fo:text-align="justify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頁首" style:family="paragraph">
      <style:paragraph-properties fo:text-align="cente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頁首" style:family="paragraph">
      <style:paragraph-properties fo:text-align="center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頁首" style:family="paragraph">
      <style:paragraph-properties fo:text-align="cente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頁首" style:family="paragraph">
      <style:paragraph-properties fo:text-align="justify"/>
    </style:style>
    <style:style style:name="P441" style:parent-style-name="頁首" style:family="paragraph">
      <style:paragraph-properties fo:text-align="justify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頁首" style:family="paragraph">
      <style:paragraph-properties fo:text-align="justify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頁首" style:family="paragraph">
      <style:paragraph-properties fo:text-align="justify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頁首" style:family="paragraph">
      <style:paragraph-properties fo:text-align="cente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頁首" style:family="paragraph">
      <style:paragraph-properties fo:text-align="center"/>
    </style:style>
    <style:style style:name="TableRow450" style:family="table-row">
      <style:table-row-properties style:min-row-height="0.312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頁首" style:family="paragraph">
      <style:paragraph-properties fo:text-align="cente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頁首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P456" style:parent-style-name="頁首" style:family="paragraph">
      <style:paragraph-properties fo:text-align="justify"/>
      <style:text-properties style:font-name-asian="標楷體"/>
    </style:style>
    <style:style style:name="P457" style:parent-style-name="頁首" style:family="paragraph">
      <style:paragraph-properties fo:text-align="justify"/>
    </style:style>
    <style:style style:name="P458" style:parent-style-name="頁首" style:family="paragraph">
      <style:paragraph-properties fo:text-align="justify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頁首" style:family="paragraph">
      <style:paragraph-properties fo:text-align="justify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頁首" style:family="paragraph">
      <style:paragraph-properties fo:text-align="justify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頁首" style:family="paragraph">
      <style:paragraph-properties fo:text-align="cente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頁首" style:family="paragraph">
      <style:paragraph-properties fo:text-align="center"/>
    </style:style>
    <style:style style:name="TableRow467" style:family="table-row">
      <style:table-row-properties style:min-row-height="0.312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頁首" style:family="paragraph">
      <style:paragraph-properties fo:text-align="cente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頁首" style:family="paragraph">
      <style:paragraph-properties fo:text-align="justify"/>
    </style:style>
    <style:style style:name="P472" style:parent-style-name="頁首" style:family="paragraph">
      <style:paragraph-properties fo:text-align="justify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頁首" style:family="paragraph">
      <style:paragraph-properties fo:text-align="justify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頁首" style:family="paragraph">
      <style:paragraph-properties fo:text-align="justify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頁首" style:family="paragraph">
      <style:paragraph-properties fo:text-align="cente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fo:text-align="center"/>
    </style:style>
    <style:style style:name="TableRow481" style:family="table-row">
      <style:table-row-properties style:min-row-height="0.312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fo:text-align="cente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頁首" style:family="paragraph">
      <style:paragraph-properties fo:text-align="justify"/>
    </style:style>
    <style:style style:name="P486" style:parent-style-name="頁首" style:family="paragraph">
      <style:paragraph-properties fo:text-align="justify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頁首" style:family="paragraph">
      <style:paragraph-properties fo:text-align="justify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justify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text-align="cente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頁首" style:family="paragraph">
      <style:paragraph-properties fo:text-align="center"/>
    </style:style>
    <style:style style:name="TableRow495" style:family="table-row">
      <style:table-row-properties style:min-row-height="0.312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頁首" style:family="paragraph">
      <style:paragraph-properties fo:text-align="cente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頁首" style:family="paragraph">
      <style:paragraph-properties fo:text-align="justify"/>
    </style:style>
    <style:style style:name="P500" style:parent-style-name="頁首" style:family="paragraph">
      <style:paragraph-properties fo:text-align="justify"/>
      <style:text-properties style:font-name-asian="標楷體"/>
    </style:style>
    <style:style style:name="P501" style:parent-style-name="頁首" style:family="paragraph">
      <style:paragraph-properties fo:text-align="justify"/>
    </style:style>
    <style:style style:name="P502" style:parent-style-name="頁首" style:family="paragraph">
      <style:paragraph-properties fo:text-align="justify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fo:text-align="justify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頁首" style:family="paragraph">
      <style:paragraph-properties fo:text-align="justify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頁首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頁首" style:family="paragraph">
      <style:paragraph-properties fo:text-align="center"/>
    </style:style>
    <style:style style:name="TableRow511" style:family="table-row">
      <style:table-row-properties style:min-row-height="0.3125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頁首" style:family="paragraph">
      <style:paragraph-properties fo:text-align="cente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頁首" style:family="paragraph">
      <style:paragraph-properties fo:text-align="justify"/>
    </style:style>
    <style:style style:name="P516" style:parent-style-name="頁首" style:family="paragraph">
      <style:paragraph-properties fo:text-align="justify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頁首" style:family="paragraph">
      <style:paragraph-properties fo:text-align="justify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頁首" style:family="paragraph">
      <style:paragraph-properties fo:text-align="justify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頁首" style:family="paragraph">
      <style:paragraph-properties fo:text-align="cente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頁首" style:family="paragraph">
      <style:paragraph-properties fo:text-align="center"/>
    </style:style>
    <style:style style:name="TableRow525" style:family="table-row">
      <style:table-row-properties style:min-row-height="0.312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頁首" style:family="paragraph">
      <style:paragraph-properties fo:text-align="cente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頁首" style:family="paragraph">
      <style:paragraph-properties fo:text-align="justify"/>
    </style:style>
    <style:style style:name="P530" style:parent-style-name="頁首" style:family="paragraph">
      <style:paragraph-properties fo:text-align="justify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justify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頁首" style:family="paragraph">
      <style:paragraph-properties fo:text-align="justify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頁首" style:family="paragraph">
      <style:paragraph-properties fo:text-align="cente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頁首" style:family="paragraph">
      <style:paragraph-properties fo:text-align="center"/>
    </style:style>
    <style:style style:name="TableRow539" style:family="table-row">
      <style:table-row-properties style:min-row-height="0.312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頁首" style:family="paragraph">
      <style:paragraph-properties fo:text-align="cente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頁首" style:family="paragraph">
      <style:paragraph-properties fo:text-align="justify"/>
    </style:style>
    <style:style style:name="P544" style:parent-style-name="頁首" style:family="paragraph">
      <style:paragraph-properties fo:text-align="justify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頁首" style:family="paragraph">
      <style:paragraph-properties fo:text-align="justify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頁首" style:family="paragraph">
      <style:paragraph-properties fo:text-align="justify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頁首" style:family="paragraph">
      <style:paragraph-properties fo:text-align="cente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頁首" style:family="paragraph">
      <style:paragraph-properties fo:text-align="center"/>
    </style:style>
    <style:style style:name="TableRow553" style:family="table-row">
      <style:table-row-properties style:min-row-height="0.312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頁首" style:family="paragraph">
      <style:paragraph-properties fo:text-align="cente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頁首" style:family="paragraph">
      <style:paragraph-properties fo:text-align="justify"/>
    </style:style>
    <style:style style:name="P558" style:parent-style-name="頁首" style:family="paragraph">
      <style:paragraph-properties fo:text-align="justify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頁首" style:family="paragraph">
      <style:paragraph-properties fo:text-align="justify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頁首" style:family="paragraph">
      <style:paragraph-properties fo:text-align="justify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頁首" style:family="paragraph">
      <style:paragraph-properties fo:text-align="cente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頁首" style:family="paragraph">
      <style:paragraph-properties fo:text-align="center"/>
    </style:style>
    <style:style style:name="TableRow567" style:family="table-row">
      <style:table-row-properties style:min-row-height="0.312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頁首" style:family="paragraph">
      <style:paragraph-properties fo:text-align="cente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頁首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頁首" style:family="paragraph">
      <style:paragraph-properties fo:text-align="justify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頁首" style:family="paragraph">
      <style:paragraph-properties fo:text-align="justify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頁首" style:family="paragraph">
      <style:paragraph-properties fo:text-align="justify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頁首" style:family="paragraph">
      <style:paragraph-properties fo:text-align="cente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頁首" style:family="paragraph">
      <style:paragraph-properties fo:text-align="center"/>
    </style:style>
    <style:style style:name="TableRow584" style:family="table-row">
      <style:table-row-properties style:min-row-height="0.312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頁首" style:family="paragraph">
      <style:paragraph-properties fo:text-align="center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頁首" style:family="paragraph">
      <style:paragraph-properties fo:text-align="justify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頁首" style:family="paragraph">
      <style:paragraph-properties fo:text-align="justify"/>
      <style:text-properties style:font-name-asian="標楷體"/>
    </style:style>
    <style:style style:name="P593" style:parent-style-name="頁首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頁首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頁首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頁首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double"/>
    </style:style>
    <style:style style:name="TableRow611" style:family="table-row">
      <style:table-row-properties style:min-row-height="0.312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頁首" style:family="paragraph">
      <style:paragraph-properties fo:text-align="cente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justify"/>
    </style:style>
    <style:style style:name="P616" style:parent-style-name="頁首" style:family="paragraph">
      <style:paragraph-properties fo:text-align="justify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頁首" style:family="paragraph">
      <style:paragraph-properties fo:text-align="justify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頁首" style:family="paragraph">
      <style:paragraph-properties fo:text-align="justify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頁首" style:family="paragraph">
      <style:paragraph-properties fo:text-align="cente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頁首" style:family="paragraph">
      <style:paragraph-properties fo:text-align="center"/>
    </style:style>
    <style:style style:name="TableRow625" style:family="table-row">
      <style:table-row-properties style:min-row-height="0.3125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頁首" style:family="paragraph">
      <style:paragraph-properties fo:text-align="center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頁首" style:family="paragraph">
      <style:paragraph-properties fo:text-align="justify"/>
    </style:style>
    <style:style style:name="P630" style:parent-style-name="頁首" style:family="paragraph">
      <style:paragraph-properties fo:text-align="justify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頁首" style:family="paragraph">
      <style:paragraph-properties fo:text-align="justify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頁首" style:family="paragraph">
      <style:paragraph-properties fo:text-align="justify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頁首" style:family="paragraph">
      <style:paragraph-properties fo:text-align="cente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頁首" style:family="paragraph">
      <style:paragraph-properties fo:text-align="center"/>
    </style:style>
    <style:style style:name="TableRow639" style:family="table-row">
      <style:table-row-properties style:min-row-height="0.312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頁首" style:family="paragraph">
      <style:paragraph-properties fo:text-align="center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頁首" style:family="paragraph">
      <style:paragraph-properties fo:text-align="justify"/>
    </style:style>
    <style:style style:name="P644" style:parent-style-name="頁首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頁首" style:family="paragraph">
      <style:paragraph-properties fo:text-align="justify"/>
    </style:style>
    <style:style style:name="P649" style:parent-style-name="頁首" style:family="paragraph">
      <style:paragraph-properties fo:text-align="justify"/>
      <style:text-properties style:font-name-asian="標楷體"/>
    </style:style>
    <style:style style:name="P650" style:parent-style-name="頁首" style:family="paragraph">
      <style:paragraph-properties fo:text-align="justify"/>
    </style:style>
    <style:style style:name="P651" style:parent-style-name="頁首" style:family="paragraph">
      <style:paragraph-properties fo:text-align="justify"/>
    </style:style>
    <style:style style:name="P652" style:parent-style-name="頁首" style:family="paragraph">
      <style:paragraph-properties fo:text-align="justify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頁首" style:family="paragraph">
      <style:paragraph-properties fo:text-align="justify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頁首" style:family="paragraph">
      <style:paragraph-properties fo:text-align="justify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頁首" style:family="paragraph">
      <style:paragraph-properties fo:text-align="cente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頁首" style:family="paragraph">
      <style:paragraph-properties fo:text-align="center"/>
    </style:style>
    <style:style style:name="TableRow661" style:family="table-row">
      <style:table-row-properties style:min-row-height="0.3125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頁首" style:family="paragraph">
      <style:paragraph-properties fo:text-align="center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頁首" style:family="paragraph">
      <style:paragraph-properties fo:text-align="justify"/>
    </style:style>
    <style:style style:name="P666" style:parent-style-name="頁首" style:family="paragraph">
      <style:paragraph-properties fo:text-align="justify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fo:text-align="justify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fo:text-align="justify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頁首" style:family="paragraph">
      <style:paragraph-properties fo:text-align="cente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頁首" style:family="paragraph">
      <style:paragraph-properties fo:text-align="center"/>
    </style:style>
    <style:style style:name="TableRow675" style:family="table-row">
      <style:table-row-properties style:min-row-height="0.312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頁首" style:family="paragraph">
      <style:paragraph-properties fo:text-align="cente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頁首" style:family="paragraph">
      <style:paragraph-properties fo:text-align="justify"/>
    </style:style>
    <style:style style:name="P680" style:parent-style-name="頁首" style:family="paragraph">
      <style:paragraph-properties fo:text-align="justify"/>
      <style:text-properties style:font-name-asian="標楷體"/>
    </style:style>
    <style:style style:name="P681" style:parent-style-name="頁首" style:family="paragraph">
      <style:paragraph-properties fo:text-align="justify"/>
    </style:style>
    <style:style style:name="P682" style:parent-style-name="頁首" style:family="paragraph">
      <style:paragraph-properties fo:text-align="justify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頁首" style:family="paragraph">
      <style:paragraph-properties fo:text-align="justify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頁首" style:family="paragraph">
      <style:paragraph-properties fo:text-align="justify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頁首" style:family="paragraph">
      <style:paragraph-properties fo:text-align="cente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頁首" style:family="paragraph">
      <style:paragraph-properties fo:text-align="center"/>
    </style:style>
    <style:style style:name="TableRow703" style:family="table-row">
      <style:table-row-properties style:min-row-height="0.312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頁首" style:family="paragraph">
      <style:paragraph-properties fo:text-align="cente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頁首" style:family="paragraph">
      <style:paragraph-properties fo:text-align="justify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頁首" style:family="paragraph">
      <style:paragraph-properties fo:text-align="justify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頁首" style:family="paragraph">
      <style:paragraph-properties fo:text-align="justify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頁首" style:family="paragraph">
      <style:paragraph-properties fo:text-align="cente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頁首" style:family="paragraph">
      <style:paragraph-properties fo:text-align="center"/>
    </style:style>
    <style:style style:name="TableRow716" style:family="table-row">
      <style:table-row-properties style:min-row-height="0.3125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頁首" style:family="paragraph">
      <style:paragraph-properties fo:text-align="cente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頁首" style:family="paragraph">
      <style:paragraph-properties fo:text-align="justify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fo:text-align="justify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頁首" style:family="paragraph">
      <style:paragraph-properties fo:text-align="justify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頁首" style:family="paragraph">
      <style:paragraph-properties fo:text-align="cente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8" style:parent-style-name="頁首" style:family="paragraph">
      <style:paragraph-properties fo:text-align="center"/>
    </style:style>
    <style:style style:name="TableRow729" style:family="table-row">
      <style:table-row-properties style:min-row-height="0.312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頁首" style:family="paragraph">
      <style:paragraph-properties fo:text-align="cente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頁首" style:family="paragraph">
      <style:paragraph-properties fo:text-align="justify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P739" style:parent-style-name="頁首" style:family="paragraph">
      <style:paragraph-properties fo:text-align="justify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頁首" style:family="paragraph">
      <style:paragraph-properties fo:text-align="justify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頁首" style:family="paragraph">
      <style:paragraph-properties fo:text-align="justify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頁首" style:family="paragraph">
      <style:paragraph-properties fo:text-align="cente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頁首" style:family="paragraph">
      <style:paragraph-properties fo:text-align="center"/>
    </style:style>
    <style:style style:name="TableRow748" style:family="table-row">
      <style:table-row-properties style:min-row-height="1.106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結語" style:family="paragraph">
      <style:paragraph-properties fo:text-align="cente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752" style:family="table-row">
      <style:table-row-properties style:row-height="0.9194in" style:use-optimal-row-height="false"/>
    </style:style>
    <style:style style:name="TableCell75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0pt" style:font-size-asian="10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fo:font-size="9pt" style:font-size-asian="9pt" style:font-size-complex="9pt"/>
    </style:style>
    <style:style style:name="T757" style:parent-style-name="預設段落字型" style:family="text">
      <style:text-properties fo:font-size="9pt" style:font-size-asian="9pt" style:font-size-complex="9pt"/>
    </style:style>
    <style:style style:name="T758" style:parent-style-name="預設段落字型" style:family="text"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0pt" style:font-size-asian="10pt"/>
    </style:style>
    <style:style style:name="P763" style:parent-style-name="內文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0pt" style:font-size-asian="10pt"/>
    </style:style>
    <style:style style:name="TableRow766" style:family="table-row">
      <style:table-row-properties style:row-height="0.9756in" style:use-optimal-row-height="false"/>
    </style:style>
    <style:style style:name="TableCell7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0pt" style:font-size-asian="10pt"/>
    </style:style>
    <style:style style:name="P769" style:parent-style-name="內文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fo:font-size="10pt" style:font-size-asian="10pt"/>
    </style:style>
    <style:style style:name="P772" style:parent-style-name="內文" style:family="paragraph">
      <style:text-properties fo:font-size="9pt" style:font-size-asian="9pt" style:font-size-complex="9pt"/>
    </style:style>
    <style:style style:name="P773" style:parent-style-name="內文" style:family="paragraph">
      <style:paragraph-properties fo:text-align="end" fo:margin-right="0.125in"/>
    </style:style>
    <style:style style:name="T774" style:parent-style-name="預設段落字型" style:family="text">
      <style:text-properties fo:font-size="9pt" style:font-size-asian="9pt" style:font-size-complex="9pt"/>
    </style:style>
    <style:style style:name="T77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公司名稱</text:p>
            <text:p text:style-name="P27">Company<text:s/>Name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檢核年度</text:p>
            <text:p text:style-name="P33">Inspection Period</text:p>
          </table:table-cell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填報日期</text:p>
            <text:p text:style-name="P39">Date<text:s/>Filled Out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檢核單位/檢核員</text:p>
            <text:p text:style-name="P45">Inspection Dept./Officer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/>
            <text:p text:style-name="P51">*<text:s/>評價Rating</text:p>
            <text:p text:style-name="頁首"><text:s/>G：符合ICP<text:s text:c="23"/>B:不符合ICP</text:p>
            <text:p text:style-name="P52">G:<text:s/>Complies<text:s/>with ICP regulations<text:s text:c="3"/><text:s text:c="4"/>B:<text:s/>Does not<text:s/>comply<text:s/>with ICP regul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項次</text:p>
            <text:p text:style-name="P58">Items</text:p>
          </table:table-cell>
          <table:table-cell table:style-name="TableCell59" table:number-columns-spanned="4">
            <text:p text:style-name="P60">檢核項目</text:p>
            <text:p text:style-name="P61">Items<text:s/>to Check</text:p>
          </table:table-cell>
          <table:covered-table-cell/>
          <table:covered-table-cell/>
          <table:covered-table-cell/>
          <table:table-cell table:style-name="TableCell62">
            <text:p text:style-name="P63">觀察現象描述</text:p>
            <text:p text:style-name="P64">Description</text:p>
          </table:table-cell>
          <table:table-cell table:style-name="TableCell65">
            <text:p text:style-name="P66">受檢單位/</text:p>
            <text:p text:style-name="P67">受檢員</text:p>
            <text:p text:style-name="P68">Response<text:s/>from Inspected Dept./person</text:p>
          </table:table-cell>
          <table:table-cell table:style-name="TableCell69">
            <text:p text:style-name="P70"><text:span text:style-name="T71">*</text:span><text:span text:style-name="T72">評價</text:span><text:span text:style-name="T73"><text:line-break/>Rating</text:span></text:p>
          </table:table-cell>
          <table:table-cell table:style-name="TableCell74">
            <text:p text:style-name="P75"><text:span text:style-name="T76">備註</text:span><text:span text:style-name="T77"><text:line-break/>Note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4">
            <text:p text:style-name="P82">是否有專人負責編製企業內部出口管控政策說明書?</text:p>
            <text:p text:style-name="P83">Is there a<text:s/>designated<text:s/>person responsible for<text:s/>preparing<text:s/>the<text:s/>ICP<text:s/>guidelines?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4">
            <text:p text:style-name="P96">企業內部出口管控政策說明書是否每年至少重新檢核一次，並視需要重新更新及公告?<text:s/></text:p>
            <text:p text:style-name="P97">Are the<text:s/>ICP<text:s/>guidelines reviewed<text:s/>annually,<text:s/>updated<text:s/>as<text:s/>necessary,<text:s/>and duly announced?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4">
            <text:p text:style-name="P110">作業相關員工是否即時獲知企業內部出口管控政策之修訂與異動?</text:p>
            <text:p text:style-name="P111">Are<text:s/>the<text:s/>employees responsible for<text:s/>ICP affairs<text:s/>informed immediately<text:s/>about amendments or<text:s/>changes<text:s/>in<text:s/>policy?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4">
            <text:p text:style-name="P124">組織架構圖是否清楚定義各項出口業務?</text:p>
            <text:p text:style-name="P125"><text:span text:style-name="T126">Is<text:s/></text:span><text:span text:style-name="T127">each export business<text:s/></text:span><text:span text:style-name="T128">area<text:s/></text:span><text:span text:style-name="T129">clearly defined in<text:s/></text:span><text:span text:style-name="T130">the<text:s/></text:span><text:span text:style-name="T131">organization</text:span><text:span text:style-name="T132">al</text:span><text:span text:style-name="T133"><text:s/>chart?</text:span>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4">
            <text:p text:style-name="P146">依據組織架構圖,是否設有專人主要職責為確保公司營運遵守企業內部出口管控政策?</text:p>
            <text:p text:style-name="P147">Based on<text:s/>the<text:s/>organizational<text:s/>chart,<text:s/>is there<text:s/>a person<text:s/>with a<text:s/>primary responsibility<text:s/>in<text:s/>ensuring<text:s/>that<text:s/>the company's operations comply with<text:s/>ICP?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4">
            <text:p text:style-name="P160">組織架構圖更新時，是否公告周知?</text:p>
            <text:p text:style-name="P161">Are updates to<text:s/>the organizational chart<text:s/>announced?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4">
            <text:p text:style-name="P174">相關出口管制業務是否均有專人負責?</text:p>
            <text:p text:style-name="P175">Is there a<text:s/>designated<text:s/>person responsible<text:s/>for affairs related to<text:s/>internal compliance?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 table:number-columns-spanned="4">
            <text:p text:style-name="P188">是否設有出口業務管控經理?</text:p>
            <text:p text:style-name="P189"><text:span text:style-name="T190">Is there an export<text:s/></text:span><text:span text:style-name="T191">control</text:span><text:span text:style-name="T192"><text:s/>officer</text:span><text:span text:style-name="T193"><text:s/>(ECO)</text:span><text:span text:style-name="T194">?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 table:number-columns-spanned="4">
            <text:p text:style-name="P207">每項出口管控相關職位是否均設有職務代理人?</text:p>
            <text:p text:style-name="P208"><text:span text:style-name="T209">I</text:span>s there<text:s/>substitute staff<text:s/>available for<text:s/>each internal compliance<text:s/>position?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 table:number-columns-spanned="4">
            <text:p text:style-name="P222">進出口業務相關人員是否知道出口業務管控經理之姓名與聯絡方式?</text:p>
            <text:p text:style-name="P223">Do<text:s/>the<text:s/>employees responsible for import and export<text:s/>affairs<text:s/>know the<text:s/>name and<text:s/>contact information of<text:s/>the<text:s/>ECO?</text:p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</text:p>
          </table:table-cell>
          <table:table-cell table:style-name="TableCell238" table:number-columns-spanned="4">
            <text:p text:style-name="P239">是否以書面、電子或系統化方式留存下列檔案紀錄?</text:p>
            <text:p text:style-name="P240">-企業內部出口管控政策說明書及手冊</text:p>
            <text:p text:style-name="P241">-出口管制相關之政府法規與政策影本。</text:p>
            <text:p text:style-name="P242">-<text:s/>最新版本之拒絕接單清冊</text:p>
            <text:p text:style-name="P243">-<text:s/>正式或公司內部貨品分類清單或資料庫。</text:p>
            <text:p text:style-name="P244">-<text:s/>與貨品分類相關之確認文件。</text:p>
            <text:p text:style-name="P245">-員工訓練記錄。</text:p>
            <text:p text:style-name="P246">Are<text:s/>the following<text:s/>files<text:s/>and<text:s/>records<text:s/>retained<text:s/>in<text:s/>paper, electronic or system<text:s/>form?</text:p>
            <text:p text:style-name="P247">-<text:s/>ICP<text:s/>policy<text:s/>of<text:s/>the<text:s/>company<text:s/>and ICP manuals<text:s/></text:p>
            <text:p text:style-name="P248">-<text:s/>Photocopies of government regulations and</text:p>
            <text:p text:style-name="P249">policies concerning Export Control</text:p>
            <text:p text:style-name="P250">-<text:s/>The latest<text:s/>Denied<text:s/>Person<text:s/>(Entity)<text:s/>List</text:p>
            <text:p text:style-name="P251">-<text:s/>Official or internal product classification list or database<text:s/></text:p>
            <text:p text:style-name="P252">-<text:s/>Confirmation documentation related to goods classification</text:p>
            <text:p text:style-name="P253">-<text:s/>Training records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 table:number-columns-spanned="4">
            <text:p text:style-name="P266">是否以書面、電子或系統化方式留存下列交易紀錄? (本項列舉之文件僅供參考，依廠商實際交易狀況為主)</text:p>
            <text:p text:style-name="P267">-<text:s/>出口許可證(含國外政府同意再出口證明文件)</text:p>
            <text:p text:style-name="P268">-<text:s/>託運商出口報單</text:p>
            <text:p text:style-name="P269">-<text:s/>空運/貨運提單</text:p>
            <text:p text:style-name="P270">-<text:s/>報價單</text:p>
            <text:p text:style-name="P271">-<text:s/>採購訂單或合約書</text:p>
            <text:p text:style-name="P272">-<text:s/>紅色警戒檢核表<text:s/></text:p>
            <text:p text:style-name="P273">-<text:s/>出口許可證申請文件</text:p>
            <text:p text:style-name="P274">(*本項請抽查至少兩筆交易案並檢附之)</text:p>
            <text:p text:style-name="P275">Are<text:s/>the following<text:s/>files and<text:s/>records<text:s/>retained in<text:s/>paper, electronic or system<text:s/>form? (The list below is for reference only<text:s/>and<text:s/>will vary with<text:s/>the company’s<text:s/>actual<text:s/>transaction<text:s/>circumstances.)</text:p>
            <text:p text:style-name="P276">-<text:tab/>Export<text:s/>License<text:s/>(including re-export<text:s/>approval<text:s/>from<text:s/>foreign<text:s/>governments)</text:p>
            <text:p text:style-name="P277">-<text:tab/>Export<text:s/>Declaration</text:p>
            <text:p text:style-name="P278">-<text:tab/>Bills of<text:s/>Lading</text:p>
            <text:p text:style-name="P279">-<text:tab/>Quotations</text:p>
            <text:p text:style-name="P280">-<text:tab/>Purchase<text:s/>Order/Contract</text:p>
            <text:p text:style-name="P281">-<text:tab/>Red<text:s/>Flag<text:s/>Check<text:s/>List</text:p>
            <text:p text:style-name="P282">-<text:tab/>Documents<text:s/>to apply for Export<text:s/>License</text:p>
            <text:p text:style-name="P283">(*The<text:s/>TITA<text:s/>will<text:s/>spot check at least two transactions and attach the essential documents to this report)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 table:number-columns-spanned="4">
            <text:p text:style-name="P296">相關紀錄是否最低保存五年?</text:p>
            <text:p text:style-name="P297">Are the<text:s/>relevant records kept for<text:s/>a minimum of<text:s/>five years?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 table:number-columns-spanned="4">
            <text:p text:style-name="P310">出口業務管控經理是否定期參加任何訓練課程、相關研討會或國際會議,以瞭解最新之出口管制法規與政策?</text:p>
            <text:p text:style-name="P311">Does the<text:s/>ECO<text:s/>regularly<text:s/>attend training courses, workshops or international conferences to<text:s/>stay<text:s/>up<text:s/>to<text:s/>date with the latest export control regulations and policies?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 table:number-columns-spanned="4">
            <text:p text:style-name="P324">是否有專人負責策畫出口管制相關訓練課程?</text:p>
            <text:p text:style-name="P325">Is there<text:s/>a<text:s/>designated<text:s/>person responsible for planning export control training<text:s/>curriculum?</text:p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6</text:p>
          </table:table-cell>
          <table:table-cell table:style-name="TableCell338" table:number-columns-spanned="4">
            <text:p text:style-name="P339">訓練計畫是否包含:訓練時間表、訓練方式與課程目的?</text:p>
            <text:p text:style-name="P340">Does the<text:s/>training<text:s/>program<text:s/>include training schedules,<text:s/>training methods<text:s/>and<text:s/>curriculum objectives?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7</text:p>
          </table:table-cell>
          <table:table-cell table:style-name="TableCell352" table:number-columns-spanned="4">
            <text:p text:style-name="P353">是否定期舉行相關訓練，協助所有與進出口業務相關之員工瞭解最新法規發展,加深其對於出口管制法規之認識?</text:p>
            <text:p text:style-name="P354">Does your company regularly hold relevant training to assist all employees<text:s/>that are affiliated with<text:s/>import and export<text:s/>affairs<text:s/>in understanding<text:s/>the latest<text:s/>regulatory<text:s/>developments<text:s/>in export control and enhancing<text:s/>their knowledge of export control<text:s/>regulations?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 table:number-columns-spanned="4">
            <text:p text:style-name="P367">是否為新進員工舉行職前訓練,協助知悉公司出口管控政策?</text:p>
            <text:p text:style-name="P368">Does your company hold training for new employees to assist them<text:s/>in<text:s/>learning the<text:s/>company’s export control policy?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 table:number-columns-spanned="4">
            <text:p text:style-name="P381">訓練紀錄是否詳載訓練日期、主題與出席人員?</text:p>
            <text:p text:style-name="P382">(*本項請抽查至少兩筆資料並檢附之)</text:p>
            <text:p text:style-name="P383">Do<text:s/>the<text:s/>training records<text:s/>detail<text:s/>the<text:s/>training dates, topics and attendance?</text:p>
            <text:p text:style-name="P384">(*The<text:s/>TITA<text:s/>will randomly inspect<text:s/>at least<text:s/>2 cases<text:s/>.<text:s/>Please attach the essential documents to this report.)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 table:number-columns-spanned="4">
            <text:p text:style-name="P397">有關於可疑出口活動之問題,員工是否知道該向誰詢問?</text:p>
            <text:p text:style-name="P398">Do employees know the<text:s/>appropriate<text:s/>person to ask<text:s/>when<text:s/>they have questions on<text:s/>suspicious export activities?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 table:number-columns-spanned="4">
            <text:p text:style-name="P411">若客戶名列最新拒絕交易客戶清單上,公司是否有一套標準流程,終止交易?</text:p>
            <text:p text:style-name="P412">If<text:s/>a<text:s/>client is listed<text:s/>on<text:s/>the latest Denied<text:s/>Person<text:s/>(Entity)<text:s/>List<text:s/>(DPL),<text:s/>does the company have<text:s/>any Standard<text:s/>Operation<text:s/>Procedures<text:s/>to<text:s/>terminate<text:s/>the<text:s/>transaction?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2</text:p>
          </table:table-cell>
          <table:table-cell table:style-name="TableCell424" table:number-columns-spanned="4">
            <text:p text:style-name="P425">公司是否定期取得最新拒絕交易客戶清單,並交付所有相關人員?(已系統化之公司於右欄說明即可)</text:p>
            <text:p text:style-name="P426">Does your company regularly update the latest<text:s/>DPL<text:s/>and<text:s/>distribute<text:s/>it to<text:s/>all relevant personnel?<text:s/></text:p>
            <text:p text:style-name="P427">(Systematized companies<text:s/>can<text:s/>say so<text:s/>in<text:s/>the column<text:s/>on the right.)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 table:number-columns-spanned="4">
            <text:p text:style-name="P440">公司是否有建立往來客戶清單或資料庫?</text:p>
            <text:p text:style-name="P441">Does<text:s/>your company<text:s/>have<text:s/>a client list or database?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4</text:p>
          </table:table-cell>
          <table:table-cell table:style-name="TableCell453" table:number-columns-spanned="4">
            <text:p text:style-name="P454">是否將客戶清單與更新後之拒絕交易客戶清單加以比對?<text:span text:style-name="T455"><text:s/></text:span></text:p>
            <text:p text:style-name="P456">(*本項請抽查至少兩筆交易案並檢附之)</text:p>
            <text:p text:style-name="P457">Does<text:s/>your company<text:s/>verify<text:s/>its<text:s/>client list<text:s/>with<text:s/>the updated DPL?</text:p>
            <text:p text:style-name="P458">(*The<text:s/>TITA<text:s/>will randomly inspect<text:s/>at least<text:s/>2 cases<text:s/>.<text:s/>Please attach the essential documents to this report.)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5</text:p>
          </table:table-cell>
          <table:table-cell table:style-name="TableCell470" table:number-columns-spanned="4">
            <text:p text:style-name="P471">是否記錄拒絕交易客戶篩選結果?</text:p>
            <text:p text:style-name="P472">Do you record DPL screening results?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 table:number-columns-spanned="4">
            <text:p text:style-name="P485">若客戶/銷售商經確認為拒絕交易客戶清單,相關員工或內部系統是否會立即暫停交易,並通報出口業務控管經理?</text:p>
            <text:p text:style-name="P486">If clients or<text:s/>sellers<text:s/>are verified to be<text:s/>on<text:s/>the DPL, will the employee<text:s/>or computer<text:s/>system that<text:s/>determines this<text:s/>end the<text:s/>transaction<text:s/>immediately and<text:s/>inform the<text:s/>export control<text:s/>officer?</text:p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27</text:p>
          </table:table-cell>
          <table:table-cell table:style-name="TableCell498" table:number-columns-spanned="4">
            <text:p text:style-name="P499">公司是否有管制產品分類資料庫?</text:p>
            <text:p text:style-name="P500">(*本項請抽查至少兩筆資料並檢附之)</text:p>
            <text:p text:style-name="P501">Does the company have<text:s/>a<text:s/>controlled product classification database?</text:p>
            <text:p text:style-name="P502">(*The<text:s/>TITA<text:s/>will randomly inspect<text:s/>at least<text:s/>2 cases.<text:s/>Please attach the essential documents to this report.)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8</text:p>
          </table:table-cell>
          <table:table-cell table:style-name="TableCell514" table:number-columns-spanned="4">
            <text:p text:style-name="P515">該資料庫是否載明各項產品資訊?<text:s/></text:p>
            <text:p text:style-name="P516">Does the company database have information on each<text:s/>product<text:s/>category?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9</text:p>
          </table:table-cell>
          <table:table-cell table:style-name="TableCell528" table:number-columns-spanned="4">
            <text:p text:style-name="P529">該資料庫是否包含各產品之出口管制產品分類代碼(ECCN)?<text:s/></text:p>
            <text:p text:style-name="P530">Does the database have the export control classification numbers (ECCN) for each product?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0</text:p>
          </table:table-cell>
          <table:table-cell table:style-name="TableCell542" table:number-columns-spanned="4">
            <text:p text:style-name="P543">該資料庫是否包含出口/再出口許可證指標?</text:p>
            <text:p text:style-name="P544">Does the database have indexes on<text:s/>export/re-export permits?</text:p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1</text:p>
          </table:table-cell>
          <table:table-cell table:style-name="TableCell556" table:number-columns-spanned="4">
            <text:p text:style-name="P557">若發現產品資訊未登錄、遺失、有誤,是否有相關流程可循,終止出貨? (已系統化之公司於右欄說明即可)<text:s/></text:p>
            <text:p text:style-name="P558">If<text:s/>one finds<text:s/>that the product information<text:s/>is lost, incorrect, or<text:s/>has<text:s/>not<text:s/>on<text:s/>the computer database,<text:s/>is there a Standard<text:s/>Operation<text:s/>Procedure<text:s/>in place to<text:s/>terminate<text:s/>shipping?<text:s/>(Systematized companies can<text:s/>say so<text:s/>in the column on the<text:s/>right.)<text:s/></text:p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 table:number-columns-spanned="4">
            <text:p text:style-name="P571">出口業務管控部門是否建立產品(包含核武/飛彈產品)之紅色警戒指標(Red Flag)?<text:s/><text:span text:style-name="T572">(*</text:span><text:span text:style-name="T573">本項需檢附相關資料佐證</text:span><text:span text:style-name="T574">)</text:span></text:p>
            <text:p text:style-name="P575">Are there<text:s/>red flag<text:s/>alerts for products<text:s/>(including the possible end use for nuclear weapon and missile technology) established by the export<text:s/>control<text:s/>department<text:s/>of<text:s/>the company?<text:s/>(Please attach supporting documents<text:s/>to this report.)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 table:number-columns-spanned="4">
            <text:p text:style-name="P588">業務或行銷單位接獲新訂單時，是否進行紅色警戒指標篩選?<text:span text:style-name="T589"><text:s/>(*</text:span><text:span text:style-name="T590">本項請抽查至少兩筆交易案並檢附之</text:span><text:span text:style-name="T591">)</text:span></text:p>
            <text:p text:style-name="P592">Are<text:s/>red flag<text:s/>screenings conducted when<text:s/>business or sales units receive<text:s/>new orders?<text:s/></text:p>
            <text:p text:style-name="P593"><text:span text:style-name="T594">(</text:span><text:span text:style-name="T595">*</text:span><text:span text:style-name="T596">The<text:s/></text:span><text:span text:style-name="T597">TITA</text:span><text:span text:style-name="T598"><text:s/>will randomly inspect a</text:span><text:span text:style-name="T599">t least two cases</text:span><text:span text:style-name="T600">. Please attach the transaction documents to this report</text:span><text:span text:style-name="T601">.</text:span><text:span text:style-name="T602">)</text:span>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 table:number-columns-spanned="4">
            <text:p text:style-name="P615">每當客戶資訊更新後,是否利用紅色警戒指標對每筆訂單或客戶進行篩選,並加以記錄?<text:s/></text:p>
            <text:p text:style-name="P616">When<text:s/>a customer’s information<text:s/>is<text:s/>updated, are<text:s/>red flag<text:s/>screenings conducted on each order<text:s/>or customer<text:s/>and<text:s/>duly recorded<text:s/>in<text:s/>the<text:s/>company’s<text:s/>computer database?</text:p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 table:number-columns-spanned="4">
            <text:p text:style-name="P629">每當客戶資訊更新後,是否立即更新客戶檔案?<text:s/></text:p>
            <text:p text:style-name="P630">When<text:s/>a<text:s/>customer’s<text:s/>information<text:s/>is<text:s/>updated,<text:s/>is the customer’s file immediately updated?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6</text:p>
          </table:table-cell>
          <table:table-cell table:style-name="TableCell642" table:number-columns-spanned="4">
            <text:p text:style-name="P643">將新客戶納入允許往來名單前,是否會對其進行篩選?是否會先為其建檔?</text:p>
            <text:p text:style-name="P644"><text:span text:style-name="T645">(*</text:span><text:span text:style-name="T646">本項請抽查至少兩筆交易案並檢附之</text:span><text:span text:style-name="T647">)</text:span><text:s/></text:p>
            <text:p text:style-name="P648">Is screening conducted before<text:s/>each<text:s/>new customer is<text:s/>allowed on the<text:s/>company<text:s/>contact list?<text:s/>Will<text:s/>the customer information be<text:s/>filed?</text:p>
            <text:p text:style-name="P649">(*The<text:s/>TITA<text:s/>will randomly inspect at least two cases.<text:s/>Please attach the transaction<text:s/>documents to<text:s/>this report.)</text:p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37</text:p>
          </table:table-cell>
          <table:table-cell table:style-name="TableCell664" table:number-columns-spanned="4">
            <text:p text:style-name="P665">是否於客戶接受報價時,為每筆訂單建立交易檔案? (已系統化之公司於右欄說明即可)<text:s/></text:p>
            <text:p text:style-name="P666">When<text:s/>a<text:s/>customer<text:s/>accepts<text:s/>a<text:s/>quotation,<text:s/>is a transaction file set up for each order?<text:s/>(Systematized companies can<text:s/>say so<text:s/>in the column on the right.)</text:p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38</text:p>
          </table:table-cell>
          <table:table-cell table:style-name="TableCell678" table:number-columns-spanned="4">
            <text:p text:style-name="P679">交易過程中,是否記錄戰略性高科技貨品最終用途?</text:p>
            <text:p text:style-name="P680">(*本項請抽查至少兩筆交易案並檢附之)<text:s/></text:p>
            <text:p text:style-name="P681">During a transaction, is the SHTC<text:s/>end use<text:s/>recorded<text:s/>in the export control system database?</text:p>
            <text:p text:style-name="P682"><text:span text:style-name="T683">(</text:span><text:span text:style-name="T684">*</text:span><text:span text:style-name="T685">The<text:s/></text:span><text:span text:style-name="T686">TITA</text:span><text:span text:style-name="T687"><text:s/>will randomly inspect a</text:span><text:span text:style-name="T688">t least two cases</text:span><text:span text:style-name="T689">.</text:span><text:span text:style-name="T690"><text:s/></text:span><text:span text:style-name="T691">Please attach the transaction<text:s/></text:span><text:span text:style-name="T692">documents to</text:span><text:span text:style-name="T693"><text:s/>this report</text:span><text:span text:style-name="T694">.)</text:span>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9</text:p>
          </table:table-cell>
          <table:table-cell table:style-name="TableCell706" table:number-columns-spanned="4">
            <text:p text:style-name="P707">一旦客戶經查為拒絕交易名單,出口業務控管經理是否會暫停處理訂單,並通報相關政府單位?<text:s/><text:line-break/>During inspection, once a<text:s/>customer is<text:s/>found<text:s/>to be<text:s/>on<text:s/>the<text:s/>DPL,<text:s/>will<text:s/>the ECO<text:s/>suspend processing of the order<text:s/>and inform relevant government units?</text:p>
          </table:table-cell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0</text:p>
          </table:table-cell>
          <table:table-cell table:style-name="TableCell719" table:number-columns-spanned="4">
            <text:p text:style-name="P720">出口或業務單位是否在產品運送出境前,製發出貨文件,並確認交易對象/產品是否為黑名單/列管品)?如是,是否有向經濟部國際貿易署申請出口許可證?<text:line-break/>Are shipping documents issued by export or business<text:s/>departments<text:s/>before products are shipped<text:s/>and do these departments<text:s/>verify whether the traders/products<text:s/>are<text:s/>on the<text:s/>DPL/EU dual-use list?<text:s/>If so, is<text:s/>an<text:s/>export permit<text:s/>applied for through the<text:s/>TITA?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1</text:p>
          </table:table-cell>
          <table:table-cell table:style-name="TableCell732" table:number-columns-spanned="4">
            <text:p text:style-name="P733">是否每年定期檢核ICP手冊，並依公司重大事項修正手冊內容？<text:span text:style-name="T734">(*</text:span><text:span text:style-name="T735">本項需說明該年度</text:span><text:span text:style-name="T736">ICP</text:span><text:span text:style-name="T737">手冊是否有所更動，倘有更動請檢附之</text:span><text:span text:style-name="T738">)</text:span><text:s/><text:line-break/>Are<text:s/>the<text:s/>contents of the<text:s/>ICP manual revised annually<text:s/>to reflect<text:s/>major changes<text:s/>in the<text:s/>company’s export control policy?</text:p>
            <text:p text:style-name="P739">(*If there are any<text:s/>changes<text:s/>in<text:s/>the ICP manual, please make a list and attach them to this report.)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註釋標題"/>
            <text:p text:style-name="註釋標題"/>
            <text:p text:style-name="註釋標題">備註</text:p>
            <text:p text:style-name="註釋標題">Note</text:p>
            <text:p text:style-name="P750">全文</text:p>
          </table:table-cell>
          <table:covered-table-cell/>
          <table:table-cell table:style-name="TableCell751" table:number-columns-spanned="7">
            <text:p text:style-name="頁首">檢核項目係參考ICP要點訂定，ICP廠商每項均需填報，如對某一項有填報困難，亦需於觀察現象描述欄，就實際營運情形提出說明。</text:p>
            <text:p text:style-name="頁首">This check list was formulated with reference to the Essential Points for Determining an Internal Export Compliance Program. Each item must be filled out by<text:s/>the<text:s/>ICP company. If difficulty is encountered in filling out an item, then an explanation of the company’s actual operational situation must be provided in the “Description” colum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檢核員簽名</text:p>
            <text:p text:style-name="P755"><text:span text:style-name="T756">S</text:span><text:span text:style-name="T757">ignature</text:span><text:span text:style-name="T758"><text:s/>of Inspection Officer</text:span>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>檢核單位主管確認</text:p>
            <text:p text:style-name="P763">Verified<text:s/>by ICP<text:s/>Administrator</text:p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公司大小章</text:p>
            <text:p text:style-name="P769">Company<text:s/>Seal<text:s/>and Authorized Signatory’s Seal<text:s/></text:p>
          </table:table-cell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2"/>
      <text:p text:style-name="P773"><text:span text:style-name="T774">10</text:span><text:span text:style-name="T775">8.4.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0pt" style:font-size-asian="10pt" fo:hyphenate="false"/>
    </style:style>
    <style:style style:name="標題" style:display-name="標題" style:family="paragraph" style:next-style-name="內文">
      <style:paragraph-properties fo:widows="0" fo:orphans="0" fo:text-align="center" style:vertical-align="baseline" fo:line-height="0.3055in"/>
      <style:text-properties style:font-name-asian="標楷體" fo:font-weight="bold" style:font-weight-asian="bold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ps" style:display-name="hps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29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1798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21" style:parent-style-name="頁首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4"><text:span text:style-name="T15">ICP</text:span><text:span text:style-name="T16">內部</text:span><text:span text:style-name="T17">檢</text:span><text:span text:style-name="T18">核報告</text:span><text:span text:style-name="T19">書</text:span><text:span text:style-name="T20">(範本)</text:span></text:p>
        <text:p text:style-name="P21">ICP Check List Report (Sample)</text:p>
        <text:p text:style-name="P22"><text:span text:style-name="T23">Page<text:s/></text:span><text:span text:style-name="T24"><text:page-number text:fixed="false">1</text:page-number></text:span><text:span text:style-name="T25"><text:s/>of<text:s/></text:span><text:span text:style-name="T26"><text:page-count>5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ality audit report form</dc:title>
    <dc:subject/>
    <meta:initial-creator>Chun-Yi</meta:initial-creator>
    <dc:creator>洪偉峰</dc:creator>
    <meta:creation-date>2023-09-23T09:27:00Z</meta:creation-date>
    <dc:date>2023-09-23T09:27:00Z</dc:date>
    <meta:print-date>2019-04-23T03:35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31" meta:character-count="8907" meta:row-count="63" meta:non-whitespace-character-count="7593"/>
  </office:meta>
</office:document-meta>
</file>