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2" style:family="paragraph" style:parent-style-name="Standard" style:list-style-name="">
      <style:paragraph-properties style:writing-mode="lr-tb">
        <style:tab-stops/>
      </style:paragraph-properties>
      <style:text-properties fo:font-size="12pt" style:font-size-asian="12pt" style:font-size-complex="12pt"/>
    </style:style>
    <style:style style:name="P3" style:family="paragraph" style:parent-style-name="Standard" style:list-style-name="">
      <style:paragraph-properties style:writing-mode="lr-tb"/>
      <style:text-properties fo:font-size="12pt" style:font-size-asian="12pt" style:font-size-complex="12pt"/>
    </style:style>
    <style:style style:name="P4" style:family="paragraph" style:parent-style-name="Standard" style:list-style-name="">
      <style:paragraph-properties style:writing-mode="lr-tb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">
      <style:paragraph-properties style:writing-mode="lr-tb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">
      <style:paragraph-properties fo:margin-left="1.27cm" fo:margin-right="0cm" fo:text-indent="-1.27cm" style:auto-text-indent="false" style:writing-mode="lr-tb">
        <style:tab-stops>
          <style:tab-stop style:position="-3.81cm"/>
          <style:tab-stop style:position="0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 style:list-style-name="">
      <style:paragraph-properties fo:margin-left="1.27cm" fo:margin-right="0cm" fo:keep-together="always" fo:text-indent="-1.27cm" style:auto-text-indent="false" style:writing-mode="lr-tb">
        <style:tab-stops>
          <style:tab-stop style:position="-3.81cm"/>
          <style:tab-stop style:position="0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 style:list-style-name="">
      <style:paragraph-properties fo:margin-left="1.27cm" fo:margin-right="0cm" fo:text-indent="-1.27cm" style:auto-text-indent="false" style:writing-mode="lr-tb">
        <style:tab-stops>
          <style:tab-stop style:position="-3.81cm"/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" style:master-page-name="Standard">
      <style:paragraph-properties fo:text-align="center" style:justify-single-word="false" style:page-number="auto" style:writing-mode="lr-tb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紅色警戒清單檢核表</text:span></text:p>
      <text:p text:style-name="P1"/>
      <text:p text:style-name="P2"><text:span text:style-name="T1">篩選人員 _______________________________________</text:span></text:p>
      <text:p text:style-name="P2"><text:span text:style-name="T1">篩選人員署名 _____________</text:span></text:p>
      <text:p text:style-name="P2"><text:span text:style-name="T1">篩選日期 ____________</text:span></text:p>
      <text:p text:style-name="P2"/>
      <text:p text:style-name="P2"><text:span text:style-name="T1">客戶姓名 ____________________________________________________</text:span></text:p>
      <text:p text:style-name="P4"/>
      <text:p text:style-name="P2"><text:span text:style-name="T1">客戶通訊地址 __________________________________________________________</text:span></text:p>
      <text:p text:style-name="P4"/>
      <text:p text:style-name="P2">____新客戶<text:span text:style-name="T1"> <text:s text:c="4"/>____舊客戶</text:span></text:p>
      <text:p text:style-name="P2"/>
      <text:p text:style-name="P2">下列任一紅旗警示指標出現時，應立即採取後續調查以釐清疑義。若無法釐清相關疑義時，請暫時中止交易流程。 <text:s/></text:p>
      <text:p text:style-name="P2"/>
      <text:p text:style-name="P6">_<text:tab/>該客戶或採購代理商不願提供產品最終用途/最終使用者相關資訊。 <text:s/><text:span text:style-name="T1">是___否___</text:span></text:p>
      <text:p text:style-name="P3"/>
      <text:p text:style-name="P6">_<text:tab/>產品功能不符合客戶營業需求。例如，小麵包店下單訂購數台精密雷射儀器。 <text:s text:c="2"/><text:span text:style-name="T1">是___否___</text:span></text:p>
      <text:p text:style-name="P5"/>
      <text:p text:style-name="P6">_<text:tab/>該產品技術規格與出口目的國科技水準不相符。例如，對於沒有電子產業之國家而言，半導體製造設備將毫無用處。 <text:s text:c="2"/><text:span text:style-name="T1">是___否___</text:span></text:p>
      <text:p text:style-name="P5"/>
      <text:p text:style-name="P6">_<text:tab/>客戶不具商業背景。例如，無法自正常商業管道得知客戶財務背景，或無法從貿易管道瞭解該公司負責人身份。 <text:s text:c="2"/><text:span text:style-name="T1">是___否___</text:span></text:p>
      <text:p text:style-name="P5"/>
      <text:p text:style-name="P6">_<text:tab/>客戶付現購買十分昂貴之產品，完全無須進行融資。 <text:s text:c="2"/><text:span text:style-name="T1">是___否___</text:span></text:p>
      <text:p text:style-name="P5"/>
      <text:p text:style-name="P6">_<text:tab/>客戶不熟悉該產品效能，卻仍有意購買該產品。<text:span text:style-name="T1"> <text:s text:c="2"/>是___否___</text:span></text:p>
      <text:p text:style-name="P5"/>
      <text:p text:style-name="P6">_<text:tab/>客戶拒絕所有定期安裝、訓練、維修、或服務。 <text:s text:c="2"/><text:span text:style-name="T1">是___否___</text:span></text:p>
      <text:p text:style-name="P5"/>
      <text:p text:style-name="P6">_<text:tab/>送貨日期不明確，或送貨地點偏遠。<text:span text:style-name="T1"> <text:s text:c="2"/>是___否___</text:span></text:p>
      <text:p text:style-name="P8"/>
      <text:p text:style-name="P7">_<text:tab/>貨運承攬公司為產品最終收件地點。 <text:s/><text:span text:style-name="T1">是___否___</text:span></text:p>
      <text:p text:style-name="P3"/>
      <text:p text:style-name="P6">_<text:tab/>運送路線不合常理。 <text:s text:c="2"/><text:span text:style-name="T1">是___否___</text:span></text:p>
      <text:p text:style-name="P5"/>
      <text:p text:style-name="P6">_<text:tab/>產品包裝方法與貨運方式或目的地不一致。 <text:s text:c="3"/><text:span text:style-name="T1">是___否___</text:span></text:p>
      <text:p text:style-name="P3"/>
      <text:p text:style-name="P6">_<text:tab/>買方模糊回應任何問題，或不願清楚表示產品採購目的為國內使用、出口、或轉口。 <text:s text:c="2"/><text:span text:style-name="T1">是___否___</text:span></text:p>
      <text:p text:style-name="P3"><text:soft-page-break/></text:p>
      <text:p text:style-name="P6">_<text:tab/>客戶僅提供郵政信箱作為聯繫之用，或該產品功能與聯絡地址之廠房設備明顯不符。 <text:s text:c="2"/><text:span text:style-name="T1">是___否___</text:span></text:p>
      <text:p text:style-name="P3"/>
      <text:p text:style-name="P6">_<text:tab/>客戶無正當需求採購該零件產品。（例如，客戶過去未曾經授權進口採購該系統產品，卻訂購其相關零件。）<text:span text:style-name="T1"> <text:s/>是___否___</text:span></text:p>
      <text:p text:style-name="P3"/>
      <text:p text:style-name="P6">_<text:tab/>客戶已知或疑似與禁運國家進行未經授權之交易。 <text:s text:c="2"/><text:span text:style-name="T1">是___否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Times New Roman" fo:font-size="10pt" fo:language="en" fo:country="US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_ad__b6__ad__ba__20__a6_r_a4__b8_" style:display-name="­¶­º ¦r¤¸" style:family="text" style:parent-style-name="Default_20_Paragraph_20_Font">
      <style:text-properties fo:font-size="10pt" style:letter-kerning="false" style:font-size-asian="10pt" style:font-name-complex="Times New Roman" style:font-size-complex="10pt"/>
    </style:style>
    <style:style style:name="_ad__b6__a7_À_20__a6_r_a4__b8_" style:display-name="­¶§À ¦r¤¸" style:family="text" style:parent-style-name="Default_20_Paragraph_20_Font">
      <style:text-properties fo:font-size="10pt" style:letter-kerning="false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VERSION RISK CHECKLIST</dc:title>
    <meta:initial-creator>James D. Young</meta:initial-creator>
    <dc:creator>Judith</dc:creator>
    <meta:creation-date>2008-02-13T11:45:00</meta:creation-date>
    <dc:date>2012-05-31T13:42:00</dc:date>
    <meta:document-statistic meta:table-count="0" meta:image-count="0" meta:object-count="0" meta:page-count="2" meta:paragraph-count="23" meta:word-count="604" meta:character-count="909"/>
    <meta:generator>OpenOffice/4.1.2$Win32 OpenOffice.org_project/412m3$Build-9782</meta:generator>
  </office:meta>
</office:document-meta>
</file>