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科技轉移作業方針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4">
            <text:p>前言：本公司所銷售之科技為何？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[由出口業務控管經理依實際情形填寫]</text:p>
          </table:table-cell>
          <table:table-cell table:number-columns-repeated="16383"/>
        </table:table-row>
        <table:table-row table:number-rows-repeated="5"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4">
            <text:p>新增科技分類項目至資料庫之流程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[由出口業務控管經理依實際情形填寫]</text:p>
          </table:table-cell>
          <table:table-cell table:number-columns-repeated="16383"/>
        </table:table-row>
        <table:table-row table:number-rows-repeated="3"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4">
            <text:p>與他國人民會面之流程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"><text:s text:c="18"/></text:span>[由出口業務控管經理依實際情形填寫]</text:p>
          </table:table-cell>
          <table:table-cell table:number-columns-repeated="16383"/>
        </table:table-row>
        <table:table-row table:number-rows-repeated="2"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4">
            <text:p>於公開場合公布是否移轉科技之流程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"><text:s text:c="12"/></text:span>[由出口業務控管經理依實際情形填寫]</text:p>
          </table:table-cell>
          <table:table-cell table:number-columns-repeated="16383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偉峰</meta:initial-creator>
    <dc:creator>洪偉峰</dc:creator>
    <meta:creation-date>2023-09-22T04:41:26Z</meta:creation-date>
    <dc:date>2023-09-22T04:41:26Z</dc:date>
  </office:meta>
</office:document-meta>
</file>