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fo:font-size="18pt" fo:font-weight="bold" style:font-size-asian="18pt" style:font-weight-asian="bold"/>
    </style:style>
    <style:style style:name="P3" style:family="paragraph" style:parent-style-name="Standard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學員出席記錄</text:p>
      <text:p text:style-name="P1"/>
      <text:p text:style-name="P1"/>
      <text:p text:style-name="Standard">課程名稱: <text:s text:c="6"/>__________________________________</text:p>
      <text:p text:style-name="Standard"/>
      <text:p text:style-name="Standard">授課講師: <text:s/>___________________________________</text:p>
      <text:p text:style-name="Standard"/>
      <text:p text:style-name="Standard">授課日期 <text:s text:c="6"/>___________________________________</text:p>
      <text:p text:style-name="Standard"/>
      <text:p text:style-name="Standard">授課地點: <text:s text:c="3"/>___________________________________</text:p>
      <text:p text:style-name="Standard"/>
      <text:p text:style-name="Standard"/>
      <text:p text:style-name="Standard">出席學員:</text:p>
      <text:p text:style-name="Standard"/>
      <text:list xml:id="list3515766559" text:style-name="WW8Num1">
        <text:list-item>
          <text:p text:style-name="P3">_______________________________</text:p>
        </text:list-item>
      </text:list>
      <text:p text:style-name="Standard"/>
      <text:list xml:id="list123831171945334" text:continue-numbering="true" text:style-name="WW8Num1">
        <text:list-item>
          <text:p text:style-name="P3">_______________________________</text:p>
        </text:list-item>
      </text:list>
      <text:p text:style-name="Standard"/>
      <text:list xml:id="list123832760353364" text:continue-numbering="true" text:style-name="WW8Num1">
        <text:list-item>
          <text:p text:style-name="P3">_______________________________</text:p>
        </text:list-item>
      </text:list>
      <text:p text:style-name="Standard"/>
      <text:list xml:id="list123831302407019" text:continue-numbering="true" text:style-name="WW8Num1">
        <text:list-item>
          <text:p text:style-name="P3">_______________________________</text:p>
        </text:list-item>
      </text:list>
      <text:p text:style-name="Standard"/>
      <text:list xml:id="list123831404556166" text:continue-numbering="true" text:style-name="WW8Num1">
        <text:list-item>
          <text:p text:style-name="P3">_______________________________ <text:s text:c="13"/><text:tab/><text:tab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Britannic Bold" fo:font-family="'Britannic Bold'" style:font-family-generic="swiss" style:font-pitch="variable" fo:font-size="14pt" fo:font-style="italic" fo:font-weight="bold" style:font-size-asian="14pt" style:font-style-asian="italic" style:font-weight-asian="bold" style:font-name-complex="Britannic Bold" style:font-family-complex="'Britannic Bold'" style:font-family-generic-complex="swiss" style:font-pitch-complex="variable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ining Schedule for January</dc:title>
    <meta:initial-creator>Chuck Buehler</meta:initial-creator>
    <meta:creation-date>2008-02-13T21:59:00</meta:creation-date>
    <dc:creator>PaulYang</dc:creator>
    <dc:date>2008-02-13T21:59:00</dc:date>
    <meta:editing-cycles>2</meta:editing-cycles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44" meta:character-count="370" meta:non-whitespace-character-count="334"/>
  </office:meta>
</office:document-meta>
</file>