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CCCC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CCCCCC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1.089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/>
            <text:p>課程名稱:<text:s/></text:p>
          </table:table-cell>
          <table:table-cell office:value-type="string" table:style-name="ce3">
            <text:p/>
            <text:p>[國家出口管制清單發展與落實]</text:p>
            <text:p/>
          </table:table-cell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課程編號</text:p>
            <text:p/>
          </table:table-cell>
          <table:table-cell office:value-type="string" table:style-name="ce5">
            <text:p>[NCL-201]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摘要</text:p>
          </table:table-cell>
          <table:table-cell office:value-type="string" table:style-name="ce5">
            <text:p>[本課程協助學員瞭解四大國際出口協定之實務運作、管制清單、與如何將四者整合成一國家出口管制總清單。（如商業管制清單）]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">
            <text:p>參加條件</text:p>
          </table:table-cell>
          <table:table-cell office:value-type="string" table:style-name="ce5">
            <text:p>[無]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">
            <text:p>目的</text:p>
          </table:table-cell>
          <table:table-cell office:value-type="string" table:style-name="ce5">
            <text:p>[「國家出口管制清單發展與落實」共含七堂演講與四項產品分類案例研究。本課程目的為協助企業內部輸出控管業務相關員工，瞭解西方國家出口管制實務與如何使用國家出口管制清單。課程內容共含三大領域：</text:p>
            <text:p/>
            <text:p>國際出口管制協定發展歷史與流程（如澳大利亞集團、飛彈技術管制協定、核子供應國集團、瓦聖那協議）、利用歐盟出口管制清單模式統整國家出口管制總清單、與促動國家出口管制清單與國際出口管制清單變革之誘因。</text:p>
            <text:p/>
            <text:p>案例研究將呈現出口商與出口授權官員如何使用國家出口管制清單，為出口產品分類。適當地將出口產品分類，為完善管理出口授權的第一步。所有案例應與各堂演講配合使用。]<text:s text:c="3"/></text:p>
            <text:p/>
          </table:table-cell>
          <table:table-cell table:number-columns-repeated="16382"/>
        </table:table-row>
        <table:table-row table:style-name="ro1">
          <table:table-cell office:value-type="string" table:style-name="ce6">
            <text:p>教材</text:p>
            <text:p/>
          </table:table-cell>
          <table:table-cell office:value-type="string" table:style-name="ce7">
            <text:p>[學員指導手冊與四項案例。]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授課時間</text:p>
          </table:table-cell>
          <table:table-cell office:value-type="string" table:style-name="ce7">
            <text:p>[兩天]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授課講師</text:p>
          </table:table-cell>
          <table:table-cell office:value-type="string" table:style-name="ce7">
            <text:p>[Y組織之X先生/女士]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開課狀態</text:p>
          </table:table-cell>
          <table:table-cell office:value-type="string" table:style-name="ce7">
            <text:p>[隨時開課]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偉峰</meta:initial-creator>
    <dc:creator>洪偉峰</dc:creator>
    <meta:creation-date>2023-09-22T04:37:24Z</meta:creation-date>
    <dc:date>2023-09-22T04:37:24Z</dc:date>
  </office:meta>
</office:document-meta>
</file>