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3.973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訓練時程表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致[輸入公司名稱]全體員工備忘錄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主旨: <text:s/>出口管制訓練課程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企業內部輸出控管計畫訂於[O年O日]舉行[OOO研討會]。本研討會將於[輸入地址][Y]大樓[X]室舉行，並強烈建議所有出口管制相關業務人員均應參加。請填寫報名表或以電子郵件逕行報名。報名事宜請詳洽[OOO]先生/女士。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研討會相關訊息請見附件。</text:p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洪偉峰</meta:initial-creator>
    <dc:creator>洪偉峰</dc:creator>
    <meta:creation-date>2023-09-22T04:34:53Z</meta:creation-date>
    <dc:date>2023-09-22T04:34:53Z</dc:date>
  </office:meta>
</office:document-meta>
</file>