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檔案記錄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Y女士將負責歸檔與管理所有出口相關之文件，包含出口許可證、產品分類表、政府建議事項、提貨單、與承攬業者資訊。<text:s text:c="2"/>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所有檔案應留存五年以上[烏克蘭則另有規定]，並存放於Y大樓之X室。[請註明其他檔案儲存地點，包含因辦公室空間限制，額外選定之倉庫地點。]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下列人員有權存取檔案。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X先生，電話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女士，電話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女士，電話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[請註明其他因職務需求，由X先生所授權存取檔案之人員。]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若各位對於[輸入公司名稱]出口業務相關之檔案管理規範有所疑問，請以上述方式，聯繫Y女士。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順頌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X先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深出口業務控管經理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4:03:36Z</meta:creation-date>
    <dc:date>2023-09-22T04:03:36Z</dc:date>
  </office:meta>
</office:document-meta>
</file>