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組織架構表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為有效落實<text:span text:style-name="T2">[</text:span><text:span text:style-name="T2">本公司</text:span><text:span text:style-name="T2">]</text:span>之企業內部輸出控管政策，特此公告下表，以示相關人員之權責。[貴公司可額外描述下表各人員之核心職責、如何評比其工作績效、與如何強化升遷管道。]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/>
            <text:p>負責人姓名與職稱</text:p>
          </table:table-cell>
          <table:table-cell office:value-type="string" table:style-name="ce5">
            <text:p/>
            <text:p>電話、傳真、電子郵件</text:p>
          </table:table-cell>
          <table:table-cell office:value-type="string" table:style-name="ce5">
            <text:p/>
            <text:p>業務職責</text:p>
          </table:table-cell>
          <table:table-cell office:value-type="string" table:style-name="ce5">
            <text:p>職務代理人之姓名、電話、傳真、與電子郵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出口業務控管經理：XX先生</text:p>
          </table:table-cell>
          <table:table-cell office:value-type="string" table:style-name="ce6">
            <text:p>123-456-7899</text:p>
            <text:p>123-456-7899</text:p>
            <text:p>mrx@company.ukr</text:p>
          </table:table-cell>
          <table:table-cell office:value-type="string" table:style-name="ce6">
            <text:p>監督所有出口相關業務</text:p>
          </table:table-cell>
          <table:table-cell office:value-type="string" table:style-name="ce6">
            <text:p>出口業務控管副理：X女士</text:p>
            <text:p>123-456-7891</text:p>
            <text:p>123-456-7891</text:p>
            <text:p>msx@company.uk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訂單處理主任：Y女士</text:p>
          </table:table-cell>
          <table:table-cell office:value-type="string" table:style-name="ce6">
            <text:p>123-456-9899</text:p>
            <text:p>123-456-7899</text:p>
            <text:p>mrsy@company.ukr</text:p>
          </table:table-cell>
          <table:table-cell office:value-type="string" table:style-name="ce6">
            <text:p>查核所有訂單、最終使用者、與產品最終用途</text:p>
          </table:table-cell>
          <table:table-cell office:value-type="string" table:style-name="ce6">
            <text:p>訂單處理副主任：A先生</text:p>
            <text:p>123-456-7891</text:p>
            <text:p>123-456-7891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資深工程師：Z先生</text:p>
          </table:table-cell>
          <table:table-cell office:value-type="string" table:style-name="ce6">
            <text:p>123-456-7899</text:p>
            <text:p>123-456-7899</text:p>
            <text:p>mrsy@company.ukr</text:p>
          </table:table-cell>
          <table:table-cell office:value-type="string" table:style-name="ce6">
            <text:p>首席工程師，負責產品技術分類</text:p>
          </table:table-cell>
          <table:table-cell office:value-type="string" table:style-name="ce6">
            <text:p>助理工程師：B女士</text:p>
            <text:p>123-456-7891</text:p>
            <text:p>123-456-7891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查核主任：Z女士</text:p>
          </table:table-cell>
          <table:table-cell office:value-type="string" table:style-name="ce6">
            <text:p>123-456-7999</text:p>
            <text:p>123-456-7899</text:p>
            <text:p>mrsy@company.ukr</text:p>
          </table:table-cell>
          <table:table-cell office:value-type="string" table:style-name="ce6">
            <text:p>落實企業內部輸出控管之內部查核業務</text:p>
          </table:table-cell>
          <table:table-cell office:value-type="string" table:style-name="ce6">
            <text:p>副查核主任：C先生</text:p>
            <text:p>123-456-7891</text:p>
            <text:p>123-456-7891</text:p>
            <text:p/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偉峰</meta:initial-creator>
    <dc:creator>洪偉峰</dc:creator>
    <meta:creation-date>2023-09-22T04:02:43Z</meta:creation-date>
    <dc:date>2023-09-22T04:02:43Z</dc:date>
  </office:meta>
</office:document-meta>
</file>