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2.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re-installed UserRonny<text:span text:style-name="T2">________________________________________________________________________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企業政策說明書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________________________________________________________________________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<text:span text:style-name="T2">受文者</text:span><text:span text:style-name="T2">:</text:span><text:s/>全體員工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2">發文者</text:span><text:span text:style-name="T2">:</text:span><text:s/>[請輸入總經理或其他人員姓名]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2">主旨</text:span><text:span text:style-name="T2">:</text:span><text:s/>出口管制政策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2">日期</text:span><text:span text:style-name="T2">:</text:span><text:s/>1998年1月1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本政策說明書目的為協助所有員工瞭解本公司之出口管制政策。<text:s text:c="2"/>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office:value-type="string" table:style-name="ce5">
            <text:p>[本公司]將遵循[請輸入國家][請輸入政府機關]所頒訂之出口管制法律、規定、與政策。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為有效達成此目標，本人指定[請輸入姓名]做為出口管制相關業務之主要聯絡人。[請輸入姓名]先生/女士將負責訂定企業內部輸出控管機制、打造新營運流程、劃分權責，以確保符合本國出口管制之法規。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office:value-type="string" table:style-name="ce4">
            <text:p><text:span text:style-name="T3">[</text:span><text:span text:style-name="T3">本國</text:span><text:span text:style-name="T3">]</text:span><text:s/><text:span text:style-name="T3">為配合多國際出口管制組織之管制軍商兩用與國防相關設備、材料、軟體、與科技之交易。</text:span><text:span text:style-name="T3">[</text:span><text:span text:style-name="T3">本公司</text:span><text:span text:style-name="T3">]</text:span><text:span text:style-name="T3">所製造之</text:span><text:span text:style-name="T3">[</text:span><text:span text:style-name="T3">請輸入產品名稱</text:span><text:span text:style-name="T3">]</text:span><text:span text:style-name="T3">，列於</text:span><text:span text:style-name="T3">/</text:span><text:span text:style-name="T3">未列於出口管制清單中。不論本公司所製造之產品是否因其使用之科技、使用者、與最終用途，而列於出口管制清單中，本公司產品出口時，均需取得出口許可證。<text:s/></text:span><text:span text:style-name="T3">[</text:span><text:span text:style-name="T3">請輸入姓名</text:span><text:span text:style-name="T3">]</text:span><text:span text:style-name="T3">先生</text:span><text:span text:style-name="T3">/</text:span><text:span text:style-name="T3">女士將負責包含技術交換與產品銷售會議之交易，並說明取得出口證之條件。</text:span></text:p>
          </table:table-cell>
          <table:table-cell table:number-columns-repeated="16383"/>
        </table:table-row>
        <table:table-row table:number-rows-repeated="2" table:style-name="ro1">
          <table:table-cell table:style-name="ce5"/>
          <table:table-cell table:number-columns-repeated="16383"/>
        </table:table-row>
        <table:table-row table:style-name="ro1">
          <table:table-cell office:value-type="string" table:style-name="ce5">
            <text:p>若有任何違反出口管制法律、規範、與政策之情事，[本公司]與相關人員將負起相關之行政與刑事罰責。若因此喪失產品出口許可，將大幅影響本公司銷售業績與競爭能力。[本公司]任何員工若蓄意違背出口管制法規，將受嚴懲，重則予以解職。</text:p>
          </table:table-cell>
          <table:table-cell table:number-columns-repeated="16383"/>
        </table:table-row>
        <table:table-row table:number-rows-repeated="2" table:style-name="ro1">
          <table:table-cell table:style-name="ce5"/>
          <table:table-cell table:number-columns-repeated="16383"/>
        </table:table-row>
        <table:table-row table:style-name="ro1">
          <table:table-cell office:value-type="string" table:style-name="ce5">
            <text:p>本公司落實此企業內部輸出控管政策時，若發現任何交易與流程與法規相悖，請即刻通知[輸入姓名]先生/女士，採取補正措施，並提報[輸入政府機關]。不論何時，任何人若發現可能違反出口管制法規之情事，均有義務以電話、傳真、或電子郵件通報[輸入姓名]先生/女士。（請輸入電話、傳真號碼、與電子郵件）。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office:value-type="string" table:style-name="ce5">
            <text:p>感謝各位費時詳讀與合作。各位的努力，將伴隨[輸入公司名稱]不斷成長、茁壯。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office:value-type="string" table:style-name="ce5">
            <text:p>順頌 <text:s text:c="2"/>籌祺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office:value-type="string" table:style-name="ce5">
            <text:p>總經理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[輸入總經理姓名]</text:p>
          </table:table-cell>
          <table:table-cell table:number-columns-repeated="16383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洪偉峰</meta:initial-creator>
    <dc:creator>洪偉峰</dc:creator>
    <meta:creation-date>2023-09-22T03:59:59Z</meta:creation-date>
    <dc:date>2023-09-22T03:59:59Z</dc:date>
  </office:meta>
</office:document-meta>
</file>