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column" fo:text-align="start" style:page-number="1"/>
    </style:style>
    <style:style style:name="P4" style:parent-style-name="標題2" style:list-style-name="LFO11" style:family="paragraph"/>
    <style:style style:name="P5" style:parent-style-name="標題" style:family="paragraph">
      <style:paragraph-properties fo:text-align="start"/>
    </style:style>
    <style:style style:name="T6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T7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T8" style:parent-style-name="預設段落字型" style:family="text">
      <style:text-properties fo:color="#000000" style:language-asian="zh" style:country-asian="TW"/>
    </style:style>
    <style:style style:name="T9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color="#000000" fo:font-size="18pt" style:font-size-asian="18pt" style:font-size-complex="18pt" fo:language="en" fo:country="US" style:language-asian="zh" style:country-asian="TW"/>
    </style:style>
    <style:style style:name="P11" style:parent-style-name="副標題" style:family="paragraph">
      <style:paragraph-properties>
        <style:tab-stops>
          <style:tab-stop style:type="left" style:position="0.4375in"/>
        </style:tab-stops>
      </style:paragraph-properties>
      <style:text-properties style:language-asian="zh" style:country-asian="TW"/>
    </style:style>
    <style:style style:name="P12" style:parent-style-name="內文" style:family="paragraph">
      <style:paragraph-properties fo:widows="0" fo:orphans="0"/>
      <style:text-properties fo:font-size="12pt" style:font-size-asian="12pt" fo:language="ru" fo:country="RU" style:language-asian="zh" style:country-asian="TW"/>
    </style:style>
    <style:style style:name="P13" style:parent-style-name="內文" style:family="paragraph">
      <style:paragraph-properties fo:margin-left="-0.0625in">
        <style:tab-stops/>
      </style:paragraph-properties>
    </style:style>
    <style:style style:name="T14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9" style:parent-style-name="本文2" style:family="paragraph">
      <style:text-properties fo:language="en" fo:country="US" style:language-asian="zh" style:country-asian="TW"/>
    </style:style>
    <style:style style:name="P20" style:parent-style-name="本文2" style:family="paragraph">
      <style:text-properties style:language-asian="zh" style:country-asian="TW"/>
    </style:style>
    <style:style style:name="P21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P22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23" style:parent-style-name="預設段落字型" style:family="text">
      <style:text-properties fo:color="#FFFFFF" style:font-size-complex="12pt" style:language-asian="zh" style:country-asian="TW"/>
    </style:style>
    <style:style style:name="P24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5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32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33" style:parent-style-name="本文" style:family="paragraph">
      <style:paragraph-properties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34" style:parent-style-name="預設段落字型" style:family="text">
      <style:text-properties fo:font-weight="bold" style:font-weight-asian="bold" fo:color="#0000FF" fo:language="en" fo:country="US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40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5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46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7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8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9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0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1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2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3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4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5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6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7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8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</style:style>
    <style:style style:name="T59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60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61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6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P6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size="12pt" style:font-size-asian="12pt" style:language-asian="zh" style:country-asian="TW"/>
    </style:style>
    <style:style style:name="P64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color="#0000FF"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T82" style:parent-style-name="預設段落字型" style:family="text">
      <style:text-properties fo:color="#0000FF" fo:font-size="12pt" style:font-size-asian="12pt" style:language-asian="zh" style:country-asian="TW"/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T87" style:parent-style-name="預設段落字型" style:family="text">
      <style:text-properties fo:font-size="12pt" style:font-size-asian="12pt" style:language-asian="zh" style:country-asian="TW"/>
    </style:style>
    <style:style style:name="T88" style:parent-style-name="預設段落字型" style:family="text">
      <style:text-properties fo:font-size="12pt" style:font-size-asian="12pt" style:language-asian="zh" style:country-asian="TW"/>
    </style:style>
    <style:style style:name="T89" style:parent-style-name="預設段落字型" style:family="text">
      <style:text-properties fo:font-size="12pt" style:font-size-asian="12pt" style:language-asian="zh" style:country-asian="TW"/>
    </style:style>
    <style:style style:name="T90" style:parent-style-name="預設段落字型" style:family="text">
      <style:text-properties fo:color="#FF0000" fo:font-size="12pt" style:font-size-asian="12pt" style:language-asian="zh" style:country-asian="TW"/>
    </style:style>
    <style:style style:name="T91" style:parent-style-name="預設段落字型" style:family="text">
      <style:text-properties fo:color="#FF0000" fo:font-size="12pt" style:font-size-asian="12pt" style:language-asian="zh" style:country-asian="TW"/>
    </style:style>
    <style:style style:name="T92" style:parent-style-name="預設段落字型" style:family="text">
      <style:text-properties fo:color="#FF0000" fo:font-size="12pt" style:font-size-asian="12pt" style:language-asian="zh" style:country-asian="TW"/>
    </style:style>
    <style:style style:name="P9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font-size="12pt" style:font-size-asian="12pt" fo:language="ru" fo:country="RU" style:language-asian="zh" style:country-asian="TW"/>
    </style:style>
    <style:style style:name="P9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font-size="12pt" style:font-size-asian="12pt" fo:language="ru" fo:country="RU" style:language-asian="zh" style:country-asian="TW"/>
    </style:style>
    <style:style style:name="P95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96" style:parent-style-name="內文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97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99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0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01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2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3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4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5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6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7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8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109" style:parent-style-name="預設段落字型" style:family="text">
      <style:text-properties fo:color="#FF0000" fo:font-size="12pt" style:font-size-asian="12pt" style:language-asian="zh" style:country-asian="TW"/>
    </style:style>
    <style:style style:name="T110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111" style:parent-style-name="內文" style:family="paragraph">
      <style:paragraph-properties fo:widows="0" fo:orphans="0" fo:text-align="justify" fo:margin-left="0.4923in">
        <style:tab-stops/>
      </style:paragraph-properties>
      <style:text-properties fo:color="#0000FF" fo:font-size="12pt" style:font-size-asian="12pt" fo:language="ru" fo:country="RU" style:language-asian="zh" style:country-asian="TW"/>
    </style:style>
    <style:style style:name="P112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1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11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11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11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11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P118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20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21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22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23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P124" style:parent-style-name="標題6" style:family="paragraph">
      <style:paragraph-properties fo:text-align="justify" fo:margin-left="0.4923in">
        <style:tab-stops/>
      </style:paragraph-properties>
    </style:style>
    <style:style style:name="T125" style:parent-style-name="預設段落字型" style:family="text">
      <style:text-properties fo:language="en" fo:country="US" style:language-asian="zh" style:country-asian="TW"/>
    </style:style>
    <style:style style:name="T126" style:parent-style-name="預設段落字型" style:family="text">
      <style:text-properties fo:language="en" fo:country="US" style:language-asian="zh" style:country-asian="TW"/>
    </style:style>
    <style:style style:name="T127" style:parent-style-name="預設段落字型" style:family="text">
      <style:text-properties fo:color="#0000FF" style:language-asian="zh" style:country-asian="TW"/>
    </style:style>
    <style:style style:name="T128" style:parent-style-name="預設段落字型" style:family="text">
      <style:text-properties fo:color="#0000FF" style:language-asian="zh" style:country-asian="TW"/>
    </style:style>
    <style:style style:name="T129" style:parent-style-name="預設段落字型" style:family="text">
      <style:text-properties fo:color="#0000FF" style:language-asian="zh" style:country-asian="TW"/>
    </style:style>
    <style:style style:name="P130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31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32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33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34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35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P136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37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138" style:parent-style-name="預設段落字型" style:family="text">
      <style:text-properties fo:color="#FF0000" fo:font-size="12pt" style:font-size-asian="12pt" style:language-asian="zh" style:country-asian="TW"/>
    </style:style>
    <style:style style:name="T139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140" style:parent-style-name="內文" style:family="paragraph">
      <style:paragraph-properties fo:widows="0" fo:orphans="0" fo:margin-left="0.4375in" fo:text-indent="-0.4375in">
        <style:tab-stops>
          <style:tab-stop style:type="left" style:position="-0.1875in"/>
          <style:tab-stop style:type="left" style:position="0.3125in"/>
          <style:tab-stop style:type="left" style:position="0.6875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14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4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4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44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4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font-style="italic" style:font-style-asian="italic" fo:color="#0000FF" fo:language="ru" fo:country="RU" style:language-asian="zh" style:country-asian="TW"/>
    </style:style>
    <style:style style:name="P146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47" style:parent-style-name="預設段落字型" style:family="text">
      <style:text-properties fo:font-size="12pt" style:font-size-asian="12pt" style:language-asian="zh" style:country-asian="TW"/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T156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157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159" style:parent-style-name="本文" style:family="paragraph">
      <style:paragraph-properties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FF" style:language-asian="zh" style:country-asian="TW"/>
    </style:style>
    <style:style style:name="P160" style:parent-style-name="標題1" style:family="paragraph">
      <style:paragraph-properties fo:margin-left="0.4923in">
        <style:tab-stops/>
      </style:paragraph-properties>
      <style:text-properties fo:color="#000000" style:language-asian="zh" style:country-asian="TW"/>
    </style:style>
    <style:style style:name="P161" style:parent-style-name="內文" style:list-style-name="LFO3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62" style:parent-style-name="內文" style:list-style-name="LFO3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63" style:parent-style-name="內文" style:list-style-name="LFO3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64" style:parent-style-name="內文" style:list-style-name="LFO3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65" style:parent-style-name="內文" style:list-style-name="LFO3" style:family="paragraph">
      <style:paragraph-properties fo:widows="0" fo:orphans="0" fo:margin-left="0.7875in" fo:text-indent="-0.2951in">
        <style:tab-stops/>
      </style:paragraph-properties>
      <style:text-properties fo:color="#000000" fo:font-size="12pt" style:font-size-asian="12pt" fo:language="ru" fo:country="RU" style:language-asian="zh" style:country-asian="TW"/>
    </style:style>
    <style:style style:name="P166" style:parent-style-name="內文" style:list-style-name="LFO3" style:family="paragraph">
      <style:paragraph-properties fo:widows="0" fo:orphans="0" fo:margin-left="0.7875in" fo:text-indent="-0.2951in">
        <style:tab-stops/>
      </style:paragraph-properties>
    </style:style>
    <style:style style:name="T167" style:parent-style-name="預設段落字型" style:family="text">
      <style:text-properties fo:color="#FF0000" fo:font-size="12pt" style:font-size-asian="12pt" fo:language="ru" fo:country="RU"/>
    </style:style>
    <style:style style:name="T168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color="#FF0000" fo:font-size="12pt" style:font-size-asian="12pt" fo:language="ru" fo:country="RU"/>
    </style:style>
    <style:style style:name="P17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79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9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99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0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0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0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03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04" style:parent-style-name="本文3" style:family="paragraph">
      <style:paragraph-properties fo:margin-left="0.4375in">
        <style:tab-stops/>
      </style:paragraph-properties>
      <style:text-properties fo:font-weight="bold" style:font-weight-asian="bold" fo:font-size="12pt" style:font-size-asian="12pt"/>
    </style:style>
    <style:style style:name="P205" style:parent-style-name="本文3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206" style:parent-style-name="內文" style:family="paragraph">
      <style:paragraph-properties fo:widows="0" fo:orphans="0" fo:margin-left="0.4375in" fo:text-indent="-0.4375in">
        <style:tab-stops>
          <style:tab-stop style:type="left" style:position="1.4375in"/>
          <style:tab-stop style:type="left" style:position="1.9375in"/>
        </style:tab-stops>
      </style:paragraph-properties>
    </style:style>
    <style:style style:name="P207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font-weight="bold" style:font-weight-asian="bold" fo:color="#000000" fo:font-size="12pt" style:font-size-asian="12pt" fo:language="ru" fo:country="RU"/>
    </style:style>
    <style:style style:name="P208" style:parent-style-name="內文" style:family="paragraph">
      <style:paragraph-properties fo:widows="0" fo:orphans="0">
        <style:tab-stops>
          <style:tab-stop style:type="left" style:position="1in"/>
          <style:tab-stop style:type="left" style:position="1.875in"/>
          <style:tab-stop style:type="left" style:position="2.375in"/>
        </style:tab-stops>
      </style:paragraph-properties>
    </style:style>
    <style:style style:name="T209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10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11" style:parent-style-name="預設段落字型" style:family="text">
      <style:text-properties fo:color="#000000" fo:font-size="9pt" style:font-size-asian="9pt" style:language-asian="zh" style:country-asian="TW"/>
    </style:style>
    <style:style style:name="T212" style:parent-style-name="預設段落字型" style:family="text">
      <style:text-properties fo:color="#000000" fo:font-size="9pt" style:font-size-asian="9pt" style:language-asian="zh" style:country-asian="TW"/>
    </style:style>
    <style:style style:name="P213" style:parent-style-name="內文" style:family="paragraph">
      <style:paragraph-properties fo:widows="0" fo:orphans="0">
        <style:tab-stops>
          <style:tab-stop style:type="left" style:position="1in"/>
          <style:tab-stop style:type="left" style:position="2.375in"/>
        </style:tab-stops>
      </style:paragraph-properties>
    </style:style>
    <style:style style:name="T214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15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16" style:parent-style-name="預設段落字型" style:family="text">
      <style:text-properties fo:color="#000000" fo:font-size="9pt" style:font-size-asian="9pt" style:language-asian="zh" style:country-asian="TW"/>
    </style:style>
    <style:style style:name="T217" style:parent-style-name="預設段落字型" style:family="text">
      <style:text-properties fo:color="#000000" fo:font-size="9pt" style:font-size-asian="9pt" style:language-asian="zh" style:country-asian="TW"/>
    </style:style>
    <style:style style:name="P218" style:parent-style-name="內文" style:family="paragraph">
      <style:paragraph-properties fo:widows="0" fo:orphans="0">
        <style:tab-stops>
          <style:tab-stop style:type="left" style:position="1in"/>
          <style:tab-stop style:type="left" style:position="2.375in"/>
        </style:tab-stops>
      </style:paragraph-properties>
    </style:style>
    <style:style style:name="T219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20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21" style:parent-style-name="預設段落字型" style:family="text">
      <style:text-properties fo:color="#000000" fo:font-size="9pt" style:font-size-asian="9pt" style:language-asian="zh" style:country-asian="TW"/>
    </style:style>
    <style:style style:name="T222" style:parent-style-name="預設段落字型" style:family="text">
      <style:text-properties fo:color="#000000" fo:font-size="9pt" style:font-size-asian="9pt" style:language-asian="zh" style:country-asian="TW"/>
    </style:style>
    <style:style style:name="P223" style:parent-style-name="內文" style:family="paragraph">
      <style:paragraph-properties fo:widows="0" fo:orphans="0">
        <style:tab-stops>
          <style:tab-stop style:type="left" style:position="1.2625in"/>
          <style:tab-stop style:type="left" style:position="2.375in"/>
        </style:tab-stops>
      </style:paragraph-properties>
    </style:style>
    <style:style style:name="T224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25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226" style:parent-style-name="預設段落字型" style:family="text">
      <style:text-properties fo:color="#000000" fo:font-size="9pt" style:font-size-asian="9pt" style:language-asian="zh" style:country-asian="TW"/>
    </style:style>
    <style:style style:name="T227" style:parent-style-name="預設段落字型" style:family="text">
      <style:text-properties fo:color="#000000" fo:font-size="9pt" style:font-size-asian="9pt" style:language-asian="zh" style:country-asian="TW"/>
    </style:style>
    <style:style style:name="T228" style:parent-style-name="預設段落字型" style:family="text">
      <style:text-properties fo:color="#000000" fo:font-size="9pt" style:font-size-asian="9pt" style:language-asian="zh" style:country-asian="TW"/>
    </style:style>
    <style:style style:name="T229" style:parent-style-name="預設段落字型" style:family="text">
      <style:text-properties fo:color="#000000" fo:font-size="9pt" style:font-size-asian="9pt" style:language-asian="zh" style:country-asian="TW"/>
    </style:style>
    <style:style style:name="T230" style:parent-style-name="預設段落字型" style:family="text">
      <style:text-properties fo:color="#000000" fo:font-size="9pt" style:font-size-asian="9pt" style:language-asian="zh" style:country-asian="TW"/>
    </style:style>
    <style:style style:name="T231" style:parent-style-name="預設段落字型" style:family="text">
      <style:text-properties fo:color="#000000" fo:font-size="9pt" style:font-size-asian="9pt" style:language-asian="zh" style:country-asian="TW"/>
    </style:style>
    <style:style style:name="P232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33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34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35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36" style:parent-style-name="預設段落字型" style:family="text">
      <style:text-properties fo:color="#0000FF" fo:font-size="9pt" style:font-size-asian="9pt" style:language-asian="zh" style:country-asian="TW"/>
    </style:style>
    <style:style style:name="T237" style:parent-style-name="預設段落字型" style:family="text">
      <style:text-properties fo:color="#000000" fo:font-size="9pt" style:font-size-asian="9pt" style:language-asian="zh" style:country-asian="TW"/>
    </style:style>
    <style:style style:name="T238" style:parent-style-name="預設段落字型" style:family="text">
      <style:text-properties fo:color="#000000" fo:font-size="9pt" style:font-size-asian="9pt" style:language-asian="zh" style:country-asian="TW"/>
    </style:style>
    <style:style style:name="T239" style:parent-style-name="預設段落字型" style:family="text">
      <style:text-properties fo:color="#000000" fo:font-size="9pt" style:font-size-asian="9pt" style:language-asian="zh" style:country-asian="TW"/>
    </style:style>
    <style:style style:name="T240" style:parent-style-name="預設段落字型" style:family="text">
      <style:text-properties fo:color="#000000" fo:font-size="9pt" style:font-size-asian="9pt" style:language-asian="zh" style:country-asian="TW"/>
    </style:style>
    <style:style style:name="P241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42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43" style:parent-style-name="預設段落字型" style:family="text">
      <style:text-properties fo:color="#000000" fo:font-size="9pt" style:font-size-asian="9pt" style:language-asian="zh" style:country-asian="TW"/>
    </style:style>
    <style:style style:name="T244" style:parent-style-name="預設段落字型" style:family="text">
      <style:text-properties fo:color="#0000FF" fo:font-size="9pt" style:font-size-asian="9pt" style:language-asian="zh" style:country-asian="TW"/>
    </style:style>
    <style:style style:name="T245" style:parent-style-name="預設段落字型" style:family="text">
      <style:text-properties fo:color="#0000FF" fo:font-size="9pt" style:font-size-asian="9pt" style:language-asian="zh" style:country-asian="TW"/>
    </style:style>
    <style:style style:name="T246" style:parent-style-name="預設段落字型" style:family="text">
      <style:text-properties fo:color="#0000FF" fo:font-size="9pt" style:font-size-asian="9pt" style:language-asian="zh" style:country-asian="TW"/>
    </style:style>
    <style:style style:name="T247" style:parent-style-name="預設段落字型" style:family="text">
      <style:text-properties fo:color="#000000" fo:font-size="9pt" style:font-size-asian="9pt" style:language-asian="zh" style:country-asian="TW"/>
    </style:style>
    <style:style style:name="T248" style:parent-style-name="預設段落字型" style:family="text">
      <style:text-properties fo:color="#0000FF" fo:font-size="9pt" style:font-size-asian="9pt" style:language-asian="zh" style:country-asian="TW"/>
    </style:style>
    <style:style style:name="T249" style:parent-style-name="預設段落字型" style:family="text">
      <style:text-properties fo:color="#0000FF" fo:font-size="9pt" style:font-size-asian="9pt" style:language-asian="zh" style:country-asian="TW"/>
    </style:style>
    <style:style style:name="T250" style:parent-style-name="預設段落字型" style:family="text">
      <style:text-properties fo:color="#0000FF" fo:font-size="9pt" style:font-size-asian="9pt" style:language-asian="zh" style:country-asian="TW"/>
    </style:style>
    <style:style style:name="T251" style:parent-style-name="預設段落字型" style:family="text">
      <style:text-properties fo:color="#000000" fo:font-size="9pt" style:font-size-asian="9pt" style:language-asian="zh" style:country-asian="TW"/>
    </style:style>
    <style:style style:name="T252" style:parent-style-name="預設段落字型" style:family="text">
      <style:text-properties fo:color="#000000" fo:font-size="9pt" style:font-size-asian="9pt" style:language-asian="zh" style:country-asian="TW"/>
    </style:style>
    <style:style style:name="T253" style:parent-style-name="預設段落字型" style:family="text">
      <style:text-properties fo:color="#000000" fo:font-size="9pt" style:font-size-asian="9pt" style:language-asian="zh" style:country-asian="TW"/>
    </style:style>
    <style:style style:name="T254" style:parent-style-name="預設段落字型" style:family="text">
      <style:text-properties fo:color="#000000" fo:font-size="9pt" style:font-size-asian="9pt" style:language-asian="zh" style:country-asian="TW"/>
    </style:style>
    <style:style style:name="P255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56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57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5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59" style:parent-style-name="預設段落字型" style:family="text">
      <style:text-properties fo:color="#000000" fo:font-size="9pt" style:font-size-asian="9pt" style:language-asian="zh" style:country-asian="TW"/>
    </style:style>
    <style:style style:name="T260" style:parent-style-name="預設段落字型" style:family="text">
      <style:text-properties fo:color="#0000FF" fo:font-size="9pt" style:font-size-asian="9pt" style:language-asian="zh" style:country-asian="TW"/>
    </style:style>
    <style:style style:name="T261" style:parent-style-name="預設段落字型" style:family="text">
      <style:text-properties fo:color="#000000" fo:font-size="9pt" style:font-size-asian="9pt" style:language-asian="zh" style:country-asian="TW"/>
    </style:style>
    <style:style style:name="T262" style:parent-style-name="預設段落字型" style:family="text">
      <style:text-properties fo:color="#000000" fo:font-size="9pt" style:font-size-asian="9pt" style:language-asian="zh" style:country-asian="TW"/>
    </style:style>
    <style:style style:name="T263" style:parent-style-name="預設段落字型" style:family="text">
      <style:text-properties fo:color="#0000FF" fo:font-size="9pt" style:font-size-asian="9pt" style:language-asian="zh" style:country-asian="TW"/>
    </style:style>
    <style:style style:name="T264" style:parent-style-name="預設段落字型" style:family="text">
      <style:text-properties fo:color="#0000FF" fo:font-size="9pt" style:font-size-asian="9pt" style:language-asian="zh" style:country-asian="TW"/>
    </style:style>
    <style:style style:name="T265" style:parent-style-name="預設段落字型" style:family="text">
      <style:text-properties fo:color="#0000FF" fo:font-size="9pt" style:font-size-asian="9pt" style:language-asian="zh" style:country-asian="TW"/>
    </style:style>
    <style:style style:name="T266" style:parent-style-name="預設段落字型" style:family="text">
      <style:text-properties fo:color="#000000" fo:font-size="9pt" style:font-size-asian="9pt" style:language-asian="zh" style:country-asian="TW"/>
    </style:style>
    <style:style style:name="P267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6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69" style:parent-style-name="預設段落字型" style:family="text">
      <style:text-properties fo:color="#000000" fo:font-size="9pt" style:font-size-asian="9pt" style:language-asian="zh" style:country-asian="TW"/>
    </style:style>
    <style:style style:name="T270" style:parent-style-name="預設段落字型" style:family="text">
      <style:text-properties fo:color="#0000FF" fo:font-size="9pt" style:font-size-asian="9pt" style:language-asian="zh" style:country-asian="TW"/>
    </style:style>
    <style:style style:name="T271" style:parent-style-name="預設段落字型" style:family="text">
      <style:text-properties fo:color="#0000FF" fo:font-size="9pt" style:font-size-asian="9pt" style:language-asian="zh" style:country-asian="TW"/>
    </style:style>
    <style:style style:name="T272" style:parent-style-name="預設段落字型" style:family="text">
      <style:text-properties fo:color="#0000FF" fo:font-size="9pt" style:font-size-asian="9pt" style:language-asian="zh" style:country-asian="TW"/>
    </style:style>
    <style:style style:name="T273" style:parent-style-name="預設段落字型" style:family="text">
      <style:text-properties fo:color="#000000" fo:font-size="9pt" style:font-size-asian="9pt" style:language-asian="zh" style:country-asian="TW"/>
    </style:style>
    <style:style style:name="T274" style:parent-style-name="預設段落字型" style:family="text">
      <style:text-properties fo:color="#000000" fo:font-size="9pt" style:font-size-asian="9pt" style:language-asian="zh" style:country-asian="TW"/>
    </style:style>
    <style:style style:name="T275" style:parent-style-name="預設段落字型" style:family="text">
      <style:text-properties fo:color="#000000" fo:font-size="9pt" style:font-size-asian="9pt" style:language-asian="zh" style:country-asian="TW"/>
    </style:style>
    <style:style style:name="T276" style:parent-style-name="預設段落字型" style:family="text">
      <style:text-properties fo:color="#0000FF" fo:font-size="9pt" style:font-size-asian="9pt" style:language-asian="zh" style:country-asian="TW"/>
    </style:style>
    <style:style style:name="T277" style:parent-style-name="預設段落字型" style:family="text">
      <style:text-properties fo:color="#0000FF" fo:font-size="9pt" style:font-size-asian="9pt" style:language-asian="zh" style:country-asian="TW"/>
    </style:style>
    <style:style style:name="T278" style:parent-style-name="預設段落字型" style:family="text">
      <style:text-properties fo:color="#0000FF" fo:font-size="9pt" style:font-size-asian="9pt" style:language-asian="zh" style:country-asian="TW"/>
    </style:style>
    <style:style style:name="T279" style:parent-style-name="預設段落字型" style:family="text">
      <style:text-properties fo:color="#000000" fo:font-size="9pt" style:font-size-asian="9pt" style:language-asian="zh" style:country-asian="TW"/>
    </style:style>
    <style:style style:name="T280" style:parent-style-name="預設段落字型" style:family="text">
      <style:text-properties fo:color="#0000FF" fo:font-size="9pt" style:font-size-asian="9pt" style:language-asian="zh" style:country-asian="TW"/>
    </style:style>
    <style:style style:name="P281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82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83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84" style:parent-style-name="預設段落字型" style:family="text">
      <style:text-properties fo:color="#000000" fo:font-size="9pt" style:font-size-asian="9pt" style:language-asian="zh" style:country-asian="TW"/>
    </style:style>
    <style:style style:name="T285" style:parent-style-name="預設段落字型" style:family="text">
      <style:text-properties fo:color="#0000FF" fo:font-size="9pt" style:font-size-asian="9pt" style:language-asian="zh" style:country-asian="TW"/>
    </style:style>
    <style:style style:name="T286" style:parent-style-name="預設段落字型" style:family="text">
      <style:text-properties fo:color="#000000" fo:font-size="9pt" style:font-size-asian="9pt" style:language-asian="zh" style:country-asian="TW"/>
    </style:style>
    <style:style style:name="P287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8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89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90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91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FF" fo:font-size="9pt" style:font-size-asian="9pt" style:language-asian="zh" style:country-asian="TW"/>
    </style:style>
    <style:style style:name="P292" style:parent-style-name="內文" style:family="paragraph">
      <style:text-properties style:language-asian="zh" style:country-asian="TW"/>
    </style:style>
    <style:style style:name="P293" style:parent-style-name="標題1" style:family="paragraph">
      <style:paragraph-properties fo:keep-with-next="auto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10pt" style:font-size-asian="10pt" fo:language="en" fo:country="US" style:language-asian="zh" style:country-asian="TW"/>
    </style:style>
    <style:style style:name="P294" style:parent-style-name="內文" style:family="paragraph">
      <style:text-properties style:language-asian="zh" style:country-asian="TW"/>
    </style:style>
    <style:style style:name="P295" style:parent-style-name="內文" style:family="paragraph">
      <style:text-properties style:language-asian="zh" style:country-asian="TW"/>
    </style:style>
    <style:style style:name="P296" style:parent-style-name="內文" style:family="paragraph">
      <style:text-properties style:language-asian="zh" style:country-asian="TW"/>
    </style:style>
    <style:style style:name="P297" style:parent-style-name="內文" style:family="paragraph">
      <style:text-properties style:language-asian="zh" style:country-asian="TW"/>
    </style:style>
    <style:style style:name="P298" style:parent-style-name="內文" style:family="paragraph">
      <style:text-properties style:language-asian="zh" style:country-asian="TW"/>
    </style:style>
    <style:style style:name="P299" style:parent-style-name="內文" style:family="paragraph">
      <style:text-properties style:language-asian="zh" style:country-asian="TW"/>
    </style:style>
    <style:style style:name="P300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301" style:parent-style-name="本文縮排2" style:family="paragraph">
      <style:paragraph-properties fo:border="none" fo:padding="0in" style:shadow="none" fo:margin-left="0.4375in" fo:text-indent="-0.4375in">
        <style:tab-stops>
          <style:tab-stop style:type="left" style:position="0.6875in"/>
        </style:tab-stops>
      </style:paragraph-properties>
      <style:text-properties fo:language="en" fo:country="US" style:language-asian="zh" style:country-asian="TW"/>
    </style:style>
    <style:style style:name="P302" style:parent-style-name="本文縮排2" style:family="paragraph">
      <style:paragraph-properties fo:border="none" fo:padding="0in" style:shadow="none" fo:margin-left="0.4923in">
        <style:tab-stops>
          <style:tab-stop style:type="left" style:position="0in"/>
          <style:tab-stop style:type="left" style:position="0.6326in"/>
        </style:tab-stops>
      </style:paragraph-properties>
      <style:text-properties fo:color="#000000" fo:language="en" fo:country="US" style:language-asian="zh" style:country-asian="TW"/>
    </style:style>
    <style:style style:name="P303" style:parent-style-name="內文" style:family="paragraph">
      <style:paragraph-properties fo:widows="0" fo:orphans="0" fo:margin-left="0.4923in">
        <style:tab-stops>
          <style:tab-stop style:type="left" style:position="0in"/>
          <style:tab-stop style:type="left" style:position="0.2576in"/>
          <style:tab-stop style:type="left" style:position="0.6326in"/>
        </style:tab-stops>
      </style:paragraph-properties>
    </style:style>
    <style:style style:name="T304" style:parent-style-name="預設段落字型" style:family="text">
      <style:text-properties fo:color="#FF0000" style:language-asian="zh" style:country-asian="TW"/>
    </style:style>
    <style:style style:name="T305" style:parent-style-name="預設段落字型" style:family="text">
      <style:text-properties fo:color="#FF0000" style:language-asian="zh" style:country-asian="TW"/>
    </style:style>
    <style:style style:name="T306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color="#FF0000" fo:font-size="12pt" style:font-size-asian="12pt" style:language-asian="zh" style:country-asian="TW"/>
    </style:style>
    <style:style style:name="P30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09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313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314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315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31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4pt" style:font-size-asian="14pt" fo:language="ru" fo:country="RU" style:language-asian="zh" style:country-asian="TW"/>
    </style:style>
    <style:style style:name="P31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4pt" style:font-size-asian="14pt" fo:language="ru" fo:country="RU" style:language-asian="zh" style:country-asian="TW"/>
    </style:style>
    <style:style style:name="P318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319" style:parent-style-name="內文" style:family="paragraph">
      <style:paragraph-properties fo:widows="0" fo:orphans="0" fo:margin-left="0.4375in" fo:text-indent="-0.4375in">
        <style:tab-stops>
          <style:tab-stop style:type="left" style:position="-0.1875in"/>
          <style:tab-stop style:type="left" style:position="0.6875in"/>
        </style:tab-stops>
      </style:paragraph-properties>
      <style:text-properties fo:font-weight="bold" style:font-weight-asian="bold" fo:font-size="12pt" style:font-size-asian="12pt" fo:language="ru" fo:country="RU" style:language-asian="zh" style:country-asian="TW"/>
    </style:style>
    <style:style style:name="P320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21" style:parent-style-name="內文" style:family="paragraph">
      <style:paragraph-properties fo:widows="0" fo:orphans="0" fo:margin-left="0.4923in">
        <style:tab-stops>
          <style:tab-stop style:type="left" style:position="0.2576in"/>
          <style:tab-stop style:type="left" style:position="0.6326in"/>
        </style:tab-stops>
      </style:paragraph-properties>
    </style:style>
    <style:style style:name="T322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323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324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326" style:parent-style-name="內文" style:family="paragraph">
      <style:paragraph-properties fo:widows="0" fo:orphans="0" fo:margin-left="0.4923in">
        <style:tab-stops>
          <style:tab-stop style:type="left" style:position="0.0076in"/>
          <style:tab-stop style:type="left" style:position="0.2576in"/>
          <style:tab-stop style:type="left" style:position="0.6326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27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328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29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30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31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32" style:parent-style-name="標題7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use-window-font-color="true" style:language-asian="zh" style:country-asian="TW"/>
    </style:style>
    <style:style style:name="P333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</style:style>
    <style:style style:name="T33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3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3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P337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38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39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340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41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342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43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44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4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4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name="P34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name="P34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-0.05in" svg:y="-0.6in" svg:width="1.3in" svg:height="0.8in" style:rel-width="scale" style:rel-height="scale"><draw:text-box><text:list text:style-name="LFO11" text:continue-numbering="true"><text:list-item><text:list><text:list-item><text:p text:style-name="P4">ICP</text:p></text:list-item></text:list></text:list-item></text:list></draw:text-box><svg:title/><svg:desc/></draw:frame></text:p>
      <text:p text:style-name="P5"><text:span text:style-name="T6">第一章</text:span><text:span text:style-name="T7">:</text:span><text:span text:style-name="T8"><text:s/></text:span><text:span text:style-name="T9">正式公告</text:span><text:span text:style-name="T10"><text:s/></text:span></text:p>
      <text:p text:style-name="P11"/>
      <text:p text:style-name="P12"/>
      <text:p text:style-name="P13"><text:span text:style-name="T14">以下範本提供貴公司編寫「第一章：</text:span><text:span text:style-name="T15">正式公告</text:span><text:span text:style-name="T16">」參考之用</text:span><text:span text:style-name="T17">，文內所提及相關業務負責人員姓名請以真實姓名填寫</text:span><text:span text:style-name="T18">。</text:span></text:p>
      <text:p text:style-name="P19"/>
      <text:p text:style-name="P20"/>
      <text:p text:style-name="P21"><draw:g draw:z-index="251657728" draw:name="Group 5" draw:id="id3" draw:style-name="a3" text:anchor-type="paragraph"><svg:title/><svg:desc/><draw:custom-shape svg:x="0.05in" svg:y="0.10069in" svg:width="5.6in" svg:height="0.4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3" svg:x="0.05in" svg:y="0.10069in" svg:width="5.6in" svg:height="2.1in" style:rel-width="scale" style:rel-height="scale"><draw:text-box><text:h text:style-name="P22" text:outline-level="4"><text:span text:style-name="T23">內部出口管控機制說明書色碼說明：付印前請將本文字方塊刪除</text:span></text:h><text:p text:style-name="P24"/><text:p text:style-name="P25"><text:span text:style-name="T26">紅色</text:span><text:span text:style-name="T27"><text:s text:c="2"/></text:span><text:span text:style-name="T28"><text:tab/></text:span><text:span text:style-name="T29"><text:tab/></text:span><text:span text:style-name="T30">紅色字體為說明書編製指示，請於付印前予以刪除。</text:span><text:span text:style-name="T31"><text:s/></text:span></text:p><text:p text:style-name="P32"/><text:p text:style-name="P33"><text:span text:style-name="T34">藍色</text:span><text:span text:style-name="T35"><text:s/></text:span><text:span text:style-name="T36"><text:tab/></text:span><text:span text:style-name="T37"><text:tab/></text:span><text:span text:style-name="T38">藍色字體為應附資訊，請依公司現況填寫。</text:span></text:p><text:p text:style-name="P39"/><text:p text:style-name="P40"><text:span text:style-name="T41">黑色</text:span><text:span text:style-name="T42"><text:s/></text:span><text:span text:style-name="T43"><text:tab/></text:span><text:span text:style-name="T44">黑色字體為本說明書基本架構</text:span><text:span text:style-name="T45">，惟如有與公司架構現況不符情形，可逕予修改。</text:span></text:p></draw:text-box><svg:title/><svg:desc/></draw:frame></draw:g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h text:style-name="P58" text:outline-level="1"><text:span text:style-name="T59">1.1</text:span><text:span text:style-name="T60"><text:tab/></text:span><text:span text:style-name="T61">目的</text:span><text:span text:style-name="T62"><text:s/></text:span></text:h>
      <text:p text:style-name="P63"/>
      <text:p text:style-name="P64"><text:span text:style-name="T65"><text:tab/></text:span><text:span text:style-name="T66">為落實</text:span><text:span text:style-name="T67">內部</text:span><text:span text:style-name="T68">出口管</text:span><text:span text:style-name="T69">控</text:span><text:span text:style-name="T70">作業</text:span><text:span text:style-name="T71">，</text:span><text:span text:style-name="T72">「本公司」</text:span><text:span text:style-name="T73">致力打造明確、有效之</text:span><text:span text:style-name="T74">內部</text:span><text:span text:style-name="T75">出口</text:span><text:span text:style-name="T76">管</text:span><text:span text:style-name="T77">控</text:span><text:span text:style-name="T78">作業程序</text:span><text:span text:style-name="T79">，並</text:span><text:span text:style-name="T80">積極</text:span><text:span text:style-name="T81">協助出口業務相關員工知曉其內涵。「</text:span><text:span text:style-name="T82">本公司」</text:span><text:span text:style-name="T83">之企業政策將明列本公司出口管</text:span><text:span text:style-name="T84">控之立場，與落實</text:span><text:span text:style-name="T85">內部</text:span><text:span text:style-name="T86">出口</text:span><text:span text:style-name="T87">管</text:span><text:span text:style-name="T88">控</text:span><text:span text:style-name="T89">政策之目的</text:span><text:span text:style-name="T90"><text:s/>[</text:span><text:span text:style-name="T91">請於此加註額外資訊</text:span><text:span text:style-name="T92">]</text:span></text:p>
      <text:p text:style-name="P93"/>
      <text:p text:style-name="P94"/>
      <text:h text:style-name="P95" text:outline-level="1">1.2<text:s/><text:tab/>政策說明書編制人員<text:s/></text:h>
      <text:p text:style-name="P96"/>
      <text:p text:style-name="P97"><text:span text:style-name="T98">為</text:span><text:span text:style-name="T99">遵守中華民國法令，避免涉及大規模毀滅性武器之擴散，進而與國際相關規範接軌，</text:span><text:span text:style-name="T100">「本公司」</text:span><text:span text:style-name="T101">之高階經理團隊將協助</text:span><text:span text:style-name="T102">公司內部</text:span><text:span text:style-name="T103">出口管</text:span><text:span text:style-name="T104">控</text:span><text:span text:style-name="T105">相關業務人員，瞭解本公</text:span><text:span text:style-name="T106">司之出口管控</text:span><text:span text:style-name="T107">政策之目的與決心。</text:span><text:span text:style-name="T108">[</text:span><text:span text:style-name="T109">請於此加註額外資訊</text:span><text:span text:style-name="T110">]</text:span></text:p>
      <text:p text:style-name="P111"><text:tab/><text:tab/></text:p>
      <text:p text:style-name="P112"><text:span text:style-name="T113">負責頒訂</text:span><text:span text:style-name="T114">內部</text:span><text:span text:style-name="T115">出口管</text:span><text:span text:style-name="T116">控政策之</text:span><text:span text:style-name="T117">管理階層</text:span></text:p>
      <text:p text:style-name="P118"><text:span text:style-name="T119">制訂者姓名</text:span><text:span text:style-name="T120">:<text:s/></text:span><text:span text:style-name="T121">[</text:span><text:span text:style-name="T122">請填入負責人員姓名</text:span><text:span text:style-name="T123">]</text:span></text:p>
      <text:h text:style-name="P124" text:outline-level="6"><text:span text:style-name="T125">聯絡方式：</text:span><text:span text:style-name="T126"><text:s/></text:span><text:span text:style-name="T127">[</text:span><text:span text:style-name="T128">請填入聯絡電話、傳真等資訊</text:span><text:span text:style-name="T129">]</text:span></text:h>
      <text:p text:style-name="P130"><text:span text:style-name="T131">編制日期</text:span><text:span text:style-name="T132">:<text:s/></text:span><text:span text:style-name="T133">[</text:span><text:span text:style-name="T134">請填入前次政策說明書編制日期</text:span><text:span text:style-name="T135">]</text:span></text:p>
      <text:p text:style-name="P136"><text:span text:style-name="T137"><text:tab/>[</text:span><text:span text:style-name="T138">請於此加註額外資訊</text:span><text:span text:style-name="T139">]</text:span></text:p>
      <text:p text:style-name="P140"/>
      <text:p text:style-name="P141"/>
      <text:p text:style-name="P142"/>
      <text:p text:style-name="P143"/>
      <text:soft-page-break/>
      <text:h text:style-name="P144" text:outline-level="1">1.3<text:tab/>編制政策說明書</text:h>
      <text:p text:style-name="P145"/>
      <text:p text:style-name="P146"><text:span text:style-name="T147">本公司將以經濟部國際貿易</text:span><text:span text:style-name="T148">署</text:span><text:span text:style-name="T149">ICP</text:span><text:span text:style-name="T150">系統</text:span><text:span text:style-name="T151">所附之政策落實工具，</text:span><text:span text:style-name="T152">作為落實本公司出口管控制度之</text:span><text:span text:style-name="T153">參考格式，</text:span><text:span text:style-name="T154">並加以編修成本公司實際作業之樣貌</text:span><text:span text:style-name="T155">。</text:span><text:span text:style-name="T156"><text:s/>[</text:span><text:span text:style-name="T157">請於此加註額外資訊</text:span><text:span text:style-name="T158">]</text:span></text:p>
      <text:p text:style-name="P159"/>
      <text:h text:style-name="P160" text:outline-level="1">下列各項準則均應納入企業政策：</text:h>
      <text:list text:style-name="LFO3" text:continue-numbering="true">
        <text:list-item>
          <text:p text:style-name="P161">所有出口從業人員均應遵循中華民國政府規範</text:p>
        </text:list-item>
        <text:list-item>
          <text:p text:style-name="P162">審慎避免與協助大規模毀滅性武器擴散之自然人/法人進行交易。</text:p>
        </text:list-item>
        <text:list-item>
          <text:p text:style-name="P163">不得因謀求商業利益，違悖內部出口管控政策。</text:p>
        </text:list-item>
        <text:list-item>
          <text:p text:style-name="P164">違反內部出口管控政策之員工，將面臨嚴厲之懲罰，最重將予以解聘。</text:p>
        </text:list-item>
        <text:list-item>
          <text:p text:style-name="P165">出口業務管控人員將全權負責內部出口控管機制，以確切遵循企業政策與流程。</text:p>
        </text:list-item>
        <text:list-item>
          <text:p text:style-name="P166"><text:span text:style-name="T167">[</text:span><text:span text:style-name="T168">請於此加註額外資訊</text:span><text:span text:style-name="T169">]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h text:style-name="P203" text:outline-level="1">1.4<text:tab/>企業政策說明書範例</text:h>
      <text:p text:style-name="P204"/>
      <text:p text:style-name="P205">[請直接修改下列範例引號中之內容，填入貴公司相關資訊。]</text:p>
      <text:p text:style-name="P206"><draw:frame draw:z-index="251658752" draw:id="id4" draw:style-name="a4" draw:name="Text Box 6" text:anchor-type="paragraph" svg:x="0.0125in" svg:y="0.00625in" svg:width="5.95486in" svg:height="7.3in" style:rel-width="scale" style:rel-height="scale"><draw:text-box><text:p text:style-name="P207"/><text:p text:style-name="P208"><text:span text:style-name="T209">此致</text:span><text:span text:style-name="T210">:</text:span><text:span text:style-name="T211"><text:tab/></text:span><text:span text:style-name="T212">全體員工</text:span></text:p><text:p text:style-name="P213"><text:span text:style-name="T214">發文者</text:span><text:span text:style-name="T215">:</text:span><text:span text:style-name="T216"><text:tab/></text:span><text:span text:style-name="T217">總經理</text:span></text:p><text:p text:style-name="P218"><text:span text:style-name="T219">主旨</text:span><text:span text:style-name="T220">:</text:span><text:span text:style-name="T221"><text:tab/></text:span><text:span text:style-name="T222">出口管控政策</text:span></text:p><text:p text:style-name="P223"><text:span text:style-name="T224">發文日期</text:span><text:span text:style-name="T225">:</text:span><text:span text:style-name="T226"><text:tab/>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<text:p text:style-name="P232"><text:tab/></text:p><text:p text:style-name="P233">本文主旨為協助全體員工熟稔出口管控政策。<text:s text:c="2"/></text:p><text:p text:style-name="P234"/><text:p text:style-name="P235"><text:span text:style-name="T236">「本公司」</text:span><text:span text:style-name="T237">頒訂此政策之目的在於遵循</text:span><text:span text:style-name="T238">中華民國</text:span><text:span text:style-name="T239">出口管制法律、規定、與政策。</text:span><text:span text:style-name="T240"><text:s text:c="3"/></text:span></text:p><text:p text:style-name="P241"/><text:p text:style-name="P242"><text:span text:style-name="T243">為有效達成此目標，本人指定</text:span><text:span text:style-name="T244">「</text:span><text:span text:style-name="T245">OOO</text:span><text:span text:style-name="T246">」</text:span><text:span text:style-name="T247">擔任出口管控相關事務之主要聯絡人。</text:span><text:span text:style-name="T248">「</text:span><text:span text:style-name="T249">OOO</text:span><text:span text:style-name="T250">」</text:span><text:span text:style-name="T251">先生</text:span><text:span text:style-name="T252">/</text:span><text:span text:style-name="T253">女士將負責訂定內部出口管控機制、打造新營運流程、劃分權責，以確保符合本國出口管制之法規。</text:span><text:span text:style-name="T254"><text:s text:c="2"/></text:span></text:p><text:p text:style-name="P255"/><text:p text:style-name="P256">本公司所製造之產品不論是否因其使用之科技、使用者、與最終用途，而受我國戰略性高科技貨品出口管制規範，本公司出口此類產品時，均需取得我國戰略性高科技貨品輸出許可證。</text:p><text:p text:style-name="P257"/><text:p text:style-name="P258"><text:span text:style-name="T259">任何違反出口管制法律、規範、與政策之情事，</text:span><text:span text:style-name="T260">「本公司」</text:span><text:span text:style-name="T261">將可能</text:span><text:span text:style-name="T262">因此喪失產品出口許可，同時相關人員亦可能遭受行政與刑事罰責，進而大幅影響本公司銷售業績與競爭能力</text:span><text:span text:style-name="T263">(</text:span><text:span text:style-name="T264">請填入貴公司相關人員違反上述規定之處置</text:span><text:span text:style-name="T265">)</text:span><text:span text:style-name="T266">。</text:span></text:p><text:p text:style-name="P267"/><text:p text:style-name="P268"><text:span text:style-name="T269">本公司為落實內部出口管控政策，任何人若發現任何交易與流程與法規相悖，請即刻以電話、傳真、或電子郵件通報通知</text:span><text:span text:style-name="T270">「</text:span><text:span text:style-name="T271">OOO</text:span><text:span text:style-name="T272">」</text:span><text:span text:style-name="T273">先生</text:span><text:span text:style-name="T274">/</text:span><text:span text:style-name="T275">女士，採取補正措施，並提報</text:span><text:span text:style-name="T276">「</text:span><text:span text:style-name="T277">OOO</text:span><text:span text:style-name="T278">主管機關」</text:span><text:span text:style-name="T279">。</text:span><text:span text:style-name="T280">（「請輸入聯絡電話、傳真號碼、電子郵件信箱」）</text:span></text:p><text:p text:style-name="P281"/><text:p text:style-name="P282"/><text:p text:style-name="P283"><text:span text:style-name="T284">感謝各位費時詳讀與合作。各位的努力，將伴隨</text:span><text:span text:style-name="T285">「本公司」</text:span><text:span text:style-name="T286">不斷成長、茁壯。</text:span></text:p><text:p text:style-name="P287"/><text:p text:style-name="P288">順頌<text:s text:c="3"/>籌祺</text:p><text:p text:style-name="P289"/><text:p text:style-name="P290"/><text:p text:style-name="P291">[總經理姓名]</text:p><text:p text:style-name="P292"/></draw:text-box><svg:title/><svg:desc/></draw:frame></text:p>
      <text:h text:style-name="P293" text:outline-level="1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h text:style-name="P300" text:outline-level="1">1.5<text:tab/>發布企業政策說明書</text:h>
      <text:p text:style-name="P301"/>
      <text:p text:style-name="P302">企業政策說明書應視需要編制發布。</text:p>
      <text:p text:style-name="P303"><text:span text:style-name="T304"><text:s/></text:span><text:span text:style-name="T305">[</text:span><text:span text:style-name="T306">請於此加註額外資訊</text:span><text:span text:style-name="T307">]</text:span></text:p>
      <text:p text:style-name="P308"><text:tab/></text:p>
      <text:h text:style-name="P309" text:outline-level="1"><text:span text:style-name="T310">發布</text:span><text:span text:style-name="T311">政策說明書前，應考量下列各項要點</text:span></text:h>
      <text:h text:style-name="P312" text:outline-level="1">政策說明書以企業正式信籤用紙製作，署名企業名稱</text:h>
      <text:h text:style-name="P313" text:outline-level="1">標註日期</text:h>
      <text:h text:style-name="P314" text:outline-level="1">高階經理人署名</text:h>
      <text:h text:style-name="P315" text:outline-level="1">詳列受文者名單</text:h>
      <text:p text:style-name="P316"/>
      <text:p text:style-name="P317"/>
      <text:h text:style-name="P318" text:outline-level="1">1.6<text:tab/>政策說明書受文者</text:h>
      <text:p text:style-name="P319"/>
      <text:p text:style-name="P320">下列各部門應列入政策說明書受文單位</text:p>
      <text:p text:style-name="P321"><text:span text:style-name="T322"><text:s/></text:span><text:span text:style-name="T323">[</text:span><text:span text:style-name="T324">請於此加註額外資訊</text:span><text:span text:style-name="T325">]</text:span></text:p>
      <text:p text:style-name="P326"/>
      <text:p text:style-name="P327">全體高階經理團隊</text:p>
      <text:p text:style-name="P328">業務團隊</text:p>
      <text:p text:style-name="P329">接單部門</text:p>
      <text:p text:style-name="P330">客服部門</text:p>
      <text:p text:style-name="P331">採購部門</text:p>
      <text:h text:style-name="P332" text:outline-level="7">財務部門</text:h>
      <text:p text:style-name="P333"><text:span text:style-name="T334">會計部門</text:span><text:span text:style-name="T335"><text:s/></text:span><text:span text:style-name="T336"><text:s/></text:span></text:p>
      <text:p text:style-name="P337">法務部門</text:p>
      <text:p text:style-name="P338">工程與地區服務部門</text:p>
      <text:h text:style-name="P339" text:outline-level="1">出口業務控管部門</text:h>
      <text:p text:style-name="P340">出貨部門</text:p>
      <text:h text:style-name="P341" text:outline-level="1">運輸部門</text:h>
      <text:p text:style-name="P342">差旅部門</text:p>
      <text:p text:style-name="P343"><text:s/>[請輸入部門名稱]</text:p>
      <text:p text:style-name="P344"><text:s/>[請輸入部門名稱]</text:p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al Control Program</dc:title>
    <dc:subject/>
    <meta:initial-creator>frank199307</meta:initial-creator>
    <dc:creator>洪偉峰</dc:creator>
    <meta:creation-date>2023-09-22T01:26:00Z</meta:creation-date>
    <dc:date>2023-09-22T01:26:00Z</dc:date>
    <meta:print-date>2020-01-02T03:2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3" meta:character-count="1029" meta:row-count="7" meta:non-whitespace-character-count="878"/>
  </office:meta>
</office:document-meta>
</file>