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57cm" fo:margin-left="-0.127cm" table:align="left"/>
    </style:style>
    <style:style style:name="表格1.A" style:family="table-column">
      <style:table-column-properties style:column-width="3.568cm"/>
    </style:style>
    <style:style style:name="表格1.B" style:family="table-column">
      <style:table-column-properties style:column-width="4.001cm"/>
    </style:style>
    <style:style style:name="表格1.C" style:family="table-column">
      <style:table-column-properties style:column-width="3.75cm"/>
    </style:style>
    <style:style style:name="表格1.D" style:family="table-column">
      <style:table-column-properties style:column-width="4.251cm"/>
    </style:style>
    <style:style style:name="表格1.A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2" style:family="table">
      <style:table-properties style:width="15.621cm" fo:margin-left="0cm" table:align="left"/>
    </style:style>
    <style:style style:name="表格2.A" style:family="table-column">
      <style:table-column-properties style:column-width="3.048cm"/>
    </style:style>
    <style:style style:name="表格2.B" style:family="table-column">
      <style:table-column-properties style:column-width="12.573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669cm" fo:margin-left="-0.286cm" table:align="left"/>
    </style:style>
    <style:style style:name="表格3.A" style:family="table-column">
      <style:table-column-properties style:column-width="5.556cm"/>
    </style:style>
    <style:style style:name="表格3.B" style:family="table-column">
      <style:table-column-properties style:column-width="6.509cm"/>
    </style:style>
    <style:style style:name="表格3.C" style:family="table-column">
      <style:table-column-properties style:column-width="4.604cm"/>
    </style:style>
    <style:style style:name="表格3.1" style:family="table-row">
      <style:table-row-properties style:min-row-height="0.953cm" style:use-optimal-row-height="false"/>
    </style:style>
    <style:style style:name="表格3.A1" style:family="table-cell">
      <style:table-cell-properties fo:background-color="#008000" fo:padding-left="0.191cm" fo:padding-right="0.191cm" fo:padding-top="0cm" fo:padding-bottom="0cm" fo:border="0.5pt solid #000000" style:writing-mode="lr-tb">
        <style:background-image/>
      </style:table-cell-properties>
    </style:style>
    <style:style style:name="表格3.2" style:family="table-row">
      <style:table-row-properties style:min-row-height="1.27cm" style:use-optimal-row-height="false"/>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1.535cm" style:use-optimal-row-height="false"/>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style:min-row-height="1.561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5" style:family="table-row">
      <style:table-row-properties style:min-row-height="1.72cm" style:use-optimal-row-height="false"/>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fo:color="#0000ff" loext:opacity="100%"/>
    </style:style>
    <style:style style:name="P3" style:family="paragraph" style:parent-style-name="Footer">
      <style:paragraph-properties>
        <style:tab-stops/>
      </style:paragraph-properties>
      <style:text-properties fo:font-style="italic" fo:font-weight="bold" style:language-asian="zh" style:country-asian="TW" style:font-style-asian="italic" style:font-weight-asian="bold"/>
    </style:style>
    <style:style style:name="P4" style:family="paragraph" style:parent-style-name="Footer">
      <style:paragraph-properties fo:margin-left="0cm" fo:margin-right="0.635cm" fo:text-indent="0cm" style:auto-text-indent="false">
        <style:tab-stops>
          <style:tab-stop style:position="7.62cm" style:type="center"/>
          <style:tab-stop style:position="16.351cm" style:type="right"/>
        </style:tab-stops>
      </style:paragraph-properties>
      <style:text-properties fo:font-weight="bold" style:font-weight-asian="bold"/>
    </style:style>
    <style:style style:name="P5" style:family="paragraph" style:parent-style-name="Heading">
      <style:paragraph-properties fo:text-align="start" style:justify-single-word="false"/>
      <style:text-properties fo:color="#0000ff" loext:opacity="100%" fo:font-size="18pt" fo:language="en" fo:country="US" style:font-size-asian="18pt"/>
    </style:style>
    <style:style style:name="P6" style:family="paragraph" style:parent-style-name="Heading">
      <style:text-properties fo:color="#0000ff" loext:opacity="100%" fo:font-size="18pt" fo:language="en" fo:country="US" style:font-size-asian="18pt" style:language-asian="zh" style:country-asian="TW"/>
    </style:style>
    <style:style style:name="P7" style:family="paragraph" style:parent-style-name="Heading">
      <style:paragraph-properties fo:text-align="start" style:justify-single-word="false"/>
      <style:text-properties fo:color="#0000ff" loext:opacity="100%" fo:font-size="18pt" fo:language="en" fo:country="US" style:font-size-asian="18pt" style:language-asian="zh" style:country-asian="TW"/>
    </style:style>
    <style:style style:name="P8" style:family="paragraph" style:parent-style-name="Heading">
      <style:paragraph-properties fo:text-align="start" style:justify-single-word="false"/>
      <style:text-properties fo:color="#ff0000" loext:opacity="100%" fo:language="en" fo:country="US" style:language-asian="zh" style:country-asian="TW"/>
    </style:style>
    <style:style style:name="P9" style:family="paragraph" style:parent-style-name="Heading">
      <style:paragraph-properties fo:text-align="start" style:justify-single-word="false"/>
    </style:style>
    <style:style style:name="P10" style:family="paragraph" style:parent-style-name="Heading">
      <style:paragraph-properties fo:margin-left="0cm" fo:margin-right="0cm" fo:text-align="start" style:justify-single-word="false" fo:text-indent="5.085cm" style:auto-text-indent="false"/>
      <style:text-properties fo:color="#0000ff" loext:opacity="100%" fo:font-size="18pt" fo:language="en" fo:country="US" style:font-size-asian="18pt" style:language-asian="zh" style:country-asian="TW"/>
    </style:style>
    <style:style style:name="P11" style:family="paragraph" style:parent-style-name="Heading">
      <style:paragraph-properties fo:text-align="start" style:justify-single-word="false" fo:padding-left="0cm" fo:padding-right="0cm" fo:padding-top="0.035cm" fo:padding-bottom="0cm" fo:border-left="none" fo:border-right="none" fo:border-top="0.51pt solid #000000" fo:border-bottom="none" style:shadow="none"/>
      <style:text-properties fo:color="#ff0000" loext:opacity="100%" fo:language="en" fo:country="US" style:language-asian="zh" style:country-asian="TW"/>
    </style:style>
    <style:style style:name="P12" style:family="paragraph" style:parent-style-name="Text_20_body">
      <style:paragraph-properties fo:orphans="0" fo:widows="0" fo:padding-left="0cm" fo:padding-right="0cm" fo:padding-top="0.035cm" fo:padding-bottom="0cm" fo:border-left="none" fo:border-right="none" fo:border-top="0.51pt solid #000000" fo:border-bottom="none" style:shadow="none"/>
      <style:text-properties fo:font-size="12pt" fo:language="ru" fo:country="RU" style:font-name-asian="MS Mincho" style:font-size-asian="12pt" style:language-asian="zh" style:country-asian="TW"/>
    </style:style>
    <style:style style:name="P13" style:family="paragraph" style:parent-style-name="Heading">
      <style:paragraph-properties fo:margin-top="0.212cm" fo:margin-bottom="0.212cm" style:contextual-spacing="false" fo:text-align="justify" style:justify-single-word="false">
        <style:tab-stops>
          <style:tab-stop style:position="15.24cm" style:type="right"/>
        </style:tab-stops>
      </style:paragraph-properties>
      <style:text-properties fo:language="en" fo:country="US" style:language-asian="zh" style:country-asian="TW"/>
    </style:style>
    <style:style style:name="P14" style:family="paragraph" style:parent-style-name="副標題">
      <style:paragraph-properties>
        <style:tab-stops>
          <style:tab-stop style:position="1.111cm"/>
        </style:tab-stops>
      </style:paragraph-properties>
      <style:text-properties style:language-asian="zh" style:country-asian="TW"/>
    </style:style>
    <style:style style:name="P15" style:family="paragraph" style:parent-style-name="Text_20_body">
      <style:paragraph-properties fo:orphans="0" fo:widows="0"/>
      <style:text-properties fo:font-size="12pt" fo:language="ru" fo:country="RU" style:font-size-asian="12pt" style:language-asian="zh" style:country-asian="TW"/>
    </style:style>
    <style:style style:name="P16" style:family="paragraph" style:parent-style-name="Text_20_body">
      <style:paragraph-properties fo:orphans="0" fo:widows="0">
        <style:tab-stops>
          <style:tab-stop style:position="1.27cm"/>
          <style:tab-stop style:position="1.905cm"/>
          <style:tab-stop style:position="2.858cm"/>
        </style:tab-stops>
      </style:paragraph-properties>
      <style:text-properties fo:font-size="12pt" fo:language="ru" fo:country="RU" style:font-size-asian="12pt" style:language-asian="zh" style:country-asian="TW"/>
    </style:style>
    <style:style style:name="P17" style:family="paragraph" style:parent-style-name="Text_20_body">
      <style:paragraph-properties fo:text-align="center" style:justify-single-word="false" fo:orphans="0" fo:widows="0"/>
      <style:text-properties fo:font-size="12pt" fo:font-weight="bold" style:font-size-asian="12pt" style:language-asian="zh" style:country-asian="TW" style:font-weight-asian="bold"/>
    </style:style>
    <style:style style:name="P18" style:family="paragraph" style:parent-style-name="Text_20_body">
      <style:paragraph-properties fo:orphans="0" fo:widows="0"/>
      <style:text-properties fo:font-size="12pt" fo:font-weight="bold" style:font-size-asian="12pt" style:language-asian="zh" style:country-asian="TW" style:font-weight-asian="bold"/>
    </style:style>
    <style:style style:name="P19" style:family="paragraph" style:parent-style-name="Text_20_body">
      <style:text-properties fo:font-size="12pt" style:font-size-asian="12pt"/>
    </style:style>
    <style:style style:name="P20" style:family="paragraph" style:parent-style-name="Text_20_body">
      <style:paragraph-properties fo:orphans="0" fo:widows="0"/>
      <style:text-properties fo:font-size="12pt" style:font-size-asian="12pt" style:language-asian="zh" style:country-asian="TW"/>
    </style:style>
    <style:style style:name="P21" style:family="paragraph" style:parent-style-name="Text_20_body">
      <style:paragraph-properties fo:orphans="0" fo:widows="0">
        <style:tab-stops>
          <style:tab-stop style:position="1.27cm"/>
          <style:tab-stop style:position="1.905cm"/>
          <style:tab-stop style:position="2.858cm"/>
        </style:tab-stops>
      </style:paragraph-properties>
      <style:text-properties fo:font-size="12pt" style:font-size-asian="12pt" style:language-asian="zh" style:country-asian="TW"/>
    </style:style>
    <style:style style:name="P22" style:family="paragraph" style:parent-style-name="Text_20_body">
      <style:paragraph-properties fo:orphans="0" fo:widows="0">
        <style:tab-stops>
          <style:tab-stop style:position="0.794cm"/>
        </style:tab-stops>
      </style:paragraph-properties>
      <style:text-properties fo:font-size="12pt" style:font-size-asian="12pt" style:language-asian="zh" style:country-asian="TW"/>
    </style:style>
    <style:style style:name="P23" style:family="paragraph" style:parent-style-name="Text_20_body">
      <style:paragraph-properties fo:orphans="0" fo:widows="0">
        <style:tab-stops>
          <style:tab-stop style:position="1.588cm"/>
        </style:tab-stops>
      </style:paragraph-properties>
      <style:text-properties fo:font-size="12pt" style:font-size-asian="12pt" style:language-asian="zh" style:country-asian="TW"/>
    </style:style>
    <style:style style:name="P24" style:family="paragraph" style:parent-style-name="Text_20_body">
      <style:paragraph-properties fo:orphans="0" fo:widows="0">
        <style:tab-stops>
          <style:tab-stop style:position="0.953cm"/>
        </style:tab-stops>
      </style:paragraph-properties>
      <style:text-properties fo:font-size="12pt" style:font-size-asian="12pt" style:language-asian="zh" style:country-asian="TW"/>
    </style:style>
    <style:style style:name="P25" style:family="paragraph" style:parent-style-name="Text_20_body">
      <style:paragraph-properties fo:orphans="0" fo:widows="0"/>
      <style:text-properties fo:font-size="12pt" style:font-size-asian="12pt"/>
    </style:style>
    <style:style style:name="P26" style:family="paragraph" style:parent-style-name="Text_20_body">
      <style:paragraph-properties fo:orphans="0" fo:widows="0"/>
      <style:text-properties fo:font-size="12pt" style:font-name-asian="MS Mincho" style:font-size-asian="12pt" style:language-asian="zh" style:country-asian="TW"/>
    </style:style>
    <style:style style:name="P27" style:family="paragraph" style:parent-style-name="Text_20_body">
      <style:paragraph-properties fo:orphans="0" fo:widows="0"/>
      <style:text-properties fo:font-size="12pt" style:font-name-asian="MS Mincho" style:font-size-asian="12pt" style:language-asian="ja" style:country-asian="JP"/>
    </style:style>
    <style:style style:name="P28" style:family="paragraph" style:parent-style-name="Text_20_body">
      <style:paragraph-properties fo:orphans="0" fo:widows="0"/>
    </style:style>
    <style:style style:name="P29" style:family="paragraph" style:parent-style-name="Text_20_body">
      <style:paragraph-properties fo:orphans="0" fo:widows="0">
        <style:tab-stops>
          <style:tab-stop style:position="1.27cm"/>
          <style:tab-stop style:position="1.905cm"/>
          <style:tab-stop style:position="2.858cm"/>
        </style:tab-stops>
      </style:paragraph-properties>
    </style:style>
    <style:style style:name="P30" style:family="paragraph" style:parent-style-name="Text_20_body">
      <style:paragraph-properties fo:orphans="0" fo:widows="0">
        <style:tab-stops>
          <style:tab-stop style:position="2.54cm"/>
          <style:tab-stop style:position="4.763cm"/>
          <style:tab-stop style:position="6.033cm"/>
        </style:tab-stops>
      </style:paragraph-properties>
    </style:style>
    <style:style style:name="P31" style:family="paragraph" style:parent-style-name="Text_20_body">
      <style:paragraph-properties fo:orphans="0" fo:widows="0">
        <style:tab-stops>
          <style:tab-stop style:position="2.54cm"/>
          <style:tab-stop style:position="6.033cm"/>
        </style:tab-stops>
      </style:paragraph-properties>
    </style:style>
    <style:style style:name="P32" style:family="paragraph" style:parent-style-name="Text_20_body">
      <style:paragraph-properties fo:orphans="0" fo:widows="0">
        <style:tab-stops>
          <style:tab-stop style:position="3.207cm"/>
          <style:tab-stop style:position="6.033cm"/>
        </style:tab-stops>
      </style:paragraph-properties>
    </style:style>
    <style:style style:name="P33" style:family="paragraph" style:parent-style-name="Text_20_body">
      <style:paragraph-properties fo:orphans="0" fo:widows="0">
        <style:tab-stops>
          <style:tab-stop style:position="4.763cm"/>
          <style:tab-stop style:position="6.033cm"/>
        </style:tab-stops>
      </style:paragraph-properties>
    </style:style>
    <style:style style:name="P34" style:family="paragraph" style:parent-style-name="Text_20_body">
      <style:text-properties fo:color="#000000" loext:opacity="100%"/>
    </style:style>
    <style:style style:name="P35" style:family="paragraph" style:parent-style-name="Text_20_body">
      <style:paragraph-properties fo:orphans="0" fo:widows="0">
        <style:tab-stops>
          <style:tab-stop style:position="4.763cm"/>
          <style:tab-stop style:position="6.033cm"/>
        </style:tab-stops>
      </style:paragraph-properties>
      <style:text-properties fo:color="#000000" loext:opacity="100%" fo:font-size="12pt" fo:language="ru" fo:country="RU" fo:font-weight="bold" style:font-size-asian="12pt" style:font-weight-asian="bold"/>
    </style:style>
    <style:style style:name="P36" style:family="paragraph" style:parent-style-name="Text_20_body">
      <style:paragraph-properties fo:orphans="0" fo:widows="0">
        <style:tab-stops>
          <style:tab-stop style:position="4.763cm"/>
          <style:tab-stop style:position="6.033cm"/>
        </style:tab-stops>
      </style:paragraph-properties>
      <style:text-properties fo:color="#000000" loext:opacity="100%" fo:font-size="9pt" style:font-size-asian="9pt" style:language-asian="zh" style:country-asian="TW"/>
    </style:style>
    <style:style style:name="P37" style:family="paragraph" style:parent-style-name="Text_20_body">
      <style:text-properties fo:color="#000000" loext:opacity="100%" style:language-asian="zh" style:country-asian="TW"/>
    </style:style>
    <style:style style:name="P38" style:family="paragraph" style:parent-style-name="Text_20_body">
      <style:text-properties fo:color="#000000" loext:opacity="100%" fo:font-size="11pt" fo:font-weight="bold" style:font-size-asian="11pt" style:font-weight-asian="bold"/>
    </style:style>
    <style:style style:name="P39" style:family="paragraph" style:parent-style-name="Text_20_body">
      <style:text-properties fo:color="#000000" loext:opacity="100%" fo:font-size="11pt" fo:font-weight="bold" style:font-size-asian="11pt" style:language-asian="zh" style:country-asian="TW" style:font-weight-asian="bold"/>
    </style:style>
    <style:style style:name="P40" style:family="paragraph" style:parent-style-name="Text_20_body">
      <style:text-properties fo:color="#000000" loext:opacity="100%" fo:font-size="11pt" style:font-size-asian="11pt"/>
    </style:style>
    <style:style style:name="P41" style:family="paragraph" style:parent-style-name="Text_20_body">
      <style:text-properties fo:color="#000000" loext:opacity="100%" fo:font-size="11pt" style:font-size-asian="11pt" style:language-asian="zh" style:country-asian="TW"/>
    </style:style>
    <style:style style:name="P42" style:family="paragraph" style:parent-style-name="Text_20_body">
      <style:text-properties fo:color="#000000" loext:opacity="100%" fo:font-style="italic" fo:font-weight="bold" style:language-asian="zh" style:country-asian="TW" style:font-style-asian="italic" style:font-weight-asian="bold"/>
    </style:style>
    <style:style style:name="P43" style:family="paragraph" style:parent-style-name="Text_20_body">
      <style:text-properties fo:color="#000000" loext:opacity="100%" fo:font-weight="bold" style:font-weight-asian="bold"/>
    </style:style>
    <style:style style:name="P44" style:family="paragraph" style:parent-style-name="Text_20_body">
      <style:paragraph-properties fo:orphans="0" fo:widows="0">
        <style:tab-stops>
          <style:tab-stop style:position="4.763cm"/>
          <style:tab-stop style:position="6.033cm"/>
        </style:tab-stops>
      </style:paragraph-properties>
      <style:text-properties fo:color="#0000ff" loext:opacity="100%" fo:font-size="9pt" style:font-size-asian="9pt" style:language-asian="zh" style:country-asian="TW"/>
    </style:style>
    <style:style style:name="P45" style:family="paragraph" style:parent-style-name="Text_20_body">
      <style:paragraph-properties fo:text-align="justify" style:justify-single-word="false" fo:orphans="0" fo:widows="0">
        <style:tab-stops>
          <style:tab-stop style:position="0cm"/>
          <style:tab-stop style:position="0.254cm"/>
          <style:tab-stop style:position="1.27cm"/>
          <style:tab-stop style:position="2.032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ff" loext:opacity="100%" style:language-asian="zh" style:country-asian="TW"/>
    </style:style>
    <style:style style:name="P46" style:family="paragraph" style:parent-style-name="Text_20_body">
      <style:text-properties style:language-asian="zh" style:country-asian="TW"/>
    </style:style>
    <style:style style:name="P47" style:family="paragraph" style:parent-style-name="Text_20_body">
      <style:paragraph-properties fo:text-align="center" style:justify-single-word="false" fo:orphans="0" fo:widows="0"/>
    </style:style>
    <style:style style:name="P48" style:family="paragraph" style:parent-style-name="Text_20_body">
      <style:paragraph-properties fo:text-align="center" style:justify-single-word="false" fo:orphans="0" fo:widows="0">
        <style:tab-stops>
          <style:tab-stop style:position="0cm"/>
          <style:tab-stop style:position="0.254cm"/>
          <style:tab-stop style:position="1.27cm"/>
          <style:tab-stop style:position="2.032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9" style:family="paragraph" style:parent-style-name="Text_20_body">
      <style:paragraph-properties fo:text-align="center" style:justify-single-word="false" fo:orphans="0" fo:widows="0">
        <style:tab-stops>
          <style:tab-stop style:position="0cm"/>
          <style:tab-stop style:position="0.254cm"/>
          <style:tab-stop style:position="1.27cm"/>
          <style:tab-stop style:position="2.032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weight="bold" style:language-asian="zh" style:country-asian="TW" style:font-weight-asian="bold"/>
    </style:style>
    <style:style style:name="P50" style:family="paragraph" style:parent-style-name="Text_20_body">
      <style:paragraph-properties fo:text-align="center" style:justify-single-word="false" fo:orphans="0" fo:widows="0">
        <style:tab-stops>
          <style:tab-stop style:position="0cm"/>
          <style:tab-stop style:position="0.254cm"/>
          <style:tab-stop style:position="1.27cm"/>
          <style:tab-stop style:position="2.032cm"/>
          <style:tab-stop style:position="2.794cm"/>
          <style:tab-stop style:position="3.42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weight="bold" style:language-asian="zh" style:country-asian="TW" style:font-weight-asian="bold"/>
    </style:style>
    <style:style style:name="P51" style:family="paragraph" style:parent-style-name="Text_20_body">
      <style:text-properties fo:color="#ff0000" loext:opacity="100%" style:language-asian="zh" style:country-asian="TW"/>
    </style:style>
    <style:style style:name="P52" style:family="paragraph" style:parent-style-name="Text_20_body">
      <style:paragraph-properties fo:orphans="0" fo:widows="0">
        <style:tab-stops>
          <style:tab-stop style:position="1.27cm"/>
          <style:tab-stop style:position="1.905cm"/>
          <style:tab-stop style:position="2.858cm"/>
        </style:tab-stops>
      </style:paragraph-properties>
      <style:text-properties fo:color="#ff0000" loext:opacity="100%" fo:font-size="12pt" style:font-size-asian="12pt" style:language-asian="zh" style:country-asian="TW"/>
    </style:style>
    <style:style style:name="P53" style:family="paragraph" style:parent-style-name="Text_20_body">
      <style:paragraph-properties fo:orphans="0" fo:widows="0">
        <style:tab-stops>
          <style:tab-stop style:position="0.794cm"/>
        </style:tab-stops>
      </style:paragraph-properties>
      <style:text-properties fo:color="#ff0000" loext:opacity="100%" fo:font-size="12pt" style:font-size-asian="12pt" style:language-asian="zh" style:country-asian="TW"/>
    </style:style>
    <style:style style:name="P54" style:family="paragraph" style:parent-style-name="Text_20_body">
      <style:paragraph-properties fo:margin-left="-0.159cm" fo:margin-right="0cm" fo:text-indent="0cm" style:auto-text-indent="false">
        <style:tab-stops/>
      </style:paragraph-properties>
    </style:style>
    <style:style style:name="P55" style:family="paragraph" style:parent-style-name="Text_20_body">
      <style:paragraph-properties fo:margin-left="-0.159cm" fo:margin-right="0cm" fo:orphans="0" fo:widows="0" fo:text-indent="0cm" style:auto-text-indent="false">
        <style:tab-stops/>
      </style:paragraph-properties>
      <style:text-properties fo:font-size="18pt" fo:font-weight="bold" style:font-size-asian="18pt" style:language-asian="zh" style:country-asian="TW" style:font-weight-asian="bold"/>
    </style:style>
    <style:style style:name="P56" style:family="paragraph" style:parent-style-name="Text_20_body">
      <style:paragraph-properties fo:margin-left="-0.159cm" fo:margin-right="0cm" fo:text-indent="0cm" style:auto-text-indent="false">
        <style:tab-stops/>
      </style:paragraph-properties>
      <style:text-properties fo:color="#ff0000" loext:opacity="100%" fo:font-size="14pt" fo:font-style="italic" fo:font-weight="bold" style:font-size-asian="14pt" style:language-asian="zh" style:country-asian="TW" style:font-style-asian="italic" style:font-weight-asian="bold"/>
    </style:style>
    <style:style style:name="P57" style:family="paragraph" style:parent-style-name="Heading">
      <style:paragraph-properties fo:margin-left="-0.159cm" fo:margin-right="0cm" fo:text-align="start" style:justify-single-word="false" fo:text-indent="0cm" style:auto-text-indent="false">
        <style:tab-stops/>
      </style:paragraph-properties>
      <style:text-properties fo:font-size="18pt" fo:language="en" fo:country="US" style:font-size-asian="18pt" style:language-asian="zh" style:country-asian="TW"/>
    </style:style>
    <style:style style:name="P58" style:family="paragraph" style:parent-style-name="Heading">
      <style:paragraph-properties fo:margin-left="-0.159cm" fo:margin-right="0cm" fo:text-align="start" style:justify-single-word="false" fo:text-indent="0cm" style:auto-text-indent="false">
        <style:tab-stops/>
      </style:paragraph-properties>
    </style:style>
    <style:style style:name="P59" style:family="paragraph" style:parent-style-name="Text_20_body">
      <style:paragraph-properties fo:margin-left="-0.159cm" fo:margin-right="0cm" fo:orphans="0" fo:widows="0" fo:text-indent="0cm" style:auto-text-indent="false" fo:padding-left="0cm" fo:padding-right="0cm" fo:padding-top="0.035cm" fo:padding-bottom="0cm" fo:border-left="none" fo:border-right="none" fo:border-top="0.51pt solid #000000" fo:border-bottom="none" style:shadow="none">
        <style:tab-stops/>
      </style:paragraph-properties>
      <style:text-properties fo:font-size="12pt" style:font-size-asian="12pt" style:language-asian="zh" style:country-asian="TW"/>
    </style:style>
    <style:style style:name="P60" style:family="paragraph" style:parent-style-name="Text_20_body">
      <style:paragraph-properties fo:margin-left="-0.159cm" fo:margin-right="0cm" fo:orphans="0" fo:widows="0" fo:text-indent="0cm" style:auto-text-indent="false" fo:padding-left="0cm" fo:padding-right="0cm" fo:padding-top="0.035cm" fo:padding-bottom="0cm" fo:border-left="none" fo:border-right="none" fo:border-top="0.51pt solid #000000" fo:border-bottom="none" style:shadow="none">
        <style:tab-stops/>
      </style:paragraph-properties>
      <style:text-properties fo:color="#ff0000" loext:opacity="100%" fo:font-size="12pt" style:font-size-asian="12pt" style:language-asian="zh" style:country-asian="TW" style:font-size-complex="12pt"/>
    </style:style>
    <style:style style:name="P61" style:family="paragraph" style:parent-style-name="本文_20_2">
      <style:text-properties fo:language="en" fo:country="US" style:language-asian="zh" style:country-asian="TW"/>
    </style:style>
    <style:style style:name="P62" style:family="paragraph" style:parent-style-name="本文_20_2">
      <style:paragraph-properties>
        <style:tab-stops>
          <style:tab-stop style:position="1.905cm"/>
          <style:tab-stop style:position="2.858cm"/>
        </style:tab-stops>
      </style:paragraph-properties>
      <style:text-properties fo:language="en" fo:country="US" style:language-asian="zh" style:country-asian="TW"/>
    </style:style>
    <style:style style:name="P63" style:family="paragraph" style:parent-style-name="本文_20_2">
      <style:text-properties style:language-asian="zh" style:country-asian="TW"/>
    </style:style>
    <style:style style:name="P64" style:family="paragraph" style:parent-style-name="本文_20_2">
      <style:paragraph-properties fo:line-height="0.494cm"/>
      <style:text-properties style:language-asian="zh" style:country-asian="TW"/>
    </style:style>
    <style:style style:name="P65" style:family="paragraph" style:parent-style-name="本文_20_2">
      <style:text-properties fo:font-size="12pt" fo:language="en" fo:country="US" style:font-size-asian="12pt" style:language-asian="zh" style:country-asian="TW" style:font-size-complex="12pt"/>
    </style:style>
    <style:style style:name="P66" style:family="paragraph" style:parent-style-name="本文_20_2">
      <style:text-properties fo:font-size="12pt" fo:font-style="normal" fo:font-weight="normal" style:font-size-asian="12pt" style:language-asian="zh" style:country-asian="TW" style:font-style-asian="normal" style:font-weight-asian="normal" style:font-size-complex="12pt"/>
    </style:style>
    <style:style style:name="P67" style:family="paragraph" style:parent-style-name="本文_20_2">
      <style:paragraph-properties fo:line-height="0.494cm"/>
    </style:style>
    <style:style style:name="P68" style:family="paragraph" style:parent-style-name="Text_20_body">
      <style:paragraph-properties fo:margin-left="1.111cm" fo:margin-right="0cm" fo:orphans="0" fo:widows="0" fo:text-indent="-1.111cm" style:auto-text-indent="false" fo:padding-left="0cm" fo:padding-right="0cm" fo:padding-top="0.035cm" fo:padding-bottom="0cm" fo:border-left="none" fo:border-right="none" fo:border-top="0.51pt solid #000000" fo:border-bottom="none" style:shadow="none">
        <style:tab-stops>
          <style:tab-stop style:position="0.159cm"/>
          <style:tab-stop style:position="0.794cm"/>
          <style:tab-stop style:position="1.746cm"/>
        </style:tab-stops>
      </style:paragraph-properties>
      <style:text-properties fo:font-size="12pt" fo:language="ru" fo:country="RU" style:font-size-asian="12pt" style:language-asian="zh" style:country-asian="TW"/>
    </style:style>
    <style:style style:name="P69" style:family="paragraph" style:parent-style-name="Text_20_body">
      <style:paragraph-properties fo:margin-left="1.111cm" fo:margin-right="0cm" fo:orphans="0" fo:widows="0" fo:text-indent="-1.111cm" style:auto-text-indent="false">
        <style:tab-stops>
          <style:tab-stop style:position="0.159cm"/>
          <style:tab-stop style:position="0.794cm"/>
          <style:tab-stop style:position="1.746cm"/>
        </style:tab-stops>
      </style:paragraph-properties>
      <style:text-properties fo:font-size="12pt" style:font-size-asian="12pt" style:language-asian="zh" style:country-asian="TW"/>
    </style:style>
    <style:style style:name="P70" style:family="paragraph" style:parent-style-name="Text_20_body">
      <style:paragraph-properties fo:margin-left="1.111cm" fo:margin-right="0cm" fo:orphans="0" fo:widows="0" fo:text-indent="-1.111cm" style:auto-text-indent="false">
        <style:tab-stops>
          <style:tab-stop style:position="0.159cm"/>
          <style:tab-stop style:position="0.794cm"/>
          <style:tab-stop style:position="1.746cm"/>
        </style:tab-stops>
      </style:paragraph-properties>
      <style:text-properties fo:font-size="12pt" fo:language="ru" fo:country="RU" style:font-name-asian="MS Mincho" style:font-size-asian="12pt" style:language-asian="zh" style:country-asian="TW"/>
    </style:style>
    <style:style style:name="P71" style:family="paragraph" style:parent-style-name="Text_20_body">
      <style:paragraph-properties fo:margin-left="1.111cm" fo:margin-right="0cm" fo:orphans="0" fo:widows="0" fo:text-indent="-1.111cm" style:auto-text-indent="false">
        <style:tab-stops>
          <style:tab-stop style:position="1.746cm"/>
        </style:tab-stops>
      </style:paragraph-properties>
      <style:text-properties fo:font-size="12pt" fo:language="ru" fo:country="RU" style:font-size-asian="12pt" style:language-asian="zh" style:country-asian="TW"/>
    </style:style>
    <style:style style:name="P72" style:family="paragraph" style:parent-style-name="Text_20_body">
      <style:paragraph-properties fo:margin-left="1.111cm" fo:margin-right="0cm" fo:orphans="0" fo:widows="0" fo:text-indent="-1.111cm" style:auto-text-indent="false">
        <style:tab-stops>
          <style:tab-stop style:position="-0.476cm"/>
          <style:tab-stop style:position="1.746cm"/>
        </style:tab-stops>
      </style:paragraph-properties>
      <style:text-properties fo:font-size="12pt" fo:language="ru" fo:country="RU" fo:font-weight="bold" style:font-size-asian="12pt" style:language-asian="zh" style:country-asian="TW" style:font-weight-asian="bold"/>
    </style:style>
    <style:style style:name="P73" style:family="paragraph" style:parent-style-name="Text_20_body">
      <style:paragraph-properties fo:margin-left="1.111cm" fo:margin-right="0cm" fo:orphans="0" fo:widows="0" fo:text-indent="-1.111cm" style:auto-text-indent="false">
        <style:tab-stops>
          <style:tab-stop style:position="-0.476cm"/>
          <style:tab-stop style:position="0.794cm"/>
          <style:tab-stop style:position="1.746cm"/>
        </style:tab-stops>
      </style:paragraph-properties>
      <style:text-properties fo:color="#0000ff" loext:opacity="100%" fo:font-size="12pt" fo:language="ru" fo:country="RU" style:font-size-asian="12pt" style:language-asian="zh" style:country-asian="TW"/>
    </style:style>
    <style:style style:name="P74" style:family="paragraph" style:parent-style-name="Text_20_body">
      <style:paragraph-properties fo:margin-left="1.111cm" fo:margin-right="0cm" fo:orphans="0" fo:widows="0" fo:text-indent="-1.111cm" style:auto-text-indent="false">
        <style:tab-stops>
          <style:tab-stop style:position="1.746cm"/>
        </style:tab-stops>
      </style:paragraph-properties>
      <style:text-properties fo:color="#0000ff" loext:opacity="100%" fo:font-size="12pt" fo:language="ru" fo:country="RU" style:font-size-asian="12pt" style:language-asian="zh" style:country-asian="TW"/>
    </style:style>
    <style:style style:name="P75" style:family="paragraph" style:parent-style-name="Text_20_body">
      <style:paragraph-properties fo:margin-left="1.111cm" fo:margin-right="0cm" fo:orphans="0" fo:widows="0" fo:text-indent="-1.111cm" style:auto-text-indent="false">
        <style:tab-stops>
          <style:tab-stop style:position="0.159cm"/>
          <style:tab-stop style:position="0.794cm"/>
          <style:tab-stop style:position="1.746cm"/>
        </style:tab-stops>
      </style:paragraph-properties>
      <style:text-properties fo:color="#0000ff" loext:opacity="100%" fo:language="ru" fo:country="RU" fo:font-style="italic" fo:font-weight="bold" style:language-asian="zh" style:country-asian="TW" style:font-style-asian="italic" style:font-weight-asian="bold"/>
    </style:style>
    <style:style style:name="P76" style:family="paragraph" style:parent-style-name="Text_20_body">
      <style:paragraph-properties fo:margin-left="1.111cm" fo:margin-right="0cm" fo:orphans="0" fo:widows="0" fo:text-indent="-1.111cm" style:auto-text-indent="false">
        <style:tab-stops>
          <style:tab-stop style:position="0.159cm"/>
          <style:tab-stop style:position="0.794cm"/>
          <style:tab-stop style:position="1.746cm"/>
        </style:tab-stops>
      </style:paragraph-properties>
      <style:text-properties fo:color="#000000" loext:opacity="100%" fo:font-size="12pt" fo:language="ru" fo:country="RU" style:font-size-asian="12pt" style:language-asian="zh" style:country-asian="TW"/>
    </style:style>
    <style:style style:name="P77" style:family="paragraph" style:parent-style-name="Text_20_body">
      <style:paragraph-properties fo:margin-left="1.111cm" fo:margin-right="0cm" fo:orphans="0" fo:widows="0" fo:text-indent="-1.111cm" style:auto-text-indent="false">
        <style:tab-stops>
          <style:tab-stop style:position="0.159cm"/>
          <style:tab-stop style:position="0.794cm"/>
          <style:tab-stop style:position="1.746cm"/>
        </style:tab-stops>
      </style:paragraph-properties>
      <style:text-properties fo:color="#000000" loext:opacity="100%" fo:font-size="12pt" fo:language="ru" fo:country="RU" style:font-name-asian="MS Mincho" style:font-size-asian="12pt" style:language-asian="zh" style:country-asian="TW"/>
    </style:style>
    <style:style style:name="P78" style:family="paragraph" style:parent-style-name="Text_20_body">
      <style:paragraph-properties fo:margin-left="1.111cm" fo:margin-right="0cm" fo:orphans="0" fo:widows="0" fo:text-indent="-1.111cm" style:auto-text-indent="false">
        <style:tab-stops>
          <style:tab-stop style:position="3.651cm"/>
          <style:tab-stop style:position="4.921cm"/>
        </style:tab-stops>
      </style:paragraph-properties>
    </style:style>
    <style:style style:name="P79" style:family="paragraph" style:parent-style-name="Text_20_body">
      <style:paragraph-properties fo:margin-left="1.111cm" fo:margin-right="0cm" fo:orphans="0" fo:widows="0" fo:text-indent="-1.111cm" style:auto-text-indent="false">
        <style:tab-stops>
          <style:tab-stop style:position="1.746cm"/>
        </style:tab-stops>
      </style:paragraph-properties>
      <style:text-properties fo:font-size="14pt" fo:language="ru" fo:country="RU" style:font-size-asian="14pt" style:language-asian="zh" style:country-asian="TW"/>
    </style:style>
    <style:style style:name="P80" style:family="paragraph" style:parent-style-name="本文">
      <style:paragraph-properties fo:margin-left="1.111cm" fo:margin-right="0cm" fo:text-indent="-1.111cm" style:auto-text-indent="false">
        <style:tab-stops>
          <style:tab-stop style:position="0.159cm"/>
          <style:tab-stop style:position="0.794cm"/>
          <style:tab-stop style:position="1.746cm"/>
        </style:tab-stops>
      </style:paragraph-properties>
      <style:text-properties fo:color="#0000ff" loext:opacity="100%" style:language-asian="zh" style:country-asian="TW"/>
    </style:style>
    <style:style style:name="P81" style:family="paragraph" style:parent-style-name="本文縮排_20_2">
      <style:paragraph-properties fo:margin-left="1.111cm" fo:margin-right="0cm" fo:text-indent="-1.111cm" style:auto-text-indent="false" fo:padding="0cm" fo:border="none" style:shadow="none">
        <style:tab-stops>
          <style:tab-stop style:position="1.746cm"/>
        </style:tab-stops>
      </style:paragraph-properties>
      <style:text-properties fo:language="en" fo:country="US" style:language-asian="zh" style:country-asian="TW"/>
    </style:style>
    <style:style style:name="P82" style:family="paragraph" style:parent-style-name="Text_20_body">
      <style:paragraph-properties fo:margin-left="1.251cm" fo:margin-right="0cm" fo:text-align="justify" style:justify-single-word="false" fo:orphans="0" fo:widows="0" fo:text-indent="0cm" style:auto-text-indent="false">
        <style:tab-stops/>
      </style:paragraph-properties>
    </style:style>
    <style:style style:name="P83" style:family="paragraph" style:parent-style-name="Text_20_body">
      <style:paragraph-properties fo:margin-left="1.251cm" fo:margin-right="0cm" fo:text-align="justify" style:justify-single-word="false" fo:orphans="0" fo:widows="0" fo:text-indent="0cm" style:auto-text-indent="false">
        <style:tab-stops>
          <style:tab-stop style:position="0cm"/>
        </style:tab-stops>
      </style:paragraph-properties>
    </style:style>
    <style:style style:name="P84" style:family="paragraph" style:parent-style-name="Text_20_body">
      <style:paragraph-properties fo:margin-left="1.251cm" fo:margin-right="0cm" fo:text-align="justify" style:justify-single-word="false" fo:orphans="0" fo:widows="0" fo:text-indent="0cm" style:auto-text-indent="false">
        <style:tab-stops/>
      </style:paragraph-properties>
      <style:text-properties fo:color="#0000ff" loext:opacity="100%" fo:font-size="12pt" fo:language="ru" fo:country="RU" style:font-size-asian="12pt" style:language-asian="zh" style:country-asian="TW"/>
    </style:style>
    <style:style style:name="P85" style:family="paragraph" style:parent-style-name="Text_20_body">
      <style:paragraph-properties fo:margin-left="1.251cm" fo:margin-right="0cm" fo:orphans="0" fo:widows="0" fo:text-indent="0cm" style:auto-text-indent="false">
        <style:tab-stops>
          <style:tab-stop style:position="0.019cm"/>
          <style:tab-stop style:position="0.654cm"/>
          <style:tab-stop style:position="1.607cm"/>
        </style:tab-stops>
      </style:paragraph-properties>
      <style:text-properties fo:color="#0000ff" loext:opacity="100%" fo:font-size="12pt" fo:language="ru" fo:country="RU" style:font-size-asian="12pt" style:language-asian="zh" style:country-asian="TW"/>
    </style:style>
    <style:style style:name="P86" style:family="paragraph" style:parent-style-name="Text_20_body">
      <style:paragraph-properties fo:margin-left="1.251cm" fo:margin-right="0cm" fo:orphans="0" fo:widows="0" fo:text-indent="0cm" style:auto-text-indent="false">
        <style:tab-stops>
          <style:tab-stop style:position="1.607cm"/>
        </style:tab-stops>
      </style:paragraph-properties>
      <style:text-properties fo:color="#0000ff" loext:opacity="100%" fo:font-size="12pt" fo:language="ru" fo:country="RU" style:font-size-asian="12pt" style:language-asian="zh" style:country-asian="TW"/>
    </style:style>
    <style:style style:name="P87" style:family="paragraph" style:parent-style-name="Text_20_body">
      <style:paragraph-properties fo:margin-left="1.251cm" fo:margin-right="0cm" fo:orphans="0" fo:widows="0" fo:text-indent="0cm" style:auto-text-indent="false">
        <style:tab-stops>
          <style:tab-stop style:position="5.734cm"/>
        </style:tab-stops>
      </style:paragraph-properties>
      <style:text-properties fo:color="#0000ff" loext:opacity="100%" fo:font-size="12pt" style:font-size-asian="12pt" style:language-asian="zh" style:country-asian="TW"/>
    </style:style>
    <style:style style:name="P88" style:family="paragraph" style:parent-style-name="Text_20_body">
      <style:paragraph-properties fo:margin-left="1.251cm" fo:margin-right="0cm" fo:orphans="0" fo:widows="0" fo:text-indent="0cm" style:auto-text-indent="false">
        <style:tab-stops>
          <style:tab-stop style:position="-0.616cm"/>
          <style:tab-stop style:position="-0.457cm"/>
          <style:tab-stop style:position="7.481cm"/>
        </style:tab-stops>
      </style:paragraph-properties>
      <style:text-properties fo:color="#0000ff" loext:opacity="100%" fo:font-size="12pt" style:font-size-asian="12pt" style:language-asian="zh" style:country-asian="TW"/>
    </style:style>
    <style:style style:name="P89" style:family="paragraph" style:parent-style-name="Text_20_body">
      <style:paragraph-properties fo:margin-left="1.251cm" fo:margin-right="0cm" fo:orphans="0" fo:widows="0" fo:text-indent="0cm" style:auto-text-indent="false">
        <style:tab-stops>
          <style:tab-stop style:position="-0.616cm"/>
          <style:tab-stop style:position="-0.457cm"/>
          <style:tab-stop style:position="5.258cm"/>
        </style:tab-stops>
      </style:paragraph-properties>
      <style:text-properties fo:color="#0000ff" loext:opacity="100%" fo:font-size="12pt" style:font-size-asian="12pt" style:language-asian="zh" style:country-asian="TW"/>
    </style:style>
    <style:style style:name="P90" style:family="paragraph" style:parent-style-name="Text_20_body">
      <style:paragraph-properties fo:margin-left="1.251cm" fo:margin-right="0cm" fo:orphans="0" fo:widows="0" fo:text-indent="0cm" style:auto-text-indent="false">
        <style:tab-stops>
          <style:tab-stop style:position="-0.616cm"/>
        </style:tab-stops>
      </style:paragraph-properties>
      <style:text-properties fo:color="#0000ff" loext:opacity="100%" fo:font-size="12pt" style:font-size-asian="12pt" style:language-asian="zh" style:country-asian="TW"/>
    </style:style>
    <style:style style:name="P91" style:family="paragraph" style:parent-style-name="Text_20_body">
      <style:paragraph-properties fo:margin-left="1.251cm" fo:margin-right="0cm" fo:orphans="0" fo:widows="0" fo:text-indent="0cm" style:auto-text-indent="false">
        <style:tab-stops/>
      </style:paragraph-properties>
      <style:text-properties fo:color="#0000ff" loext:opacity="100%" fo:font-size="12pt" style:font-size-asian="12pt" style:language-asian="zh" style:country-asian="TW"/>
    </style:style>
    <style:style style:name="P92" style:family="paragraph" style:parent-style-name="Text_20_body">
      <style:paragraph-properties fo:margin-left="1.251cm" fo:margin-right="0cm" fo:orphans="0" fo:widows="0" fo:text-indent="0cm" style:auto-text-indent="false">
        <style:tab-stops>
          <style:tab-stop style:position="0cm"/>
          <style:tab-stop style:position="0.654cm"/>
          <style:tab-stop style:position="1.607cm"/>
        </style:tab-stops>
      </style:paragraph-properties>
    </style:style>
    <style:style style:name="P93" style:family="paragraph" style:parent-style-name="Text_20_body">
      <style:paragraph-properties fo:margin-left="1.251cm" fo:margin-right="0cm" fo:orphans="0" fo:widows="0" fo:text-indent="0cm" style:auto-text-indent="false">
        <style:tab-stops>
          <style:tab-stop style:position="0.654cm"/>
          <style:tab-stop style:position="1.607cm"/>
        </style:tab-stops>
      </style:paragraph-properties>
    </style:style>
    <style:style style:name="P94" style:family="paragraph" style:parent-style-name="Text_20_body">
      <style:paragraph-properties fo:margin-left="1.251cm" fo:margin-right="0cm" fo:orphans="0" fo:widows="0" fo:text-indent="0cm" style:auto-text-indent="false">
        <style:tab-stops>
          <style:tab-stop style:position="1.607cm"/>
        </style:tab-stops>
      </style:paragraph-properties>
    </style:style>
    <style:style style:name="P95" style:family="paragraph" style:parent-style-name="Text_20_body">
      <style:paragraph-properties fo:margin-left="1.251cm" fo:margin-right="0cm" fo:orphans="0" fo:widows="0" fo:text-indent="0cm" style:auto-text-indent="false">
        <style:tab-stops/>
      </style:paragraph-properties>
    </style:style>
    <style:style style:name="P96" style:family="paragraph" style:parent-style-name="Text_20_body">
      <style:paragraph-properties fo:margin-left="1.251cm" fo:margin-right="0cm" fo:orphans="0" fo:widows="0" fo:text-indent="0cm" style:auto-text-indent="false">
        <style:tab-stops>
          <style:tab-stop style:position="0cm"/>
        </style:tab-stops>
      </style:paragraph-properties>
    </style:style>
    <style:style style:name="P97" style:family="paragraph" style:parent-style-name="Text_20_body">
      <style:paragraph-properties fo:margin-left="1.251cm" fo:margin-right="0cm" fo:orphans="0" fo:widows="0" fo:text-indent="0cm" style:auto-text-indent="false">
        <style:tab-stops>
          <style:tab-stop style:position="1.607cm"/>
        </style:tab-stops>
      </style:paragraph-properties>
      <style:text-properties fo:font-size="12pt" fo:language="ru" fo:country="RU" style:font-size-asian="12pt" style:language-asian="zh" style:country-asian="TW"/>
    </style:style>
    <style:style style:name="P98" style:family="paragraph" style:parent-style-name="Text_20_body">
      <style:paragraph-properties fo:margin-left="1.251cm" fo:margin-right="0cm" fo:orphans="0" fo:widows="0" fo:text-indent="0cm" style:auto-text-indent="false">
        <style:tab-stops/>
      </style:paragraph-properties>
      <style:text-properties fo:font-size="12pt" style:font-size-asian="12pt" style:language-asian="zh" style:country-asian="TW"/>
    </style:style>
    <style:style style:name="P99" style:family="paragraph" style:parent-style-name="Text_20_body">
      <style:paragraph-properties fo:margin-left="1.251cm" fo:margin-right="0cm" fo:orphans="0" fo:widows="0" fo:text-indent="0cm" style:auto-text-indent="false">
        <style:tab-stops>
          <style:tab-stop style:position="0cm"/>
        </style:tab-stops>
      </style:paragraph-properties>
      <style:text-properties fo:font-size="12pt" style:font-size-asian="12pt" style:language-asian="zh" style:country-asian="TW"/>
    </style:style>
    <style:style style:name="P100" style:family="paragraph" style:parent-style-name="Text_20_body">
      <style:paragraph-properties fo:margin-left="1.251cm" fo:margin-right="0cm" fo:text-indent="0cm" style:auto-text-indent="false">
        <style:tab-stops>
          <style:tab-stop style:position="0cm"/>
        </style:tab-stops>
      </style:paragraph-properties>
      <style:text-properties fo:font-size="12pt" style:font-size-asian="12pt" style:language-asian="zh" style:country-asian="TW"/>
    </style:style>
    <style:style style:name="P101" style:family="paragraph" style:parent-style-name="Text_20_body">
      <style:paragraph-properties fo:margin-left="1.251cm" fo:margin-right="0cm" fo:text-align="justify" style:justify-single-word="false" fo:orphans="0" fo:widows="0" fo:text-indent="0cm" style:auto-text-indent="false">
        <style:tab-stops/>
      </style:paragraph-properties>
      <style:text-properties fo:font-size="12pt" style:font-size-asian="12pt" style:language-asian="zh" style:country-asian="TW"/>
    </style:style>
    <style:style style:name="P102" style:family="paragraph" style:parent-style-name="Text_20_body">
      <style:paragraph-properties fo:margin-left="1.251cm" fo:margin-right="0cm" fo:orphans="0" fo:widows="0" fo:text-indent="0cm" style:auto-text-indent="false">
        <style:tab-stops/>
      </style:paragraph-properties>
      <style:text-properties fo:font-size="12pt" fo:font-style="italic" fo:font-weight="bold" style:font-size-asian="12pt" style:language-asian="zh" style:country-asian="TW" style:font-style-asian="italic" style:font-weight-asian="bold"/>
    </style:style>
    <style:style style:name="P103" style:family="paragraph" style:parent-style-name="Text_20_body">
      <style:paragraph-properties fo:margin-left="1.251cm" fo:margin-right="0cm" fo:orphans="0" fo:widows="0" fo:text-indent="0cm" style:auto-text-indent="false">
        <style:tab-stops>
          <style:tab-stop style:position="0cm"/>
        </style:tab-stops>
      </style:paragraph-properties>
      <style:text-properties fo:font-size="12pt" fo:font-weight="bold" style:font-size-asian="12pt" style:language-asian="zh" style:country-asian="TW" style:font-weight-asian="bold"/>
    </style:style>
    <style:style style:name="P104" style:family="paragraph" style:parent-style-name="Text_20_body">
      <style:paragraph-properties fo:margin-left="1.251cm" fo:margin-right="0cm" fo:orphans="0" fo:widows="0" fo:text-indent="0cm" style:auto-text-indent="false">
        <style:tab-stops>
          <style:tab-stop style:position="1.607cm"/>
        </style:tab-stops>
      </style:paragraph-properties>
      <style:text-properties fo:color="#000000" loext:opacity="100%" fo:font-size="12pt" fo:language="ru" fo:country="RU" style:font-size-asian="12pt" style:language-asian="zh" style:country-asian="TW"/>
    </style:style>
    <style:style style:name="P105" style:family="paragraph" style:parent-style-name="Text_20_body">
      <style:paragraph-properties fo:margin-left="1.251cm" fo:margin-right="0cm" fo:text-align="justify" style:justify-single-word="false" fo:orphans="0" fo:widows="0" fo:text-indent="0cm" style:auto-text-indent="false">
        <style:tab-stops>
          <style:tab-stop style:position="0cm"/>
        </style:tab-stops>
      </style:paragraph-properties>
      <style:text-properties fo:color="#000000" loext:opacity="100%" fo:font-size="12pt" fo:font-weight="bold" style:font-size-asian="12pt" style:language-asian="zh" style:country-asian="TW" style:font-weight-asian="bold"/>
    </style:style>
    <style:style style:name="P106" style:family="paragraph" style:parent-style-name="Text_20_body">
      <style:paragraph-properties fo:margin-left="1.251cm" fo:margin-right="0cm" fo:orphans="0" fo:widows="0" fo:text-indent="0cm" style:auto-text-indent="false">
        <style:tab-stops>
          <style:tab-stop style:position="0cm"/>
        </style:tab-stops>
      </style:paragraph-properties>
      <style:text-properties fo:color="#000000" loext:opacity="100%" fo:font-size="12pt" fo:font-weight="bold" style:font-size-asian="12pt" style:language-asian="zh" style:country-asian="TW" style:font-weight-asian="bold"/>
    </style:style>
    <style:style style:name="P107" style:family="paragraph" style:parent-style-name="Text_20_body">
      <style:paragraph-properties fo:margin-left="1.251cm" fo:margin-right="0cm" fo:text-align="justify" style:justify-single-word="false" fo:orphans="0" fo:widows="0" fo:text-indent="0cm" style:auto-text-indent="false">
        <style:tab-stops>
          <style:tab-stop style:position="0cm"/>
        </style:tab-stops>
      </style:paragraph-properties>
      <style:text-properties fo:color="#000000" loext:opacity="100%" fo:font-size="12pt" style:font-size-asian="12pt" style:language-asian="zh" style:country-asian="TW"/>
    </style:style>
    <style:style style:name="P108" style:family="paragraph" style:parent-style-name="Text_20_body">
      <style:paragraph-properties fo:margin-left="1.251cm" fo:margin-right="0cm" fo:text-indent="0cm" style:auto-text-indent="false">
        <style:tab-stops>
          <style:tab-stop style:position="-0.457cm"/>
        </style:tab-stops>
      </style:paragraph-properties>
      <style:text-properties style:language-asian="zh" style:country-asian="TW"/>
    </style:style>
    <style:style style:name="P109" style:family="paragraph" style:parent-style-name="Text_20_body">
      <style:paragraph-properties fo:margin-left="1.251cm" fo:margin-right="0cm" fo:orphans="0" fo:widows="0" fo:text-indent="0cm" style:auto-text-indent="false">
        <style:tab-stops>
          <style:tab-stop style:position="0cm"/>
        </style:tab-stops>
      </style:paragraph-properties>
      <style:text-properties fo:color="#ff0000" loext:opacity="100%" fo:font-size="12pt" style:font-size-asian="12pt" style:language-asian="zh" style:country-asian="TW"/>
    </style:style>
    <style:style style:name="P110" style:family="paragraph" style:parent-style-name="Text_20_body">
      <style:paragraph-properties fo:margin-left="1.251cm" fo:margin-right="0cm" fo:text-indent="0cm" style:auto-text-indent="false">
        <style:tab-stops>
          <style:tab-stop style:position="0cm"/>
          <style:tab-stop style:position="0.813cm"/>
        </style:tab-stops>
      </style:paragraph-properties>
    </style:style>
    <style:style style:name="P111" style:family="paragraph" style:parent-style-name="本文_20_3">
      <style:paragraph-properties fo:margin-left="1.251cm" fo:margin-right="0cm" fo:text-indent="0cm" style:auto-text-indent="false">
        <style:tab-stops/>
      </style:paragraph-properties>
      <style:text-properties fo:font-size="12pt" fo:font-weight="bold" style:font-size-asian="12pt" style:language-asian="zh" style:country-asian="TW" style:font-weight-asian="bold"/>
    </style:style>
    <style:style style:name="P112" style:family="paragraph" style:parent-style-name="本文縮排_20_2">
      <style:paragraph-properties fo:margin-left="1.251cm" fo:margin-right="0cm" fo:text-indent="0cm" style:auto-text-indent="false" fo:padding="0cm" fo:border="none" style:shadow="none">
        <style:tab-stops>
          <style:tab-stop style:position="0cm"/>
          <style:tab-stop style:position="1.607cm"/>
        </style:tab-stops>
      </style:paragraph-properties>
      <style:text-properties fo:color="#000000" loext:opacity="100%" fo:language="en" fo:country="US" style:language-asian="zh" style:country-asian="TW"/>
    </style:style>
    <style:style style:name="P113" style:family="paragraph" style:parent-style-name="本文縮排_20_2">
      <style:paragraph-properties fo:margin-left="1.251cm" fo:margin-right="0cm" fo:text-indent="0cm" style:auto-text-indent="false" fo:padding="0cm" fo:border="none" style:shadow="none">
        <style:tab-stops>
          <style:tab-stop style:position="1.607cm"/>
        </style:tab-stops>
      </style:paragraph-properties>
      <style:text-properties style:language-asian="zh" style:country-asian="TW"/>
    </style:style>
    <style:style style:name="P114" style:family="paragraph" style:parent-style-name="icpsectionheaders">
      <style:paragraph-properties fo:margin-left="1.251cm" fo:margin-right="0cm" fo:text-indent="0cm" style:auto-text-indent="false" fo:padding="0cm" fo:border="none" style:shadow="none">
        <style:tab-stops/>
      </style:paragraph-properties>
    </style:style>
    <style:style style:name="P115" style:family="paragraph" style:parent-style-name="本文縮排">
      <style:paragraph-properties fo:margin-left="1.251cm" fo:margin-right="0cm" fo:text-indent="0cm" style:auto-text-indent="false">
        <style:tab-stops>
          <style:tab-stop style:position="0.019cm"/>
          <style:tab-stop style:position="0.654cm"/>
          <style:tab-stop style:position="1.607cm"/>
        </style:tab-stops>
      </style:paragraph-properties>
    </style:style>
    <style:style style:name="P116" style:family="paragraph" style:parent-style-name="本文縮排">
      <style:paragraph-properties fo:margin-left="1.251cm" fo:margin-right="0cm" fo:text-indent="0cm" style:auto-text-indent="false">
        <style:tab-stops>
          <style:tab-stop style:position="0cm"/>
          <style:tab-stop style:position="0.654cm"/>
          <style:tab-stop style:position="1.607cm"/>
        </style:tab-stops>
      </style:paragraph-properties>
    </style:style>
    <style:style style:name="P117" style:family="paragraph" style:parent-style-name="本文縮排">
      <style:paragraph-properties fo:margin-left="1.251cm" fo:margin-right="0cm" fo:text-indent="0cm" style:auto-text-indent="false">
        <style:tab-stops>
          <style:tab-stop style:position="0cm"/>
          <style:tab-stop style:position="0.654cm"/>
          <style:tab-stop style:position="1.607cm"/>
        </style:tab-stops>
      </style:paragraph-properties>
      <style:text-properties style:language-asian="zh" style:country-asian="TW"/>
    </style:style>
    <style:style style:name="P118" style:family="paragraph" style:parent-style-name="本文縮排">
      <style:paragraph-properties fo:margin-left="1.251cm" fo:margin-right="0cm" fo:text-indent="0cm" style:auto-text-indent="false">
        <style:tab-stops/>
      </style:paragraph-properties>
      <style:text-properties style:language-asian="zh" style:country-asian="TW"/>
    </style:style>
    <style:style style:name="P119" style:family="paragraph" style:parent-style-name="本文縮排">
      <style:paragraph-properties fo:margin-left="1.251cm" fo:margin-right="0cm" fo:text-indent="0cm" style:auto-text-indent="false">
        <style:tab-stops>
          <style:tab-stop style:position="0cm"/>
          <style:tab-stop style:position="0.654cm"/>
          <style:tab-stop style:position="1.607cm"/>
        </style:tab-stops>
      </style:paragraph-properties>
      <style:text-properties fo:color="#ff0000" loext:opacity="100%" style:language-asian="zh" style:country-asian="TW"/>
    </style:style>
    <style:style style:name="P120" style:family="paragraph" style:parent-style-name="本文縮排">
      <style:paragraph-properties fo:margin-left="1.251cm" fo:margin-right="0cm" fo:text-indent="0cm" style:auto-text-indent="false">
        <style:tab-stops/>
      </style:paragraph-properties>
    </style:style>
    <style:style style:name="P121" style:family="paragraph" style:parent-style-name="純文字">
      <style:paragraph-properties fo:margin-left="1.251cm" fo:margin-right="0cm" fo:text-indent="0cm" style:auto-text-indent="false">
        <style:tab-stops>
          <style:tab-stop style:position="0cm"/>
        </style:tab-stops>
      </style:paragraph-properties>
    </style:style>
    <style:style style:name="P122" style:family="paragraph" style:parent-style-name="純文字">
      <style:paragraph-properties fo:margin-left="1.251cm" fo:margin-right="0cm" fo:text-indent="0cm" style:auto-text-indent="false">
        <style:tab-stops>
          <style:tab-stop style:position="0cm"/>
        </style:tab-stops>
      </style:paragraph-properties>
      <style:text-properties style:font-name="Times New Roman" fo:font-size="14pt" style:font-size-asian="14pt" style:language-asian="zh" style:country-asian="TW"/>
    </style:style>
    <style:style style:name="P123" style:family="paragraph" style:parent-style-name="純文字">
      <style:paragraph-properties fo:margin-left="1.251cm" fo:margin-right="0cm" fo:text-indent="0cm" style:auto-text-indent="false">
        <style:tab-stops>
          <style:tab-stop style:position="0cm"/>
        </style:tab-stops>
      </style:paragraph-properties>
      <style:text-properties style:font-name="Times New Roman" fo:font-size="12pt" fo:font-weight="bold" style:font-size-asian="12pt" style:language-asian="zh" style:country-asian="TW" style:font-weight-asian="bold"/>
    </style:style>
    <style:style style:name="P124" style:family="paragraph" style:parent-style-name="純文字">
      <style:paragraph-properties fo:margin-left="1.251cm" fo:margin-right="0cm" fo:text-indent="0cm" style:auto-text-indent="false">
        <style:tab-stops>
          <style:tab-stop style:position="0cm"/>
        </style:tab-stops>
      </style:paragraph-properties>
      <style:text-properties style:font-name="Times New Roman" fo:font-size="12pt" style:font-size-asian="12pt" style:language-asian="zh" style:country-asian="TW"/>
    </style:style>
    <style:style style:name="P125" style:family="paragraph" style:parent-style-name="純文字">
      <style:paragraph-properties fo:margin-left="1.251cm" fo:margin-right="0cm" fo:text-indent="0cm" style:auto-text-indent="false">
        <style:tab-stops>
          <style:tab-stop style:position="0cm"/>
        </style:tab-stops>
      </style:paragraph-properties>
      <style:text-properties fo:color="#ff0000" loext:opacity="100%" style:font-name="Times New Roman" fo:font-size="12pt" style:font-size-asian="12pt" style:language-asian="zh" style:country-asian="TW"/>
    </style:style>
    <style:style style:name="P126" style:family="paragraph" style:parent-style-name="icp_20_headers">
      <style:paragraph-properties fo:margin-left="1.251cm" fo:margin-right="0cm" fo:text-indent="0cm" style:auto-text-indent="false">
        <style:tab-stops>
          <style:tab-stop style:position="0cm"/>
        </style:tab-stops>
      </style:paragraph-properties>
    </style:style>
    <style:style style:name="P127" style:family="paragraph" style:parent-style-name="icpheaders">
      <style:paragraph-properties fo:margin-left="1.251cm" fo:margin-right="0cm" fo:text-indent="0cm" style:auto-text-indent="false">
        <style:tab-stops>
          <style:tab-stop style:position="0cm"/>
        </style:tab-stops>
      </style:paragraph-properties>
    </style:style>
    <style:style style:name="P128" style:family="paragraph" style:parent-style-name="icpheaders">
      <style:paragraph-properties fo:margin-left="1.251cm" fo:margin-right="0cm" fo:text-indent="0cm" style:auto-text-indent="false">
        <style:tab-stops/>
      </style:paragraph-properties>
    </style:style>
    <style:style style:name="P129" style:family="paragraph" style:parent-style-name="icp_20_header">
      <style:paragraph-properties fo:margin-left="1.251cm" fo:margin-right="0cm" fo:text-align="justify" style:justify-single-word="false" fo:text-indent="0cm" style:auto-text-indent="false">
        <style:tab-stops/>
      </style:paragraph-properties>
    </style:style>
    <style:style style:name="P130" style:family="paragraph" style:parent-style-name="icpnumbers">
      <style:paragraph-properties fo:margin-left="1.251cm" fo:margin-right="0cm" fo:text-align="justify" style:justify-single-word="false" fo:text-indent="0cm" style:auto-text-indent="false">
        <style:tab-stops>
          <style:tab-stop style:position="0cm"/>
        </style:tab-stops>
      </style:paragraph-properties>
      <style:text-properties fo:font-size="12pt" fo:font-weight="normal" style:font-size-asian="12pt" style:font-weight-asian="normal"/>
    </style:style>
    <style:style style:name="P131" style:family="paragraph" style:parent-style-name="icpnumbers">
      <style:paragraph-properties fo:margin-left="1.251cm" fo:margin-right="0cm" fo:text-align="justify" style:justify-single-word="false" fo:text-indent="0cm" style:auto-text-indent="false">
        <style:tab-stops>
          <style:tab-stop style:position="0cm"/>
        </style:tab-stops>
      </style:paragraph-properties>
    </style:style>
    <style:style style:name="P132" style:family="paragraph" style:parent-style-name="本文_20_3">
      <style:paragraph-properties fo:margin-left="1.111cm" fo:margin-right="0cm" fo:text-indent="0cm" style:auto-text-indent="false">
        <style:tab-stops/>
      </style:paragraph-properties>
      <style:text-properties fo:font-size="12pt" fo:font-weight="bold" style:font-size-asian="12pt" style:font-weight-asian="bold"/>
    </style:style>
    <style:style style:name="P133" style:family="paragraph" style:parent-style-name="本文_20_3">
      <style:paragraph-properties fo:margin-left="1.111cm" fo:margin-right="0cm" fo:text-indent="0cm" style:auto-text-indent="false">
        <style:tab-stops/>
      </style:paragraph-properties>
      <style:text-properties fo:font-size="12pt" fo:font-weight="bold" style:font-size-asian="12pt" style:language-asian="zh" style:country-asian="TW" style:font-weight-asian="bold"/>
    </style:style>
    <style:style style:name="P134" style:family="paragraph" style:parent-style-name="Text_20_body">
      <style:paragraph-properties fo:margin-left="1.27cm" fo:margin-right="0cm" fo:orphans="0" fo:widows="0" fo:text-indent="-0.953cm" style:auto-text-indent="false">
        <style:tab-stops/>
      </style:paragraph-properties>
      <style:text-properties fo:font-size="12pt" style:font-size-asian="12pt" style:language-asian="zh" style:country-asian="TW"/>
    </style:style>
    <style:style style:name="P135" style:family="paragraph" style:parent-style-name="Text_20_body">
      <style:paragraph-properties fo:margin-left="1.27cm" fo:margin-right="0cm" fo:text-indent="-0.953cm" style:auto-text-indent="false">
        <style:tab-stops>
          <style:tab-stop style:position="0cm"/>
        </style:tab-stops>
      </style:paragraph-properties>
      <style:text-properties fo:font-size="12pt" style:font-size-asian="12pt"/>
    </style:style>
    <style:style style:name="P136" style:family="paragraph" style:parent-style-name="Text_20_body">
      <style:paragraph-properties fo:margin-left="1.27cm" fo:margin-right="0cm" fo:orphans="0" fo:widows="0" fo:text-indent="-0.953cm" style:auto-text-indent="false">
        <style:tab-stops/>
      </style:paragraph-properties>
      <style:text-properties style:language-asian="zh" style:country-asian="TW"/>
    </style:style>
    <style:style style:name="P137" style:family="paragraph" style:parent-style-name="Text_20_body">
      <style:paragraph-properties fo:margin-left="1.27cm" fo:margin-right="0cm" fo:orphans="0" fo:widows="0" fo:text-indent="-0.953cm" style:auto-text-indent="false">
        <style:tab-stops>
          <style:tab-stop style:position="-1.27cm"/>
          <style:tab-stop style:position="-1.016cm"/>
          <style:tab-stop style:position="0cm"/>
          <style:tab-stop style:position="0.762cm"/>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s>
      </style:paragraph-properties>
      <style:text-properties fo:color="#000000" loext:opacity="100%"/>
    </style:style>
    <style:style style:name="P138" style:family="paragraph" style:parent-style-name="Text_20_body">
      <style:paragraph-properties fo:margin-left="1.27cm" fo:margin-right="0cm" fo:orphans="0" fo:widows="0" fo:text-indent="-0.953cm" style:auto-text-indent="false">
        <style:tab-stops>
          <style:tab-stop style:position="-1.27cm"/>
          <style:tab-stop style:position="-1.016cm"/>
          <style:tab-stop style:position="0cm"/>
          <style:tab-stop style:position="0.762cm"/>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s>
      </style:paragraph-properties>
    </style:style>
    <style:style style:name="P139" style:family="paragraph" style:parent-style-name="Text_20_body">
      <style:paragraph-properties fo:margin-left="1.27cm" fo:margin-right="0cm" fo:orphans="0" fo:widows="0" fo:text-indent="-0.953cm" style:auto-text-indent="false">
        <style:tab-stops/>
      </style:paragraph-properties>
    </style:style>
    <style:style style:name="P140" style:family="paragraph" style:parent-style-name="Footer">
      <style:paragraph-properties fo:margin-left="1.27cm" fo:margin-right="0cm" fo:orphans="0" fo:widows="0" fo:text-indent="-0.953cm" style:auto-text-indent="false">
        <style:tab-stops/>
      </style:paragraph-properties>
      <style:text-properties fo:color="#ff0000" loext:opacity="100%" fo:font-size="12pt" fo:font-weight="bold" style:font-size-asian="12pt" style:language-asian="zh" style:country-asian="TW" style:font-weight-asian="bold"/>
    </style:style>
    <style:style style:name="P141" style:family="paragraph" style:parent-style-name="ICPsectionheadings">
      <style:paragraph-properties fo:margin-left="1.27cm" fo:margin-right="0cm" fo:text-indent="-0.953cm" style:auto-text-indent="false" fo:padding="0cm" fo:border="none" style:shadow="none">
        <style:tab-stops/>
      </style:paragraph-properties>
      <style:text-properties style:language-asian="zh" style:country-asian="TW"/>
    </style:style>
    <style:style style:name="P142" style:family="paragraph" style:parent-style-name="ICPsectionheadings">
      <style:paragraph-properties fo:margin-left="1.27cm" fo:margin-right="0cm" fo:text-indent="-0.953cm" style:auto-text-indent="false" fo:padding="0cm" fo:border="none" style:shadow="none">
        <style:tab-stops/>
      </style:paragraph-properties>
      <style:text-properties fo:language="ru" fo:country="RU"/>
    </style:style>
    <style:style style:name="P143" style:family="paragraph" style:parent-style-name="本文縮排">
      <style:paragraph-properties fo:text-align="justify" style:justify-single-word="false">
        <style:tab-stops/>
      </style:paragraph-properties>
    </style:style>
    <style:style style:name="P144" style:family="paragraph" style:parent-style-name="本文縮排">
      <style:paragraph-properties fo:text-align="justify" style:justify-single-word="false">
        <style:tab-stops/>
      </style:paragraph-properties>
      <style:text-properties fo:color="#ff0000" loext:opacity="100%" style:font-name-asian="MS Mincho" style:language-asian="zh" style:country-asian="TW"/>
    </style:style>
    <style:style style:name="P145" style:family="paragraph" style:parent-style-name="本文縮排">
      <style:paragraph-properties>
        <style:tab-stops>
          <style:tab-stop style:position="-0.476cm"/>
          <style:tab-stop style:position="0cm"/>
          <style:tab-stop style:position="0.635cm"/>
          <style:tab-stop style:position="1.588cm"/>
        </style:tab-stops>
      </style:paragraph-properties>
    </style:style>
    <style:style style:name="P146" style:family="paragraph" style:parent-style-name="本文縮排">
      <style:text-properties style:language-asian="zh" style:country-asian="TW"/>
    </style:style>
    <style:style style:name="P147" style:family="paragraph" style:parent-style-name="本文縮排">
      <style:paragraph-properties>
        <style:tab-stops>
          <style:tab-stop style:position="-0.635cm"/>
          <style:tab-stop style:position="-0.476cm"/>
          <style:tab-stop style:position="0cm"/>
          <style:tab-stop style:position="0.635cm"/>
          <style:tab-stop style:position="1.588cm"/>
        </style:tab-stops>
      </style:paragraph-properties>
      <style:text-properties style:language-asian="zh" style:country-asian="TW"/>
    </style:style>
    <style:style style:name="P148" style:family="paragraph" style:parent-style-name="本文縮排">
      <style:paragraph-properties fo:text-align="justify" style:justify-single-word="false">
        <style:tab-stops>
          <style:tab-stop style:position="8.096cm"/>
        </style:tab-stops>
      </style:paragraph-properties>
      <style:text-properties style:language-asian="zh" style:country-asian="TW"/>
    </style:style>
    <style:style style:name="P149" style:family="paragraph" style:parent-style-name="Text_20_body">
      <style:paragraph-properties fo:margin-left="1.27cm" fo:margin-right="0cm" fo:orphans="0" fo:widows="0" fo:text-indent="0cm" style:auto-text-indent="false">
        <style:tab-stops/>
      </style:paragraph-properties>
      <style:text-properties fo:color="#000000" loext:opacity="100%" style:language-asian="zh" style:country-asian="TW"/>
    </style:style>
    <style:style style:name="P150" style:family="paragraph" style:parent-style-name="Text_20_body">
      <style:paragraph-properties fo:margin-left="1.27cm" fo:margin-right="0cm" fo:text-indent="0cm" style:auto-text-indent="false">
        <style:tab-stops/>
      </style:paragraph-properties>
    </style:style>
    <style:style style:name="P151" style:family="paragraph" style:parent-style-name="Text_20_body">
      <style:paragraph-properties fo:margin-left="1.27cm" fo:margin-right="0cm" fo:text-indent="0cm" style:auto-text-indent="false">
        <style:tab-stops/>
      </style:paragraph-properties>
      <style:text-properties fo:font-size="12pt" style:font-size-asian="12pt" style:language-asian="zh" style:country-asian="TW"/>
    </style:style>
    <style:style style:name="P152" style:family="paragraph" style:parent-style-name="Text_20_body">
      <style:paragraph-properties fo:margin-left="1.27cm" fo:margin-right="0cm" fo:orphans="0" fo:widows="0" fo:text-indent="0cm" style:auto-text-indent="false">
        <style:tab-stops>
          <style:tab-stop style:position="-0.635cm"/>
          <style:tab-stop style:position="0cm"/>
          <style:tab-stop style:position="0.476cm"/>
        </style:tab-stops>
      </style:paragraph-properties>
      <style:text-properties fo:font-size="12pt" style:font-size-asian="12pt" style:language-asian="zh" style:country-asian="TW"/>
    </style:style>
    <style:style style:name="P153" style:family="paragraph" style:parent-style-name="本文">
      <style:paragraph-properties fo:margin-left="1.27cm" fo:margin-right="0cm" fo:text-indent="0cm" style:auto-text-indent="false">
        <style:tab-stops>
          <style:tab-stop style:position="0cm"/>
          <style:tab-stop style:position="0.476cm"/>
          <style:tab-stop style:position="0.635cm"/>
          <style:tab-stop style:position="1.588cm"/>
        </style:tab-stops>
      </style:paragraph-properties>
    </style:style>
    <style:style style:name="P154" style:family="paragraph" style:parent-style-name="純文字">
      <style:paragraph-properties fo:margin-left="1.27cm" fo:margin-right="0cm" fo:text-indent="0cm" style:auto-text-indent="false">
        <style:tab-stops>
          <style:tab-stop style:position="0cm"/>
          <style:tab-stop style:position="0.476cm"/>
        </style:tab-stops>
      </style:paragraph-properties>
      <style:text-properties style:font-name="Times New Roman" fo:font-size="12pt" style:font-size-asian="12pt" style:language-asian="zh" style:country-asian="TW"/>
    </style:style>
    <style:style style:name="P155" style:family="paragraph" style:parent-style-name="Text_20_body">
      <style:paragraph-properties fo:margin-left="1.249cm" fo:margin-right="0cm" fo:orphans="0" fo:widows="0" fo:text-indent="0cm" style:auto-text-indent="false">
        <style:tab-stops/>
      </style:paragraph-properties>
    </style:style>
    <style:style style:name="P156" style:family="paragraph" style:parent-style-name="Text_20_body">
      <style:paragraph-properties fo:margin-left="1.249cm" fo:margin-right="0cm" fo:orphans="0" fo:widows="0" fo:text-indent="0cm" style:auto-text-indent="false">
        <style:tab-stops/>
      </style:paragraph-properties>
      <style:text-properties fo:color="#000000" loext:opacity="100%" fo:font-size="12pt" style:font-size-asian="12pt" style:language-asian="zh" style:country-asian="TW"/>
    </style:style>
    <style:style style:name="P157" style:family="paragraph" style:parent-style-name="Text_20_body">
      <style:paragraph-properties fo:margin-left="1.249cm" fo:margin-right="0cm" fo:orphans="0" fo:widows="0" fo:text-indent="0cm" style:auto-text-indent="false">
        <style:tab-stops>
          <style:tab-stop style:position="0.339cm"/>
        </style:tab-stops>
      </style:paragraph-properties>
      <style:text-properties fo:font-size="12pt" style:font-size-asian="12pt"/>
    </style:style>
    <style:style style:name="P158" style:family="paragraph" style:parent-style-name="Text_20_body">
      <style:paragraph-properties fo:margin-left="1.249cm" fo:margin-right="0cm" fo:orphans="0" fo:widows="0" fo:text-indent="0cm" style:auto-text-indent="false">
        <style:tab-stops/>
      </style:paragraph-properties>
      <style:text-properties fo:font-size="12pt" style:font-size-asian="12pt" style:language-asian="zh" style:country-asian="TW"/>
    </style:style>
    <style:style style:name="P159" style:family="paragraph" style:parent-style-name="Text_20_body">
      <style:paragraph-properties fo:margin-left="1.249cm" fo:margin-right="0cm" fo:text-align="justify" style:justify-single-word="false" fo:orphans="0" fo:widows="0" fo:text-indent="0cm" style:auto-text-indent="false">
        <style:tab-stops/>
      </style:paragraph-properties>
      <style:text-properties fo:font-size="12pt" style:font-size-asian="12pt" style:language-asian="zh" style:country-asian="TW"/>
    </style:style>
    <style:style style:name="P160" style:family="paragraph" style:parent-style-name="Text_20_body">
      <style:paragraph-properties fo:margin-left="1.249cm" fo:margin-right="0cm" fo:text-indent="0cm" style:auto-text-indent="false">
        <style:tab-stops/>
      </style:paragraph-properties>
      <style:text-properties fo:color="#ff0000" loext:opacity="100%" fo:font-size="12pt" fo:font-weight="bold" style:font-size-asian="12pt" style:language-asian="zh" style:country-asian="TW" style:font-weight-asian="bold"/>
    </style:style>
    <style:style style:name="P161" style:family="paragraph" style:parent-style-name="icpsectionheaders">
      <style:paragraph-properties fo:margin-left="1.249cm" fo:margin-right="0cm" fo:text-indent="0cm" style:auto-text-indent="false" fo:padding="0cm" fo:border="none" style:shadow="none">
        <style:tab-stops>
          <style:tab-stop style:position="-0.296cm"/>
        </style:tab-stops>
      </style:paragraph-properties>
    </style:style>
    <style:style style:name="P162" style:family="paragraph" style:parent-style-name="本文縮排">
      <style:paragraph-properties fo:margin-left="1.249cm" fo:margin-right="0cm" fo:text-indent="0cm" style:auto-text-indent="false">
        <style:tab-stops/>
      </style:paragraph-properties>
    </style:style>
    <style:style style:name="P163" style:family="paragraph" style:parent-style-name="Text_20_body">
      <style:paragraph-properties fo:margin-left="0.318cm" fo:margin-right="0cm" fo:orphans="0" fo:widows="0" fo:text-indent="0cm" style:auto-text-indent="false">
        <style:tab-stops>
          <style:tab-stop style:position="-0.318cm"/>
          <style:tab-stop style:position="-0.064cm"/>
          <style:tab-stop style:position="0.953cm"/>
          <style:tab-stop style:position="1.715cm"/>
          <style:tab-stop style:position="2.477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6.193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 style:position="40.323cm"/>
          <style:tab-stop style:position="41.593cm"/>
          <style:tab-stop style:position="42.863cm"/>
          <style:tab-stop style:position="44.133cm"/>
          <style:tab-stop style:position="45.403cm"/>
          <style:tab-stop style:position="46.673cm"/>
        </style:tab-stops>
      </style:paragraph-properties>
      <style:text-properties fo:color="#000000" loext:opacity="100%"/>
    </style:style>
    <style:style style:name="P164" style:family="paragraph" style:parent-style-name="本文">
      <style:paragraph-properties>
        <style:tab-stops>
          <style:tab-stop style:position="1.905cm"/>
        </style:tab-stops>
      </style:paragraph-properties>
      <style:text-properties style:font-name-asian="MS Mincho" style:language-asian="ja" style:country-asian="JP"/>
    </style:style>
    <style:style style:name="P165" style:family="paragraph" style:parent-style-name="本文">
      <style:paragraph-properties>
        <style:tab-stops>
          <style:tab-stop style:position="1.27cm"/>
          <style:tab-stop style:position="1.746cm"/>
          <style:tab-stop style:position="1.905cm"/>
          <style:tab-stop style:position="2.858cm"/>
        </style:tab-stops>
      </style:paragraph-properties>
      <style:text-properties style:language-asian="zh" style:country-asian="TW"/>
    </style:style>
    <style:style style:name="P166" style:family="paragraph" style:parent-style-name="ICPsectionheadings">
      <style:paragraph-properties fo:margin-left="2.064cm" fo:margin-right="0cm" fo:text-indent="-0.794cm" style:auto-text-indent="false" fo:padding="0cm" fo:border="none" style:shadow="none">
        <style:tab-stops/>
      </style:paragraph-properties>
      <style:text-properties style:language-asian="zh" style:country-asian="TW"/>
    </style:style>
    <style:style style:name="P167" style:family="paragraph" style:parent-style-name="Text_20_body">
      <style:paragraph-properties fo:margin-left="2.064cm" fo:margin-right="0cm" fo:text-indent="-0.794cm" style:auto-text-indent="false">
        <style:tab-stops>
          <style:tab-stop style:position="-0.794cm"/>
        </style:tab-stops>
      </style:paragraph-properties>
      <style:text-properties fo:font-size="12pt" fo:language="ru" fo:country="RU" style:font-name-asian="MS Mincho" style:font-size-asian="12pt" style:language-asian="ja" style:country-asian="JP"/>
    </style:style>
    <style:style style:name="P168" style:family="paragraph" style:parent-style-name="Text_20_body">
      <style:paragraph-properties fo:margin-left="2.064cm" fo:margin-right="0cm" fo:orphans="0" fo:widows="0" fo:text-indent="0cm" style:auto-text-indent="false">
        <style:tab-stops>
          <style:tab-stop style:position="-0.794cm"/>
        </style:tab-stops>
      </style:paragraph-properties>
      <style:text-properties fo:font-size="12pt" style:font-size-asian="12pt" style:language-asian="zh" style:country-asian="TW"/>
    </style:style>
    <style:style style:name="P169" style:family="paragraph" style:parent-style-name="Text_20_body">
      <style:paragraph-properties fo:margin-left="0.953cm" fo:margin-right="0cm" fo:orphans="0" fo:widows="0" fo:text-indent="0cm" style:auto-text-indent="false">
        <style:tab-stops/>
      </style:paragraph-properties>
      <style:text-properties fo:font-size="12pt" style:font-size-asian="12pt" style:language-asian="zh" style:country-asian="TW"/>
    </style:style>
    <style:style style:name="P170" style:family="paragraph" style:parent-style-name="Text_20_body">
      <style:paragraph-properties fo:margin-left="0.953cm" fo:margin-right="0cm" fo:orphans="0" fo:widows="0" fo:text-indent="0cm" style:auto-text-indent="false">
        <style:tab-stops/>
      </style:paragraph-properties>
      <style:text-properties fo:font-size="12pt" style:font-size-asian="12pt"/>
    </style:style>
    <style:style style:name="P171" style:family="paragraph" style:parent-style-name="Text_20_body">
      <style:paragraph-properties fo:margin-left="0.953cm" fo:margin-right="0cm" fo:orphans="0" fo:widows="0" fo:text-indent="0cm" style:auto-text-indent="false">
        <style:tab-stops/>
      </style:paragraph-properties>
      <style:text-properties fo:font-size="12pt" fo:font-style="italic" fo:font-weight="bold" style:font-size-asian="12pt" style:language-asian="zh" style:country-asian="TW" style:font-style-asian="italic" style:font-weight-asian="bold"/>
    </style:style>
    <style:style style:name="P172" style:family="paragraph" style:parent-style-name="Text_20_body">
      <style:paragraph-properties fo:margin-left="0.953cm" fo:margin-right="0cm" fo:orphans="0" fo:widows="0" fo:text-indent="0cm" style:auto-text-indent="false">
        <style:tab-stops>
          <style:tab-stop style:position="0cm"/>
        </style:tab-stops>
      </style:paragraph-properties>
      <style:text-properties fo:font-size="12pt" style:font-name-asian="MS Mincho" style:font-size-asian="12pt" style:language-asian="zh" style:country-asian="TW"/>
    </style:style>
    <style:style style:name="P173" style:family="paragraph" style:parent-style-name="Text_20_body">
      <style:paragraph-properties fo:margin-left="0.953cm" fo:margin-right="0cm" fo:orphans="0" fo:widows="0" fo:text-indent="0cm" style:auto-text-indent="false">
        <style:tab-stops/>
      </style:paragraph-properties>
      <style:text-properties fo:color="#ff0000" loext:opacity="100%" fo:font-size="12pt" style:font-size-asian="12pt"/>
    </style:style>
    <style:style style:name="P174" style:family="paragraph" style:parent-style-name="Text_20_body">
      <style:paragraph-properties fo:margin-left="0.953cm" fo:margin-right="0cm" fo:orphans="0" fo:widows="0" fo:text-indent="0cm" style:auto-text-indent="false">
        <style:tab-stops/>
      </style:paragraph-properties>
      <style:text-properties fo:color="#ff0000" loext:opacity="100%" fo:font-size="12pt" style:font-size-asian="12pt" style:language-asian="zh" style:country-asian="TW"/>
    </style:style>
    <style:style style:name="P175" style:family="paragraph" style:parent-style-name="Text_20_body">
      <style:paragraph-properties fo:margin-left="0.953cm" fo:margin-right="0cm" fo:orphans="0" fo:widows="0" fo:text-indent="0cm" style:auto-text-indent="false">
        <style:tab-stops>
          <style:tab-stop style:position="6.033cm"/>
        </style:tab-stops>
      </style:paragraph-properties>
      <style:text-properties fo:color="#0000ff" loext:opacity="100%" fo:font-size="12pt" style:font-size-asian="12pt" style:language-asian="zh" style:country-asian="TW"/>
    </style:style>
    <style:style style:name="P176" style:family="paragraph" style:parent-style-name="Text_20_body">
      <style:paragraph-properties fo:margin-left="0.953cm" fo:margin-right="0cm" fo:orphans="0" fo:widows="0" fo:text-indent="0cm" style:auto-text-indent="false">
        <style:tab-stops>
          <style:tab-stop style:position="0cm"/>
          <style:tab-stop style:position="0.635cm"/>
          <style:tab-stop style:position="8.414cm"/>
        </style:tab-stops>
      </style:paragraph-properties>
      <style:text-properties fo:color="#0000ff" loext:opacity="100%" fo:font-size="12pt" style:font-size-asian="12pt" style:language-asian="zh" style:country-asian="TW"/>
    </style:style>
    <style:style style:name="P177" style:family="paragraph" style:parent-style-name="Text_20_body">
      <style:paragraph-properties fo:margin-left="0.953cm" fo:margin-right="0cm" fo:orphans="0" fo:widows="0" fo:text-indent="0cm" style:auto-text-indent="false">
        <style:tab-stops/>
      </style:paragraph-properties>
    </style:style>
    <style:style style:name="P178" style:family="paragraph" style:parent-style-name="Text_20_body">
      <style:paragraph-properties fo:margin-left="0.953cm" fo:margin-right="0cm" fo:text-indent="0cm" style:auto-text-indent="false">
        <style:tab-stops/>
      </style:paragraph-properties>
      <style:text-properties style:language-asian="zh" style:country-asian="TW"/>
    </style:style>
    <style:style style:name="P179" style:family="paragraph" style:parent-style-name="Text_20_body">
      <style:paragraph-properties fo:margin-left="1.588cm" fo:margin-right="0cm" fo:orphans="0" fo:widows="0" fo:text-indent="0cm" style:auto-text-indent="false">
        <style:tab-stops>
          <style:tab-stop style:position="0cm"/>
        </style:tab-stops>
      </style:paragraph-properties>
      <style:text-properties fo:font-size="12pt" style:font-size-asian="12pt"/>
    </style:style>
    <style:style style:name="P180" style:family="paragraph" style:parent-style-name="Text_20_body">
      <style:paragraph-properties fo:margin-left="1.588cm" fo:margin-right="0cm" fo:orphans="0" fo:widows="0" fo:text-indent="0cm" style:auto-text-indent="false">
        <style:tab-stops>
          <style:tab-stop style:position="7.779cm"/>
        </style:tab-stops>
      </style:paragraph-properties>
      <style:text-properties fo:color="#0000ff" loext:opacity="100%" fo:font-size="12pt" style:font-size-asian="12pt" style:language-asian="zh" style:country-asian="TW"/>
    </style:style>
    <style:style style:name="P181" style:family="paragraph" style:parent-style-name="Text_20_body">
      <style:paragraph-properties fo:margin-left="1.588cm" fo:margin-right="0cm" fo:orphans="0" fo:widows="0" fo:text-indent="-0.635cm" style:auto-text-indent="false">
        <style:tab-stops>
          <style:tab-stop style:position="0cm"/>
        </style:tab-stops>
      </style:paragraph-properties>
      <style:text-properties fo:font-size="12pt" style:font-size-asian="12pt"/>
    </style:style>
    <style:style style:name="P182" style:family="paragraph" style:parent-style-name="Text_20_body">
      <style:paragraph-properties fo:margin-left="1.588cm" fo:margin-right="0cm" fo:orphans="0" fo:widows="0" fo:text-indent="-0.635cm" style:auto-text-indent="false">
        <style:tab-stops>
          <style:tab-stop style:position="0cm"/>
        </style:tab-stops>
      </style:paragraph-properties>
      <style:text-properties fo:font-size="12pt" style:font-size-asian="12pt" style:language-asian="zh" style:country-asian="TW"/>
    </style:style>
    <style:style style:name="P183" style:family="paragraph" style:parent-style-name="本文縮排">
      <style:paragraph-properties fo:margin-left="1.588cm" fo:margin-right="0cm" fo:text-indent="-0.635cm" style:auto-text-indent="false">
        <style:tab-stops>
          <style:tab-stop style:position="-0.318cm"/>
          <style:tab-stop style:position="0cm"/>
          <style:tab-stop style:position="0.318cm"/>
          <style:tab-stop style:position="1.27cm"/>
        </style:tab-stops>
      </style:paragraph-properties>
      <style:text-properties style:language-asian="zh" style:country-asian="TW"/>
    </style:style>
    <style:style style:name="P184" style:family="paragraph" style:parent-style-name="icpsectionheaders">
      <style:paragraph-properties>
        <style:tab-stops>
          <style:tab-stop style:position="0.953cm"/>
        </style:tab-stops>
      </style:paragraph-properties>
      <style:text-properties fo:color="#ff0000" loext:opacity="100%"/>
    </style:style>
    <style:style style:name="P185" style:family="paragraph" style:parent-style-name="Text_20_body">
      <style:paragraph-properties fo:margin-left="0cm" fo:margin-right="0cm" fo:orphans="0" fo:widows="0" fo:text-indent="0.706cm" style:auto-text-indent="false"/>
      <style:text-properties fo:color="#000000" loext:opacity="100%" style:language-asian="zh" style:country-asian="TW"/>
    </style:style>
    <style:style style:name="P186" style:family="paragraph" style:parent-style-name="Text_20_body">
      <style:paragraph-properties fo:padding-left="0cm" fo:padding-right="0cm" fo:padding-top="0cm" fo:padding-bottom="0.035cm" fo:border-left="none" fo:border-right="none" fo:border-top="none" fo:border-bottom="0.51pt solid #000000" style:shadow="none"/>
    </style:style>
    <style:style style:name="P187" style:family="paragraph" style:parent-style-name="Heading">
      <style:paragraph-properties fo:margin-left="-0.318cm" fo:margin-right="0cm" fo:text-align="start" style:justify-single-word="false" fo:text-indent="0cm" style:auto-text-indent="false" fo:padding-left="0cm" fo:padding-right="0cm" fo:padding-top="0cm" fo:padding-bottom="0.035cm" fo:border-left="none" fo:border-right="none" fo:border-top="none" fo:border-bottom="0.51pt solid #000000" style:shadow="none">
        <style:tab-stops/>
      </style:paragraph-properties>
    </style:style>
    <style:style style:name="P188" style:family="paragraph" style:parent-style-name="本文_20_2">
      <style:paragraph-properties fo:margin-left="-0.318cm" fo:margin-right="0cm" fo:text-indent="0cm" style:auto-text-indent="false">
        <style:tab-stops>
          <style:tab-stop style:position="1.588cm"/>
          <style:tab-stop style:position="2.223cm"/>
          <style:tab-stop style:position="3.175cm"/>
        </style:tab-stops>
      </style:paragraph-properties>
    </style:style>
    <style:style style:name="P189" style:family="paragraph" style:parent-style-name="Text_20_body">
      <style:paragraph-properties fo:margin-left="-0.318cm" fo:margin-right="0cm" fo:text-align="center" style:justify-single-word="false" fo:orphans="0" fo:widows="0" fo:text-indent="0cm" style:auto-text-indent="false">
        <style:tab-stops/>
      </style:paragraph-properties>
      <style:text-properties fo:font-size="12pt" fo:font-weight="bold" style:font-size-asian="12pt" style:language-asian="zh" style:country-asian="TW" style:font-weight-asian="bold"/>
    </style:style>
    <style:style style:name="P190" style:family="paragraph" style:parent-style-name="Text_20_body">
      <style:paragraph-properties fo:margin-left="-0.318cm" fo:margin-right="0cm" fo:orphans="0" fo:widows="0" fo:text-indent="0cm" style:auto-text-indent="false">
        <style:tab-stops/>
      </style:paragraph-properties>
      <style:text-properties fo:font-size="12pt" style:font-size-asian="12pt" style:language-asian="zh" style:country-asian="TW"/>
    </style:style>
    <style:style style:name="P191" style:family="paragraph" style:parent-style-name="Text_20_body">
      <style:paragraph-properties fo:margin-left="-0.318cm" fo:margin-right="0cm" fo:orphans="0" fo:widows="0" fo:text-indent="0cm" style:auto-text-indent="false">
        <style:tab-stops>
          <style:tab-stop style:position="0.953cm"/>
          <style:tab-stop style:position="1.111cm"/>
        </style:tab-stops>
      </style:paragraph-properties>
      <style:text-properties fo:font-size="12pt" style:font-size-asian="12pt" style:language-asian="zh" style:country-asian="TW"/>
    </style:style>
    <style:style style:name="P192" style:family="paragraph" style:parent-style-name="Text_20_body">
      <style:paragraph-properties fo:margin-left="-0.318cm" fo:margin-right="0cm" fo:text-align="center" style:justify-single-word="false" fo:orphans="0" fo:widows="0" fo:text-indent="0cm" style:auto-text-indent="false">
        <style:tab-stops/>
      </style:paragraph-properties>
      <style:text-properties fo:font-size="12pt" style:font-size-asian="12pt" style:language-asian="zh" style:country-asian="TW"/>
    </style:style>
    <style:style style:name="P193" style:family="paragraph" style:parent-style-name="Text_20_body">
      <style:paragraph-properties fo:margin-left="-0.318cm" fo:margin-right="0cm" fo:orphans="0" fo:widows="0" fo:text-indent="0cm" style:auto-text-indent="false">
        <style:tab-stops>
          <style:tab-stop style:position="0.953cm"/>
          <style:tab-stop style:position="1.111cm"/>
          <style:tab-stop style:position="6.826cm"/>
        </style:tab-stops>
      </style:paragraph-properties>
      <style:text-properties fo:color="#0000ff" loext:opacity="100%" fo:font-size="12pt" style:font-size-asian="12pt" style:language-asian="zh" style:country-asian="TW"/>
    </style:style>
    <style:style style:name="P194" style:family="paragraph" style:parent-style-name="icpsection_20_heads">
      <style:paragraph-properties fo:margin-left="-0.318cm" fo:margin-right="0cm" fo:text-indent="0cm" style:auto-text-indent="false">
        <style:tab-stops>
          <style:tab-stop style:position="1.111cm"/>
        </style:tab-stops>
      </style:paragraph-properties>
    </style:style>
    <style:style style:name="P195" style:family="paragraph" style:parent-style-name="副標題">
      <style:paragraph-properties fo:padding="0cm" fo:border="none" style:shadow="none">
        <style:tab-stops>
          <style:tab-stop style:position="1.111cm"/>
        </style:tab-stops>
      </style:paragraph-properties>
      <style:text-properties fo:language="en" fo:country="US" style:language-asian="zh" style:country-asian="TW"/>
    </style:style>
    <style:style style:name="P196" style:family="paragraph" style:parent-style-name="副標題">
      <style:paragraph-properties fo:padding="0cm" fo:border="none" style:shadow="none">
        <style:tab-stops>
          <style:tab-stop style:position="1.111cm"/>
        </style:tab-stops>
      </style:paragraph-properties>
      <style:text-properties fo:language="en" fo:country="US"/>
    </style:style>
    <style:style style:name="P197" style:family="paragraph" style:parent-style-name="本文縮排_20_2">
      <style:paragraph-properties fo:padding="0cm" fo:border="none" style:shadow="none"/>
      <style:text-properties style:language-asian="zh" style:country-asian="TW"/>
    </style:style>
    <style:style style:name="P198" style:family="paragraph" style:parent-style-name="Text_20_body">
      <style:paragraph-properties fo:margin-left="-0.25cm" fo:margin-right="0cm" fo:text-indent="0cm" style:auto-text-indent="false">
        <style:tab-stops/>
      </style:paragraph-properties>
    </style:style>
    <style:style style:name="P199" style:family="paragraph" style:parent-style-name="icpnumbers">
      <style:paragraph-properties fo:margin-left="0.794cm" fo:margin-right="0cm" fo:text-indent="0cm" style:auto-text-indent="false">
        <style:tab-stops>
          <style:tab-stop style:position="0cm"/>
        </style:tab-stops>
      </style:paragraph-properties>
    </style:style>
    <style:style style:name="P200" style:family="paragraph" style:parent-style-name="icpnumbers">
      <style:paragraph-properties fo:margin-left="0.794cm" fo:margin-right="0cm" fo:text-indent="0cm" style:auto-text-indent="false">
        <style:tab-stops>
          <style:tab-stop style:position="0cm"/>
        </style:tab-stops>
      </style:paragraph-properties>
      <style:text-properties fo:font-size="12pt" fo:font-weight="normal" style:font-name-asian="MS Mincho" style:font-size-asian="12pt" style:font-weight-asian="normal"/>
    </style:style>
    <style:style style:name="P201" style:family="paragraph" style:parent-style-name="icpnumbers">
      <style:paragraph-properties fo:margin-left="0.794cm" fo:margin-right="0cm" fo:text-indent="0cm" style:auto-text-indent="false">
        <style:tab-stops>
          <style:tab-stop style:position="0cm"/>
        </style:tab-stops>
      </style:paragraph-properties>
      <style:text-properties style:use-window-font-color="true" loext:opacity="0%" fo:font-size="12pt" fo:font-weight="normal" style:font-name-asian="MS Mincho" style:font-size-asian="12pt" style:font-weight-asian="normal"/>
    </style:style>
    <style:style style:name="P202" style:family="paragraph" style:parent-style-name="Text_20_body">
      <style:paragraph-properties fo:margin-left="0.794cm" fo:margin-right="0cm" fo:orphans="0" fo:widows="0" fo:text-indent="0cm" style:auto-text-indent="false">
        <style:tab-stops>
          <style:tab-stop style:position="-0.159cm"/>
          <style:tab-stop style:position="0cm"/>
        </style:tab-stops>
      </style:paragraph-properties>
      <style:text-properties fo:font-size="12pt" style:font-size-asian="12pt" style:language-asian="zh" style:country-asian="TW"/>
    </style:style>
    <style:style style:name="P203" style:family="paragraph" style:parent-style-name="Text_20_body">
      <style:paragraph-properties fo:margin-left="0.794cm" fo:margin-right="0cm" fo:text-indent="0cm" style:auto-text-indent="false">
        <style:tab-stops/>
      </style:paragraph-properties>
    </style:style>
    <style:style style:name="P204" style:family="paragraph" style:parent-style-name="Text_20_body">
      <style:paragraph-properties fo:margin-left="0.794cm" fo:margin-right="0cm" fo:text-indent="0cm" style:auto-text-indent="false">
        <style:tab-stops/>
      </style:paragraph-properties>
      <style:text-properties fo:color="#000000" loext:opacity="100%" fo:font-size="14pt" style:font-size-asian="14pt"/>
    </style:style>
    <style:style style:name="P205" style:family="paragraph" style:parent-style-name="Text_20_body">
      <style:paragraph-properties fo:margin-left="0.794cm" fo:margin-right="0cm" fo:text-indent="0cm" style:auto-text-indent="false">
        <style:tab-stops/>
      </style:paragraph-properties>
      <style:text-properties fo:color="#000000" loext:opacity="100%" style:language-asian="zh" style:country-asian="TW"/>
    </style:style>
    <style:style style:name="P206" style:family="paragraph" style:parent-style-name="Text_20_body">
      <style:paragraph-properties fo:margin-left="0.794cm" fo:margin-right="0cm" fo:text-indent="0cm" style:auto-text-indent="false">
        <style:tab-stops/>
      </style:paragraph-properties>
      <style:text-properties fo:color="#ff0000" loext:opacity="100%" fo:font-size="12pt" fo:font-weight="bold" style:font-size-asian="12pt" style:font-weight-asian="bold"/>
    </style:style>
    <style:style style:name="P207" style:family="paragraph" style:parent-style-name="Text_20_body">
      <style:paragraph-properties fo:margin-left="0.794cm" fo:margin-right="0cm" fo:orphans="0" fo:widows="0" fo:text-indent="0cm" style:auto-text-indent="false">
        <style:tab-stops>
          <style:tab-stop style:position="0cm"/>
        </style:tab-stops>
      </style:paragraph-properties>
    </style:style>
    <style:style style:name="P208" style:family="paragraph" style:parent-style-name="Text_20_body">
      <style:paragraph-properties fo:margin-left="0.794cm" fo:margin-right="0cm" fo:text-indent="0cm" style:auto-text-indent="false" fo:padding-left="0cm" fo:padding-right="0cm" fo:padding-top="0.035cm" fo:padding-bottom="0cm" fo:border-left="none" fo:border-right="none" fo:border-top="0.51pt solid #000000" fo:border-bottom="none" style:shadow="none">
        <style:tab-stops/>
      </style:paragraph-properties>
      <style:text-properties fo:color="#000000" loext:opacity="100%" style:language-asian="zh" style:country-asian="TW"/>
    </style:style>
    <style:style style:name="P209" style:family="paragraph" style:parent-style-name="本文縮排_20_2">
      <style:paragraph-properties fo:margin-left="-0.318cm" fo:margin-right="-0.953cm" fo:text-indent="0cm" style:auto-text-indent="false">
        <style:tab-stops>
          <style:tab-stop style:position="1.111cm"/>
          <style:tab-stop style:position="3.175cm"/>
          <style:tab-stop style:position="4.763cm"/>
          <style:tab-stop style:position="13.018cm"/>
        </style:tab-stops>
      </style:paragraph-properties>
      <style:text-properties style:language-asian="zh" style:country-asian="TW"/>
    </style:style>
    <style:style style:name="P210" style:family="paragraph" style:parent-style-name="本文縮排_20_2">
      <style:paragraph-properties fo:margin-left="-0.318cm" fo:margin-right="-0.953cm" fo:text-indent="0cm" style:auto-text-indent="false">
        <style:tab-stops>
          <style:tab-stop style:position="3.175cm"/>
          <style:tab-stop style:position="4.763cm"/>
          <style:tab-stop style:position="13.018cm"/>
        </style:tab-stops>
      </style:paragraph-properties>
      <style:text-properties style:language-asian="zh" style:country-asian="TW"/>
    </style:style>
    <style:style style:name="P211" style:family="paragraph" style:parent-style-name="icpsection_20_heads">
      <style:paragraph-properties>
        <style:tab-stops>
          <style:tab-stop style:position="0.794cm"/>
        </style:tab-stops>
      </style:paragraph-properties>
    </style:style>
    <style:style style:name="P212" style:family="paragraph" style:parent-style-name="icpsection_20_heads">
      <style:paragraph-properties fo:text-align="center" style:justify-single-word="false"/>
      <style:text-properties fo:color="#ffffff" loext:opacity="100%" fo:font-size="12pt" style:font-size-asian="12pt"/>
    </style:style>
    <style:style style:name="P213" style:family="paragraph" style:parent-style-name="icpsection_20_heads">
      <style:paragraph-properties fo:text-align="center" style:justify-single-word="false"/>
    </style:style>
    <style:style style:name="P214" style:family="paragraph" style:parent-style-name="本文縮排_20_3">
      <style:text-properties style:language-asian="zh" style:country-asian="TW"/>
    </style:style>
    <style:style style:name="P215" style:family="paragraph" style:parent-style-name="Text_20_body">
      <style:paragraph-properties fo:margin-left="0.794cm" fo:margin-right="0cm" fo:text-indent="0.706cm" style:auto-text-indent="false">
        <style:tab-stops/>
      </style:paragraph-properties>
      <style:text-properties fo:color="#000000" loext:opacity="100%" style:language-asian="zh" style:country-asian="TW"/>
    </style:style>
    <style:style style:name="P216" style:family="paragraph" style:parent-style-name="Text_20_body">
      <style:paragraph-properties fo:margin-left="0cm" fo:margin-right="0cm" fo:text-indent="0.794cm" style:auto-text-indent="false"/>
    </style:style>
    <style:style style:name="P217" style:family="paragraph" style:parent-style-name="Text_20_body">
      <style:paragraph-properties fo:margin-left="0cm" fo:margin-right="0cm" fo:text-indent="0.794cm" style:auto-text-indent="false"/>
      <style:text-properties fo:color="#ff0000" loext:opacity="100%" fo:font-size="12pt" fo:font-weight="bold" style:font-size-asian="12pt" style:language-asian="zh" style:country-asian="TW" style:font-weight-asian="bold"/>
    </style:style>
    <style:style style:name="P218" style:family="paragraph" style:parent-style-name="本文_20_3">
      <style:text-properties fo:color="#000000" loext:opacity="100%" style:language-asian="zh" style:country-asian="TW"/>
    </style:style>
    <style:style style:name="P219" style:family="paragraph" style:parent-style-name="icpsection_20_heads">
      <style:paragraph-properties fo:margin-left="-0.953cm" fo:margin-right="0cm" fo:text-indent="0cm" style:auto-text-indent="false">
        <style:tab-stops>
          <style:tab-stop style:position="10.478cm" style:type="right"/>
          <style:tab-stop style:position="10.636cm"/>
          <style:tab-stop style:position="17.463cm" style:type="right"/>
        </style:tab-stops>
      </style:paragraph-properties>
      <style:text-properties fo:font-size="12pt" style:font-size-asian="12pt"/>
    </style:style>
    <style:style style:name="P220" style:family="paragraph" style:parent-style-name="icpsection_20_heads">
      <style:paragraph-properties fo:margin-left="-0.953cm" fo:margin-right="0cm" fo:text-indent="0cm" style:auto-text-indent="false">
        <style:tab-stops>
          <style:tab-stop style:position="17.463cm" style:type="right"/>
        </style:tab-stops>
      </style:paragraph-properties>
      <style:text-properties fo:font-size="12pt" style:font-size-asian="12pt"/>
    </style:style>
    <style:style style:name="P221" style:family="paragraph" style:parent-style-name="icpsection_20_heads">
      <style:paragraph-properties fo:margin-left="-0.476cm" fo:margin-right="0cm" fo:text-indent="0cm" style:auto-text-indent="false">
        <style:tab-stops>
          <style:tab-stop style:position="10.001cm" style:type="right"/>
          <style:tab-stop style:position="10.16cm"/>
          <style:tab-stop style:position="16.669cm" style:type="right"/>
        </style:tab-stops>
      </style:paragraph-properties>
    </style:style>
    <style:style style:name="P222" style:family="paragraph" style:parent-style-name="icpsection_20_heads">
      <style:paragraph-properties fo:margin-left="-0.476cm" fo:margin-right="0cm" fo:text-indent="0cm" style:auto-text-indent="false">
        <style:tab-stops>
          <style:tab-stop style:position="16.669cm" style:type="right"/>
        </style:tab-stops>
      </style:paragraph-properties>
    </style:style>
    <style:style style:name="P223" style:family="paragraph" style:parent-style-name="icpsection_20_heads">
      <style:paragraph-properties fo:margin-left="0.159cm" fo:margin-right="0cm" fo:text-align="center" style:justify-single-word="false" fo:text-indent="0cm" style:auto-text-indent="false">
        <style:tab-stops/>
      </style:paragraph-properties>
      <style:text-properties fo:font-size="12pt" style:font-size-asian="12pt"/>
    </style:style>
    <style:style style:name="P224" style:family="paragraph" style:parent-style-name="icpheaders">
      <style:text-properties fo:font-size="12pt" fo:font-weight="normal" style:font-size-asian="12pt" style:language-asian="zh" style:country-asian="TW" style:font-weight-asian="normal"/>
    </style:style>
    <style:style style:name="P225" style:family="paragraph" style:parent-style-name="icpheaders">
      <style:text-properties fo:font-size="12pt" style:font-size-asian="12pt" style:language-asian="zh" style:country-asian="TW"/>
    </style:style>
    <style:style style:name="P226" style:family="paragraph" style:parent-style-name="Text_20_body">
      <style:paragraph-properties fo:margin-left="1.588cm" fo:margin-right="0cm" fo:orphans="0" fo:widows="0" fo:text-indent="-1.111cm" style:auto-text-indent="false">
        <style:tab-stops>
          <style:tab-stop style:position="0cm"/>
        </style:tab-stops>
      </style:paragraph-properties>
      <style:text-properties fo:font-size="12pt" style:font-size-asian="12pt" style:language-asian="zh" style:country-asian="TW"/>
    </style:style>
    <style:style style:name="P227" style:family="paragraph" style:parent-style-name="純文字">
      <style:paragraph-properties fo:margin-left="1.588cm" fo:margin-right="0cm" fo:text-indent="-1.111cm" style:auto-text-indent="false">
        <style:tab-stops>
          <style:tab-stop style:position="0cm"/>
        </style:tab-stops>
      </style:paragraph-properties>
      <style:text-properties style:font-name="Times New Roman" fo:font-size="12pt" fo:font-style="italic" fo:font-weight="bold" style:font-size-asian="12pt" style:language-asian="zh" style:country-asian="TW" style:font-style-asian="italic" style:font-weight-asian="bold"/>
    </style:style>
    <style:style style:name="P228" style:family="paragraph" style:parent-style-name="純文字">
      <style:paragraph-properties fo:margin-left="1.588cm" fo:margin-right="0cm" fo:text-indent="-1.111cm" style:auto-text-indent="false">
        <style:tab-stops>
          <style:tab-stop style:position="0cm"/>
        </style:tab-stops>
      </style:paragraph-properties>
      <style:text-properties style:font-name="Times New Roman" fo:font-size="12pt" style:font-size-asian="12pt" style:language-asian="zh" style:country-asian="TW"/>
    </style:style>
    <style:style style:name="P229" style:family="paragraph" style:parent-style-name="純文字">
      <style:paragraph-properties fo:margin-left="1.588cm" fo:margin-right="0cm" fo:text-indent="-1.111cm" style:auto-text-indent="false">
        <style:tab-stops>
          <style:tab-stop style:position="0cm"/>
          <style:tab-stop style:position="2.223cm" style:type="center"/>
          <style:tab-stop style:position="6.826cm" style:type="center"/>
          <style:tab-stop style:position="11.748cm" style:type="center"/>
        </style:tab-stops>
      </style:paragraph-properties>
    </style:style>
    <style:style style:name="P230" style:family="paragraph" style:parent-style-name="純文字">
      <style:paragraph-properties fo:margin-left="1.588cm" fo:margin-right="0cm" fo:text-indent="-1.111cm" style:auto-text-indent="false">
        <style:tab-stops>
          <style:tab-stop style:position="0.212cm"/>
          <style:tab-stop style:position="4.604cm"/>
          <style:tab-stop style:position="4.763cm"/>
        </style:tab-stops>
      </style:paragraph-properties>
      <style:text-properties fo:color="#0000ff" loext:opacity="100%" style:font-name="Times New Roman" fo:font-size="12pt" style:font-size-asian="12pt" style:language-asian="zh" style:country-asian="TW"/>
    </style:style>
    <style:style style:name="P231" style:family="paragraph" style:parent-style-name="純文字">
      <style:paragraph-properties fo:margin-left="1.588cm" fo:margin-right="0cm" fo:text-indent="-1.111cm" style:auto-text-indent="false">
        <style:tab-stops>
          <style:tab-stop style:position="0cm"/>
        </style:tab-stops>
      </style:paragraph-properties>
      <style:text-properties fo:color="#ff0000" loext:opacity="100%" style:font-name="Times New Roman" fo:font-size="14pt" style:font-size-asian="14pt" style:language-asian="zh" style:country-asian="TW"/>
    </style:style>
    <style:style style:name="P232" style:family="paragraph" style:parent-style-name="icp_20_headers">
      <style:paragraph-properties fo:margin-left="1.588cm" fo:margin-right="0cm" fo:text-indent="-1.111cm" style:auto-text-indent="false">
        <style:tab-stops>
          <style:tab-stop style:position="-0.953cm"/>
          <style:tab-stop style:position="0cm"/>
        </style:tab-stops>
      </style:paragraph-properties>
      <style:text-properties fo:color="#0000ff" loext:opacity="100%" fo:font-size="12pt" style:font-size-asian="12pt" style:language-asian="zh" style:country-asian="TW"/>
    </style:style>
    <style:style style:name="P233" style:family="paragraph" style:parent-style-name="本文縮排">
      <style:paragraph-properties fo:margin-left="1.588cm" fo:margin-right="0cm" fo:text-indent="-1.111cm" style:auto-text-indent="false">
        <style:tab-stops>
          <style:tab-stop style:position="-0.318cm"/>
          <style:tab-stop style:position="0cm"/>
          <style:tab-stop style:position="0.318cm"/>
          <style:tab-stop style:position="1.27cm"/>
        </style:tab-stops>
      </style:paragraph-properties>
      <style:text-properties style:language-asian="zh" style:country-asian="TW"/>
    </style:style>
    <style:style style:name="P234" style:family="paragraph" style:parent-style-name="icp_20_headers">
      <style:paragraph-properties fo:margin-left="0.476cm" fo:margin-right="0cm" fo:text-indent="0cm" style:auto-text-indent="false">
        <style:tab-stops>
          <style:tab-stop style:position="1.111cm"/>
        </style:tab-stops>
      </style:paragraph-properties>
      <style:text-properties style:language-asian="zh" style:country-asian="TW"/>
    </style:style>
    <style:style style:name="P235" style:family="paragraph" style:parent-style-name="純文字">
      <style:paragraph-properties>
        <style:tab-stops>
          <style:tab-stop style:position="0.635cm"/>
          <style:tab-stop style:position="1.588cm"/>
        </style:tab-stops>
      </style:paragraph-properties>
      <style:text-properties fo:color="#0000ff" loext:opacity="100%" style:font-name="Times New Roman" fo:font-size="12pt" style:font-size-asian="12pt" style:language-asian="zh" style:country-asian="TW"/>
    </style:style>
    <style:style style:name="P236" style:family="paragraph" style:parent-style-name="icp_20_header">
      <style:paragraph-properties fo:margin-left="0.794cm" fo:margin-right="0cm" fo:text-indent="-0.794cm" style:auto-text-indent="false" fo:padding-left="0cm" fo:padding-right="0cm" fo:padding-top="0.035cm" fo:padding-bottom="0cm" fo:border-left="none" fo:border-right="none" fo:border-top="0.51pt solid #000000" fo:border-bottom="none" style:shadow="none">
        <style:tab-stops/>
      </style:paragraph-properties>
      <style:text-properties style:language-asian="zh" style:country-asian="TW"/>
    </style:style>
    <style:style style:name="P237" style:family="paragraph" style:parent-style-name="icp_20_header">
      <style:paragraph-properties fo:margin-left="0.794cm" fo:margin-right="0cm" fo:text-indent="-0.794cm" style:auto-text-indent="false">
        <style:tab-stops/>
      </style:paragraph-properties>
      <style:text-properties style:language-asian="zh" style:country-asian="TW"/>
    </style:style>
    <style:style style:name="P238" style:family="paragraph" style:parent-style-name="Text_20_body">
      <style:paragraph-properties fo:margin-left="1.235cm" fo:margin-right="0cm" fo:orphans="0" fo:widows="0" fo:text-indent="0cm" style:auto-text-indent="false">
        <style:tab-stops/>
      </style:paragraph-properties>
      <style:text-properties fo:font-size="12pt" style:font-size-asian="12pt" style:language-asian="zh" style:country-asian="TW"/>
    </style:style>
    <style:style style:name="P239" style:family="paragraph" style:parent-style-name="Text_20_body">
      <style:paragraph-properties fo:margin-left="1.429cm" fo:margin-right="0cm" fo:orphans="0" fo:widows="0" fo:text-indent="0cm" style:auto-text-indent="false">
        <style:tab-stops/>
      </style:paragraph-properties>
      <style:text-properties fo:font-size="12pt" style:font-size-asian="12pt" style:language-asian="zh" style:country-asian="TW"/>
    </style:style>
    <style:style style:name="P240" style:family="paragraph" style:parent-style-name="Text_20_body">
      <style:paragraph-properties fo:margin-left="1.429cm" fo:margin-right="0cm" fo:orphans="0" fo:widows="0" fo:text-indent="-0.635cm" style:auto-text-indent="false">
        <style:tab-stops>
          <style:tab-stop style:position="0cm"/>
        </style:tab-stops>
      </style:paragraph-properties>
      <style:text-properties fo:font-size="12pt" style:font-size-asian="12pt" style:language-asian="zh" style:country-asian="TW"/>
    </style:style>
    <style:style style:name="P241" style:family="paragraph" style:parent-style-name="Heading">
      <style:paragraph-properties fo:margin-left="1.27cm" fo:margin-right="0cm" fo:text-align="start" style:justify-single-word="false" fo:text-indent="-1.27cm" style:auto-text-indent="false" fo:padding-left="0cm" fo:padding-right="0cm" fo:padding-top="0cm" fo:padding-bottom="0.035cm" fo:border-left="none" fo:border-right="none" fo:border-top="none" fo:border-bottom="0.51pt solid #000000" style:shadow="none">
        <style:tab-stops>
          <style:tab-stop style:position="0cm"/>
          <style:tab-stop style:position="0.476cm"/>
        </style:tab-stops>
      </style:paragraph-properties>
    </style:style>
    <style:style style:name="P242" style:family="paragraph" style:parent-style-name="Text_20_body">
      <style:paragraph-properties fo:margin-left="1.27cm" fo:margin-right="0cm" fo:orphans="0" fo:widows="0" fo:text-indent="-1.27cm" style:auto-text-indent="false">
        <style:tab-stops>
          <style:tab-stop style:position="0cm"/>
          <style:tab-stop style:position="0.476cm"/>
        </style:tab-stops>
      </style:paragraph-properties>
      <style:text-properties fo:font-size="12pt" style:font-size-asian="12pt" style:language-asian="zh" style:country-asian="TW"/>
    </style:style>
    <style:style style:name="P243" style:family="paragraph" style:parent-style-name="Text_20_body">
      <style:paragraph-properties fo:margin-left="1.27cm" fo:margin-right="0cm" fo:orphans="0" fo:widows="0" fo:text-indent="-1.27cm" style:auto-text-indent="false">
        <style:tab-stops>
          <style:tab-stop style:position="-0.635cm"/>
          <style:tab-stop style:position="0cm"/>
          <style:tab-stop style:position="0.476cm"/>
        </style:tab-stops>
      </style:paragraph-properties>
      <style:text-properties fo:font-size="12pt" style:font-size-asian="12pt" style:language-asian="zh" style:country-asian="TW"/>
    </style:style>
    <style:style style:name="P244" style:family="paragraph" style:parent-style-name="Text_20_body">
      <style:paragraph-properties fo:margin-left="1.27cm" fo:margin-right="0cm" fo:orphans="0" fo:widows="0" fo:text-indent="-1.27cm" style:auto-text-indent="false">
        <style:tab-stops>
          <style:tab-stop style:position="0cm"/>
          <style:tab-stop style:position="0.476cm"/>
        </style:tab-stops>
      </style:paragraph-properties>
    </style:style>
    <style:style style:name="P245" style:family="paragraph" style:parent-style-name="Text_20_body">
      <style:paragraph-properties fo:margin-left="1.27cm" fo:margin-right="0cm" fo:orphans="0" fo:widows="0" fo:text-indent="-1.27cm" style:auto-text-indent="false">
        <style:tab-stops>
          <style:tab-stop style:position="-0.635cm"/>
          <style:tab-stop style:position="0cm"/>
          <style:tab-stop style:position="0.476cm"/>
        </style:tab-stops>
      </style:paragraph-properties>
      <style:text-properties fo:color="#000000" loext:opacity="100%" fo:font-size="12pt" style:font-size-asian="12pt" style:language-asian="zh" style:country-asian="TW"/>
    </style:style>
    <style:style style:name="P246" style:family="paragraph" style:parent-style-name="Text_20_body">
      <style:paragraph-properties fo:margin-left="1.27cm" fo:margin-right="0cm" fo:line-height="0.494cm" fo:orphans="0" fo:widows="0" fo:text-indent="-1.27cm" style:auto-text-indent="false">
        <style:tab-stops>
          <style:tab-stop style:position="0cm"/>
          <style:tab-stop style:position="0.476cm"/>
          <style:tab-stop style:position="13.97cm" style:type="right"/>
        </style:tab-stops>
      </style:paragraph-properties>
      <style:text-properties fo:font-size="11pt" style:font-size-asian="11pt" style:language-asian="zh" style:country-asian="TW"/>
    </style:style>
    <style:style style:name="P247" style:family="paragraph" style:parent-style-name="Text_20_body">
      <style:paragraph-properties fo:margin-left="1.27cm" fo:margin-right="0cm" fo:line-height="0.494cm" fo:orphans="0" fo:widows="0" fo:text-indent="-1.27cm" style:auto-text-indent="false">
        <style:tab-stops>
          <style:tab-stop style:position="0cm"/>
          <style:tab-stop style:position="0.476cm"/>
          <style:tab-stop style:position="1.588cm"/>
        </style:tab-stops>
      </style:paragraph-properties>
      <style:text-properties fo:font-size="11pt" style:font-size-asian="11pt" style:language-asian="zh" style:country-asian="TW"/>
    </style:style>
    <style:style style:name="P248" style:family="paragraph" style:parent-style-name="Text_20_body">
      <style:paragraph-properties fo:margin-left="1.27cm" fo:margin-right="0cm" fo:orphans="0" fo:widows="0" fo:text-indent="-1.27cm" style:auto-text-indent="false">
        <style:tab-stops>
          <style:tab-stop style:position="0cm"/>
          <style:tab-stop style:position="0.476cm"/>
          <style:tab-stop style:position="1.588cm"/>
        </style:tab-stops>
      </style:paragraph-properties>
      <style:text-properties fo:font-size="11pt" style:font-size-asian="11pt" style:language-asian="zh" style:country-asian="TW"/>
    </style:style>
    <style:style style:name="P249" style:family="paragraph" style:parent-style-name="Text_20_body">
      <style:paragraph-properties fo:margin-left="1.27cm" fo:margin-right="0cm" fo:line-height="0.494cm" fo:orphans="0" fo:widows="0" fo:text-indent="-1.27cm" style:auto-text-indent="false">
        <style:tab-stops>
          <style:tab-stop style:position="0cm"/>
          <style:tab-stop style:position="0.476cm"/>
          <style:tab-stop style:position="1.588cm"/>
        </style:tab-stops>
      </style:paragraph-properties>
      <style:text-properties fo:font-size="11pt" fo:font-weight="bold" style:font-size-asian="11pt" style:language-asian="zh" style:country-asian="TW" style:font-weight-asian="bold"/>
    </style:style>
    <style:style style:name="P250" style:family="paragraph" style:parent-style-name="Text_20_body">
      <style:paragraph-properties fo:margin-left="1.27cm" fo:margin-right="0cm" fo:line-height="0.494cm" fo:orphans="0" fo:widows="0" fo:text-indent="-1.27cm" style:auto-text-indent="false">
        <style:tab-stops>
          <style:tab-stop style:position="-3.81cm"/>
          <style:tab-stop style:position="0cm"/>
          <style:tab-stop style:position="0.476cm"/>
          <style:tab-stop style:position="1.588cm"/>
        </style:tab-stops>
      </style:paragraph-properties>
      <style:text-properties fo:font-size="11pt" fo:font-weight="bold" style:font-size-asian="11pt" style:language-asian="zh" style:country-asian="TW" style:font-weight-asian="bold"/>
    </style:style>
    <style:style style:name="P251" style:family="paragraph" style:parent-style-name="Text_20_body">
      <style:paragraph-properties fo:margin-left="1.27cm" fo:margin-right="0cm" fo:line-height="0.494cm" fo:orphans="0" fo:widows="0" fo:text-indent="-1.27cm" style:auto-text-indent="false">
        <style:tab-stops>
          <style:tab-stop style:position="0cm"/>
          <style:tab-stop style:position="0.476cm"/>
          <style:tab-stop style:position="4.286cm"/>
          <style:tab-stop style:position="13.97cm" style:type="right"/>
        </style:tab-stops>
      </style:paragraph-properties>
    </style:style>
    <style:style style:name="P252" style:family="paragraph" style:parent-style-name="Text_20_body">
      <style:paragraph-properties fo:margin-left="1.27cm" fo:margin-right="0cm" fo:line-height="0.494cm" fo:orphans="0" fo:widows="0" fo:text-indent="-1.27cm" style:auto-text-indent="false">
        <style:tab-stops>
          <style:tab-stop style:position="-3.81cm"/>
          <style:tab-stop style:position="0cm"/>
          <style:tab-stop style:position="0.476cm"/>
          <style:tab-stop style:position="1.588cm"/>
        </style:tab-stops>
      </style:paragraph-properties>
    </style:style>
    <style:style style:name="P253" style:family="paragraph" style:parent-style-name="Text_20_body">
      <style:paragraph-properties fo:margin-left="1.27cm" fo:margin-right="0cm" fo:line-height="0.494cm" fo:orphans="0" fo:widows="0" fo:text-indent="-1.27cm" style:auto-text-indent="false">
        <style:tab-stops>
          <style:tab-stop style:position="0cm"/>
          <style:tab-stop style:position="0.476cm"/>
          <style:tab-stop style:position="1.588cm"/>
        </style:tab-stops>
      </style:paragraph-properties>
    </style:style>
    <style:style style:name="P254" style:family="paragraph" style:parent-style-name="Text_20_body">
      <style:paragraph-properties fo:margin-left="1.27cm" fo:margin-right="0cm" fo:line-height="0.494cm" fo:orphans="0" fo:widows="0" fo:text-indent="-1.27cm" style:auto-text-indent="false">
        <style:tab-stops>
          <style:tab-stop style:position="3.094cm"/>
        </style:tab-stops>
      </style:paragraph-properties>
      <style:text-properties fo:color="#0000ff" loext:opacity="100%" fo:font-size="11pt" style:font-size-asian="11pt" style:language-asian="zh" style:country-asian="TW"/>
    </style:style>
    <style:style style:name="P255" style:family="paragraph" style:parent-style-name="Text_20_body">
      <style:paragraph-properties fo:margin-left="1.27cm" fo:margin-right="0cm" fo:line-height="0.494cm" fo:orphans="0" fo:widows="0" fo:text-indent="-1.27cm" style:auto-text-indent="false">
        <style:tab-stops>
          <style:tab-stop style:position="0cm"/>
          <style:tab-stop style:position="0.476cm"/>
          <style:tab-stop style:position="1.588cm"/>
        </style:tab-stops>
      </style:paragraph-properties>
      <style:text-properties fo:color="#0000ff" loext:opacity="100%" fo:font-size="11pt" style:font-size-asian="11pt" style:language-asian="zh" style:country-asian="TW"/>
    </style:style>
    <style:style style:name="P256" style:family="paragraph" style:parent-style-name="Style1">
      <style:paragraph-properties fo:margin-left="1.27cm" fo:margin-right="0cm" fo:text-indent="-1.27cm" style:auto-text-indent="false">
        <style:tab-stops>
          <style:tab-stop style:position="0cm"/>
          <style:tab-stop style:position="0.476cm"/>
        </style:tab-stops>
      </style:paragraph-properties>
      <style:text-properties style:language-asian="zh" style:country-asian="TW"/>
    </style:style>
    <style:style style:name="P257" style:family="paragraph" style:parent-style-name="本文">
      <style:paragraph-properties fo:margin-left="1.27cm" fo:margin-right="0cm" fo:text-indent="-1.27cm" style:auto-text-indent="false">
        <style:tab-stops>
          <style:tab-stop style:position="0cm"/>
          <style:tab-stop style:position="0.476cm"/>
          <style:tab-stop style:position="0.635cm"/>
          <style:tab-stop style:position="1.588cm"/>
        </style:tab-stops>
      </style:paragraph-properties>
    </style:style>
    <style:style style:name="P258" style:family="paragraph" style:parent-style-name="Text_20_body">
      <style:paragraph-properties fo:margin-left="1.27cm" fo:margin-right="0cm" fo:orphans="0" fo:widows="0" fo:text-indent="-1.27cm" style:auto-text-indent="false" fo:padding-left="0cm" fo:padding-right="0cm" fo:padding-top="0.035cm" fo:padding-bottom="0cm" fo:border-left="none" fo:border-right="none" fo:border-top="0.51pt solid #000000" fo:border-bottom="none" style:shadow="none">
        <style:tab-stops>
          <style:tab-stop style:position="-0.635cm"/>
          <style:tab-stop style:position="0cm"/>
          <style:tab-stop style:position="0.476cm"/>
        </style:tab-stops>
      </style:paragraph-properties>
      <style:text-properties fo:font-size="14pt" fo:font-weight="bold" style:font-size-asian="14pt" style:language-asian="zh" style:country-asian="TW" style:font-weight-asian="bold"/>
    </style:style>
    <style:style style:name="P259" style:family="paragraph" style:parent-style-name="本文">
      <style:paragraph-properties fo:margin-left="1.27cm" fo:margin-right="0cm" fo:text-indent="-0.019cm" style:auto-text-indent="false">
        <style:tab-stops>
          <style:tab-stop style:position="0cm"/>
          <style:tab-stop style:position="0.476cm"/>
          <style:tab-stop style:position="0.635cm"/>
          <style:tab-stop style:position="1.588cm"/>
        </style:tab-stops>
      </style:paragraph-properties>
    </style:style>
    <style:style style:name="P260" style:family="paragraph" style:parent-style-name="Text_20_body">
      <style:paragraph-properties fo:margin-left="2.54cm" fo:margin-right="0cm" fo:line-height="0.494cm" fo:orphans="0" fo:widows="0" fo:text-indent="-2.54cm" style:auto-text-indent="false">
        <style:tab-stops>
          <style:tab-stop style:position="-1.27cm"/>
          <style:tab-stop style:position="-0.794cm"/>
          <style:tab-stop style:position="0.318cm"/>
        </style:tab-stops>
      </style:paragraph-properties>
    </style:style>
    <style:style style:name="P261" style:family="paragraph" style:parent-style-name="Text_20_body">
      <style:paragraph-properties fo:margin-left="2.54cm" fo:margin-right="0cm" fo:line-height="0.494cm" fo:orphans="0" fo:widows="0" fo:text-indent="-2.54cm" style:auto-text-indent="false">
        <style:tab-stops>
          <style:tab-stop style:position="-5.08cm"/>
          <style:tab-stop style:position="-1.27cm"/>
          <style:tab-stop style:position="-0.794cm"/>
          <style:tab-stop style:position="0.318cm"/>
        </style:tab-stops>
      </style:paragraph-properties>
    </style:style>
    <style:style style:name="P262" style:family="paragraph" style:parent-style-name="Text_20_body">
      <style:paragraph-properties fo:margin-left="2.54cm" fo:margin-right="0cm" fo:line-height="0.494cm" fo:orphans="0" fo:widows="0" fo:text-indent="-2.54cm" style:auto-text-indent="false">
        <style:tab-stops>
          <style:tab-stop style:position="-1.27cm"/>
          <style:tab-stop style:position="-0.794cm"/>
          <style:tab-stop style:position="0.318cm"/>
        </style:tab-stops>
      </style:paragraph-properties>
      <style:text-properties fo:font-size="11pt" fo:font-weight="bold" style:font-size-asian="11pt" style:language-asian="zh" style:country-asian="TW" style:font-weight-asian="bold"/>
    </style:style>
    <style:style style:name="P263" style:family="paragraph" style:parent-style-name="Text_20_body">
      <style:paragraph-properties fo:margin-left="2.54cm" fo:margin-right="0cm" fo:line-height="0.494cm" fo:orphans="0" fo:widows="0" fo:text-indent="-2.54cm" style:auto-text-indent="false">
        <style:tab-stops>
          <style:tab-stop style:position="-1.27cm"/>
          <style:tab-stop style:position="-0.794cm"/>
          <style:tab-stop style:position="0.318cm"/>
        </style:tab-stops>
      </style:paragraph-properties>
      <style:text-properties fo:font-size="11pt" style:font-size-asian="11pt" style:language-asian="zh" style:country-asian="TW"/>
    </style:style>
    <style:style style:name="P264" style:family="paragraph" style:parent-style-name="Text_20_body">
      <style:paragraph-properties fo:margin-left="2.847cm" fo:margin-right="0cm" fo:line-height="0.494cm" fo:orphans="0" fo:widows="0" fo:text-indent="-2.847cm" style:auto-text-indent="false">
        <style:tab-stops>
          <style:tab-stop style:position="-1.577cm"/>
          <style:tab-stop style:position="-1.101cm"/>
          <style:tab-stop style:position="0.011cm"/>
        </style:tab-stops>
      </style:paragraph-properties>
    </style:style>
    <style:style style:name="P265" style:family="paragraph" style:parent-style-name="Text_20_body">
      <style:paragraph-properties fo:margin-left="2.914cm" fo:margin-right="0cm" fo:line-height="0.494cm" fo:orphans="0" fo:widows="0" fo:text-indent="-2.914cm" style:auto-text-indent="false">
        <style:tab-stops>
          <style:tab-stop style:position="-5.454cm"/>
        </style:tab-stops>
      </style:paragraph-properties>
    </style:style>
    <style:style style:name="P266" style:family="paragraph" style:parent-style-name="Text_20_body">
      <style:paragraph-properties fo:margin-left="2.858cm" fo:margin-right="0cm" fo:line-height="0.494cm" fo:orphans="0" fo:widows="0" fo:text-indent="-2.858cm" style:auto-text-indent="false">
        <style:tab-stops>
          <style:tab-stop style:position="-5.398cm"/>
          <style:tab-stop style:position="-1.588cm"/>
          <style:tab-stop style:position="-1.111cm"/>
          <style:tab-stop style:position="0cm"/>
        </style:tab-stops>
      </style:paragraph-properties>
    </style:style>
    <style:style style:name="P267" style:family="paragraph" style:parent-style-name="Text_20_body">
      <style:paragraph-properties fo:margin-left="2.734cm" fo:margin-right="0cm" fo:line-height="0.494cm" fo:orphans="0" fo:widows="0" fo:text-indent="-2.734cm" style:auto-text-indent="false">
        <style:tab-stops>
          <style:tab-stop style:position="-5.274cm"/>
          <style:tab-stop style:position="-1.464cm"/>
          <style:tab-stop style:position="-0.988cm"/>
          <style:tab-stop style:position="0.123cm"/>
        </style:tab-stops>
      </style:paragraph-properties>
    </style:style>
    <style:style style:name="P268" style:family="paragraph" style:parent-style-name="Text_20_body">
      <style:paragraph-properties fo:margin-left="1.251cm" fo:margin-right="0cm" fo:orphans="0" fo:widows="0" fo:text-indent="-1.27cm" style:auto-text-indent="false">
        <style:tab-stops>
          <style:tab-stop style:position="0cm"/>
        </style:tab-stops>
      </style:paragraph-properties>
      <style:text-properties fo:color="#ff00ff" loext:opacity="100%" fo:font-size="12pt" fo:font-style="italic" fo:font-weight="bold" style:font-size-asian="12pt" style:language-asian="zh" style:country-asian="TW" style:font-style-asian="italic" style:font-weight-asian="bold"/>
    </style:style>
    <style:style style:name="P269" style:family="paragraph" style:parent-style-name="icpnumbers">
      <style:paragraph-properties>
        <style:tab-stops>
          <style:tab-stop style:position="0.953cm"/>
        </style:tab-stops>
      </style:paragraph-properties>
    </style:style>
    <style:style style:name="P270" style:family="paragraph" style:parent-style-name="Text_20_body">
      <style:paragraph-properties fo:margin-left="0.953cm" fo:margin-right="0cm" fo:orphans="0" fo:widows="0" fo:text-indent="-1.111cm" style:auto-text-indent="false">
        <style:tab-stops>
          <style:tab-stop style:position="0cm"/>
          <style:tab-stop style:position="0.794cm"/>
        </style:tab-stops>
      </style:paragraph-properties>
      <style:text-properties fo:font-size="12pt" style:font-size-asian="12pt" style:language-asian="zh" style:country-asian="TW"/>
    </style:style>
    <style:style style:name="P271" style:family="paragraph" style:parent-style-name="Text_20_body">
      <style:paragraph-properties fo:margin-left="0.953cm" fo:margin-right="0cm" fo:orphans="0" fo:widows="0" fo:text-indent="-1.111cm" style:auto-text-indent="false">
        <style:tab-stops>
          <style:tab-stop style:position="0cm"/>
          <style:tab-stop style:position="0.794cm"/>
        </style:tab-stops>
      </style:paragraph-properties>
      <style:text-properties fo:font-size="12pt" style:font-size-asian="12pt" style:language-asian="ja" style:country-asian="JP"/>
    </style:style>
    <style:style style:name="P272" style:family="paragraph" style:parent-style-name="Text_20_body">
      <style:paragraph-properties fo:margin-left="0.953cm" fo:margin-right="0cm" fo:orphans="0" fo:widows="0" fo:text-indent="-1.111cm" style:auto-text-indent="false">
        <style:tab-stops>
          <style:tab-stop style:position="0cm"/>
          <style:tab-stop style:position="0.794cm"/>
        </style:tab-stops>
      </style:paragraph-properties>
      <style:text-properties fo:color="#0000ff" loext:opacity="100%" fo:font-size="12pt" style:font-size-asian="12pt" style:language-asian="zh" style:country-asian="TW"/>
    </style:style>
    <style:style style:name="P273" style:family="paragraph" style:parent-style-name="本文_20_2" style:master-page-name="MP3">
      <style:paragraph-properties fo:margin-left="1cm" fo:margin-right="0cm" fo:text-indent="-0.019cm" style:auto-text-indent="false" style:page-number="auto" fo:break-before="column">
        <style:tab-stops/>
      </style:paragraph-properties>
    </style:style>
    <style:style style:name="P274" style:family="paragraph" style:parent-style-name="Heading" style:master-page-name="MPF0">
      <style:paragraph-properties fo:text-align="start" style:justify-single-word="false" style:page-number="1" fo:break-before="column"/>
      <style:text-properties fo:color="#0000ff" loext:opacity="100%" fo:font-size="18pt" fo:language="en" fo:country="US" style:font-size-asian="18pt" style:language-asian="zh" style:country-asian="TW"/>
    </style:style>
    <style:style style:name="P275" style:family="paragraph" style:parent-style-name="Heading" style:master-page-name="MP1">
      <style:paragraph-properties fo:text-align="start" style:justify-single-word="false" style:page-number="1" fo:break-before="column"/>
    </style:style>
    <style:style style:name="P276" style:family="paragraph" style:parent-style-name="Heading">
      <style:paragraph-properties fo:text-align="start" style:justify-single-word="false"/>
      <style:text-properties fo:font-size="18pt" fo:language="en" fo:country="US" style:font-size-asian="18pt" style:language-asian="zh" style:country-asian="TW"/>
    </style:style>
    <style:style style:name="P277" style:family="paragraph" style:parent-style-name="Heading">
      <style:paragraph-properties fo:text-align="start" style:justify-single-word="false" fo:break-before="page"/>
      <style:text-properties fo:font-size="18pt" fo:language="en" fo:country="US" style:font-size-asian="18pt" style:language-asian="zh" style:country-asian="TW"/>
    </style:style>
    <style:style style:name="P278" style:family="paragraph" style:parent-style-name="Heading_20_1">
      <style:paragraph-properties fo:margin-left="1.111cm" fo:margin-right="0cm" fo:text-indent="-1.111cm" style:auto-text-indent="false" fo:padding-left="0cm" fo:padding-right="0cm" fo:padding-top="0.035cm" fo:padding-bottom="0cm" fo:border-left="none" fo:border-right="none" fo:border-top="0.51pt solid #000000" fo:border-bottom="none" style:shadow="none">
        <style:tab-stops>
          <style:tab-stop style:position="0.159cm"/>
          <style:tab-stop style:position="0.794cm"/>
          <style:tab-stop style:position="1.746cm"/>
        </style:tab-stops>
      </style:paragraph-properties>
    </style:style>
    <style:style style:name="P279" style:family="paragraph" style:parent-style-name="Heading_20_1">
      <style:paragraph-properties fo:margin-left="1.111cm" fo:margin-right="0cm" fo:text-indent="-1.111cm" style:auto-text-indent="false" fo:padding-left="0cm" fo:padding-right="0cm" fo:padding-top="0.035cm" fo:padding-bottom="0cm" fo:border-left="none" fo:border-right="none" fo:border-top="0.51pt solid #000000" fo:border-bottom="none" style:shadow="none">
        <style:tab-stops>
          <style:tab-stop style:position="0.159cm"/>
          <style:tab-stop style:position="0.794cm"/>
          <style:tab-stop style:position="1.746cm"/>
        </style:tab-stops>
      </style:paragraph-properties>
      <style:text-properties fo:color="#0000ff" loext:opacity="100%" fo:font-size="14pt" fo:language="en" fo:country="US" fo:font-weight="bold" style:font-size-asian="14pt" style:language-asian="zh" style:country-asian="TW" style:font-weight-asian="bold"/>
    </style:style>
    <style:style style:name="P280" style:family="paragraph" style:parent-style-name="Heading_20_1" style:master-page-name="MP5">
      <style:paragraph-properties fo:margin-left="1.111cm" fo:margin-right="0cm" fo:text-indent="-1.111cm" style:auto-text-indent="false" style:page-number="auto" fo:break-before="column" fo:padding-left="0cm" fo:padding-right="0cm" fo:padding-top="0.035cm" fo:padding-bottom="0cm" fo:border-left="none" fo:border-right="none" fo:border-top="0.51pt solid #000000" fo:border-bottom="none" style:shadow="none">
        <style:tab-stops>
          <style:tab-stop style:position="0.159cm"/>
          <style:tab-stop style:position="0.794cm"/>
          <style:tab-stop style:position="1.746cm"/>
        </style:tab-stops>
      </style:paragraph-properties>
      <style:text-properties fo:color="#0000ff" loext:opacity="100%" fo:font-size="14pt" fo:language="en" fo:country="US" fo:font-weight="bold" style:font-size-asian="14pt" style:language-asian="zh" style:country-asian="TW" style:font-weight-asian="bold"/>
    </style:style>
    <style:style style:name="P281" style:family="paragraph" style:parent-style-name="Heading_20_1" style:master-page-name="MP7">
      <style:paragraph-properties fo:margin-left="1.111cm" fo:margin-right="0cm" fo:text-indent="-1.111cm" style:auto-text-indent="false" style:page-number="auto" fo:break-before="column" fo:padding-left="0cm" fo:padding-right="0cm" fo:padding-top="0.035cm" fo:padding-bottom="0cm" fo:border-left="none" fo:border-right="none" fo:border-top="0.51pt solid #000000" fo:border-bottom="none" style:shadow="none">
        <style:tab-stops>
          <style:tab-stop style:position="0.159cm"/>
          <style:tab-stop style:position="0.794cm"/>
          <style:tab-stop style:position="1.746cm"/>
        </style:tab-stops>
      </style:paragraph-properties>
      <style:text-properties fo:color="#0000ff" loext:opacity="100%" fo:font-size="14pt" fo:language="en" fo:country="US" fo:font-weight="bold" style:font-size-asian="14pt" style:language-asian="zh" style:country-asian="TW" style:font-weight-asian="bold"/>
    </style:style>
    <style:style style:name="P282" style:family="paragraph" style:parent-style-name="Heading_20_1" style:master-page-name="MP8">
      <style:paragraph-properties fo:margin-left="1.111cm" fo:margin-right="0cm" fo:text-indent="-1.111cm" style:auto-text-indent="false" style:page-number="auto" fo:break-before="column" fo:padding-left="0cm" fo:padding-right="0cm" fo:padding-top="0.035cm" fo:padding-bottom="0cm" fo:border-left="none" fo:border-right="none" fo:border-top="0.51pt solid #000000" fo:border-bottom="none" style:shadow="none">
        <style:tab-stops>
          <style:tab-stop style:position="0.159cm"/>
          <style:tab-stop style:position="0.794cm"/>
          <style:tab-stop style:position="1.746cm"/>
        </style:tab-stops>
      </style:paragraph-properties>
      <style:text-properties fo:color="#0000ff" loext:opacity="100%" fo:font-size="14pt" fo:language="en" fo:country="US" fo:font-weight="bold" style:font-size-asian="14pt" style:language-asian="zh" style:country-asian="TW" style:font-weight-asian="bold"/>
    </style:style>
    <style:style style:name="P283" style:family="paragraph" style:parent-style-name="Heading_20_1" style:master-page-name="MP9">
      <style:paragraph-properties fo:margin-left="1.111cm" fo:margin-right="0cm" fo:text-indent="-1.111cm" style:auto-text-indent="false" style:page-number="auto" fo:break-before="column" fo:padding-left="0cm" fo:padding-right="0cm" fo:padding-top="0.035cm" fo:padding-bottom="0cm" fo:border-left="none" fo:border-right="none" fo:border-top="0.51pt solid #000000" fo:border-bottom="none" style:shadow="none">
        <style:tab-stops>
          <style:tab-stop style:position="0.159cm"/>
          <style:tab-stop style:position="0.794cm"/>
          <style:tab-stop style:position="1.746cm"/>
        </style:tab-stops>
      </style:paragraph-properties>
      <style:text-properties fo:color="#0000ff" loext:opacity="100%" fo:font-size="14pt" fo:language="en" fo:country="US" fo:font-weight="bold" style:font-size-asian="14pt" style:language-asian="zh" style:country-asian="TW" style:font-weight-asian="bold"/>
    </style:style>
    <style:style style:name="P284" style:family="paragraph" style:parent-style-name="Heading_20_1" style:master-page-name="MP14">
      <style:paragraph-properties fo:margin-left="1.111cm" fo:margin-right="0cm" fo:text-indent="-1.111cm" style:auto-text-indent="false" style:page-number="auto" fo:break-before="column" fo:padding-left="0cm" fo:padding-right="0cm" fo:padding-top="0.035cm" fo:padding-bottom="0cm" fo:border-left="none" fo:border-right="none" fo:border-top="0.51pt solid #000000" fo:border-bottom="none" style:shadow="none">
        <style:tab-stops>
          <style:tab-stop style:position="0.159cm"/>
          <style:tab-stop style:position="0.794cm"/>
          <style:tab-stop style:position="1.746cm"/>
        </style:tab-stops>
      </style:paragraph-properties>
      <style:text-properties fo:color="#0000ff" loext:opacity="100%" fo:font-size="14pt" fo:language="en" fo:country="US" fo:font-weight="bold" style:font-size-asian="14pt" style:language-asian="zh" style:country-asian="TW" style:font-weight-asian="bold"/>
    </style:style>
    <style:style style:name="P285" style:family="paragraph" style:parent-style-name="Heading_20_1">
      <style:paragraph-properties fo:margin-left="1.251cm" fo:margin-right="0cm" fo:text-indent="0cm" style:auto-text-indent="false">
        <style:tab-stops/>
      </style:paragraph-properties>
      <style:text-properties fo:color="#000000" loext:opacity="100%" style:language-asian="zh" style:country-asian="TW"/>
    </style:style>
    <style:style style:name="P286" style:family="paragraph" style:parent-style-name="Heading_20_1">
      <style:paragraph-properties fo:margin-left="1.251cm" fo:margin-right="0cm" fo:text-indent="0cm" style:auto-text-indent="false">
        <style:tab-stops>
          <style:tab-stop style:position="0.019cm"/>
          <style:tab-stop style:position="0.654cm"/>
          <style:tab-stop style:position="1.607cm"/>
        </style:tab-stops>
      </style:paragraph-properties>
    </style:style>
    <style:style style:name="P287" style:family="paragraph" style:parent-style-name="Heading_20_1">
      <style:paragraph-properties fo:margin-left="1.251cm" fo:margin-right="0cm" fo:text-indent="0cm" style:auto-text-indent="false" fo:keep-with-next="auto">
        <style:tab-stops>
          <style:tab-stop style:position="1.607cm"/>
        </style:tab-stops>
      </style:paragraph-properties>
    </style:style>
    <style:style style:name="P288" style:family="paragraph" style:parent-style-name="Heading_20_1">
      <style:paragraph-properties fo:margin-left="1.251cm" fo:margin-right="0cm" fo:text-indent="0cm" style:auto-text-indent="false" fo:keep-with-next="auto">
        <style:tab-stops>
          <style:tab-stop style:position="1.607cm"/>
        </style:tab-stops>
      </style:paragraph-properties>
      <style:text-properties style:language-asian="zh" style:country-asian="TW"/>
    </style:style>
    <style:style style:name="P289" style:family="paragraph" style:parent-style-name="Heading_20_1">
      <style:paragraph-properties fo:keep-with-next="auto">
        <style:tab-stops>
          <style:tab-stop style:position="4.763cm"/>
          <style:tab-stop style:position="6.033cm"/>
        </style:tab-stops>
      </style:paragraph-properties>
      <style:text-properties fo:color="#000000" loext:opacity="100%" fo:font-size="10pt" fo:language="en" fo:country="US" style:font-size-asian="10pt" style:language-asian="zh" style:country-asian="TW"/>
    </style:style>
    <style:style style:name="P290" style:family="paragraph" style:parent-style-name="Heading_20_2" style:list-style-name="L1"/>
    <style:style style:name="P291" style:family="paragraph" style:parent-style-name="Heading_20_3">
      <style:paragraph-properties fo:margin-left="1.249cm" fo:margin-right="0cm" fo:text-indent="0cm" style:auto-text-indent="false" fo:keep-with-next="auto">
        <style:tab-stops/>
      </style:paragraph-properties>
    </style:style>
    <style:style style:name="P292" style:family="paragraph" style:parent-style-name="Heading_20_3">
      <style:paragraph-properties fo:margin-left="1.249cm" fo:margin-right="0cm" fo:text-indent="0cm" style:auto-text-indent="false" fo:keep-with-next="auto">
        <style:tab-stops>
          <style:tab-stop style:position="0.656cm"/>
          <style:tab-stop style:position="1.609cm"/>
        </style:tab-stops>
      </style:paragraph-properties>
    </style:style>
    <style:style style:name="P293" style:family="paragraph" style:parent-style-name="Heading_20_3" style:list-style-name="L7">
      <style:paragraph-properties fo:margin-left="1.588cm" fo:margin-right="0cm" fo:text-indent="0cm" style:auto-text-indent="false">
        <style:tab-stops>
          <style:tab-stop style:position="0cm"/>
        </style:tab-stops>
      </style:paragraph-properties>
      <style:text-properties style:language-asian="zh" style:country-asian="TW"/>
    </style:style>
    <style:style style:name="P294" style:family="paragraph" style:parent-style-name="Heading_20_3">
      <style:paragraph-properties fo:margin-left="1.251cm" fo:margin-right="0cm" fo:text-indent="0cm" style:auto-text-indent="false">
        <style:tab-stops>
          <style:tab-stop style:position="-0.457cm"/>
          <style:tab-stop style:position="0.654cm"/>
          <style:tab-stop style:position="1.607cm"/>
        </style:tab-stops>
      </style:paragraph-properties>
      <style:text-properties style:language-asian="zh" style:country-asian="TW"/>
    </style:style>
    <style:style style:name="P295" style:family="paragraph" style:parent-style-name="Heading_20_3">
      <style:paragraph-properties fo:margin-left="1.251cm" fo:margin-right="0cm" fo:text-indent="0cm" style:auto-text-indent="false">
        <style:tab-stops/>
      </style:paragraph-properties>
    </style:style>
    <style:style style:name="P296" style:family="paragraph" style:parent-style-name="Heading_20_3">
      <style:paragraph-properties fo:margin-left="1.251cm" fo:margin-right="0cm" fo:text-indent="0cm" style:auto-text-indent="false" fo:keep-with-next="auto">
        <style:tab-stops>
          <style:tab-stop style:position="-0.457cm"/>
          <style:tab-stop style:position="0.654cm"/>
          <style:tab-stop style:position="1.607cm"/>
        </style:tab-stops>
      </style:paragraph-properties>
      <style:text-properties style:language-asian="zh" style:country-asian="TW"/>
    </style:style>
    <style:style style:name="P297" style:family="paragraph" style:parent-style-name="Heading_20_3">
      <style:paragraph-properties fo:margin-left="-0.319cm" fo:margin-right="0cm" fo:text-indent="0cm" style:auto-text-indent="false" fo:keep-with-next="auto">
        <style:tab-stops>
          <style:tab-stop style:position="1.113cm"/>
          <style:tab-stop style:position="2.224cm"/>
          <style:tab-stop style:position="3.177cm"/>
        </style:tab-stops>
      </style:paragraph-properties>
      <style:text-properties style:language-asian="zh" style:country-asian="TW"/>
    </style:style>
    <style:style style:name="P298" style:family="paragraph" style:parent-style-name="Heading_20_3">
      <style:paragraph-properties fo:margin-left="1.27cm" fo:margin-right="0cm" fo:line-height="0.494cm" fo:text-indent="-1.27cm" style:auto-text-indent="false">
        <style:tab-stops>
          <style:tab-stop style:position="0cm"/>
          <style:tab-stop style:position="0.476cm"/>
          <style:tab-stop style:position="0.635cm"/>
          <style:tab-stop style:position="1.588cm"/>
        </style:tab-stops>
      </style:paragraph-properties>
      <style:text-properties style:language-asian="zh" style:country-asian="TW"/>
    </style:style>
    <style:style style:name="P299" style:family="paragraph" style:parent-style-name="Heading_20_3">
      <style:paragraph-properties fo:margin-left="1.27cm" fo:margin-right="0cm" fo:line-height="0.494cm" fo:text-indent="-1.27cm" style:auto-text-indent="false">
        <style:tab-stops>
          <style:tab-stop style:position="0cm"/>
          <style:tab-stop style:position="0.476cm"/>
          <style:tab-stop style:position="0.635cm"/>
          <style:tab-stop style:position="1.111cm"/>
          <style:tab-stop style:position="1.588cm"/>
        </style:tab-stops>
      </style:paragraph-properties>
    </style:style>
    <style:style style:name="P300" style:family="paragraph" style:parent-style-name="Heading_20_3">
      <style:paragraph-properties fo:margin-left="1.27cm" fo:margin-right="0cm" fo:line-height="0.494cm" fo:text-indent="-1.27cm" style:auto-text-indent="false">
        <style:tab-stops>
          <style:tab-stop style:position="0cm"/>
          <style:tab-stop style:position="0.476cm"/>
          <style:tab-stop style:position="0.635cm"/>
          <style:tab-stop style:position="1.588cm"/>
        </style:tab-stops>
      </style:paragraph-properties>
    </style:style>
    <style:style style:name="P301" style:family="paragraph" style:parent-style-name="Heading_20_5">
      <style:paragraph-properties fo:margin-left="0cm" fo:margin-right="0cm" fo:orphans="0" fo:widows="0" fo:text-indent="-0.951cm" style:auto-text-indent="false" fo:keep-with-next="auto"/>
      <style:text-properties style:language-asian="zh" style:country-asian="TW"/>
    </style:style>
    <style:style style:name="P302" style:family="paragraph" style:parent-style-name="Heading_20_5">
      <style:paragraph-properties fo:margin-left="1.251cm" fo:margin-right="0cm" fo:orphans="0" fo:widows="0" fo:text-indent="0cm" style:auto-text-indent="false">
        <style:tab-stops/>
      </style:paragraph-properties>
      <style:text-properties fo:font-weight="bold" style:language-asian="zh" style:country-asian="TW" style:font-weight-asian="bold"/>
    </style:style>
    <style:style style:name="P303" style:family="paragraph" style:parent-style-name="Heading_20_5">
      <style:paragraph-properties fo:margin-left="1.251cm" fo:margin-right="0cm" fo:text-indent="0cm" style:auto-text-indent="false">
        <style:tab-stops>
          <style:tab-stop style:position="-0.457cm"/>
        </style:tab-stops>
      </style:paragraph-properties>
      <style:text-properties style:language-asian="zh" style:country-asian="TW"/>
    </style:style>
    <style:style style:name="P304" style:family="paragraph" style:parent-style-name="Heading_20_5">
      <style:paragraph-properties fo:margin-left="1.251cm" fo:margin-right="0cm" fo:orphans="0" fo:widows="0" fo:text-indent="0cm" style:auto-text-indent="false" fo:keep-with-next="auto">
        <style:tab-stops>
          <style:tab-stop style:position="-0.457cm"/>
        </style:tab-stops>
      </style:paragraph-properties>
      <style:text-properties style:language-asian="zh" style:country-asian="TW"/>
    </style:style>
    <style:style style:name="P305" style:family="paragraph" style:parent-style-name="Heading_20_5">
      <style:paragraph-properties fo:margin-left="1.249cm" fo:margin-right="0cm" fo:orphans="0" fo:widows="0" fo:text-indent="0cm" style:auto-text-indent="false">
        <style:tab-stops/>
      </style:paragraph-properties>
      <style:text-properties fo:font-weight="bold" style:language-asian="zh" style:country-asian="TW" style:font-weight-asian="bold"/>
    </style:style>
    <style:style style:name="P306" style:family="paragraph" style:parent-style-name="Heading_20_5" style:list-style-name="L19">
      <style:paragraph-properties fo:margin-left="2.025cm" fo:margin-right="0cm" fo:orphans="0" fo:widows="0" fo:text-indent="-0.75cm" style:auto-text-indent="false">
        <style:tab-stops/>
      </style:paragraph-properties>
      <style:text-properties style:language-asian="zh" style:country-asian="TW"/>
    </style:style>
    <style:style style:name="P307" style:family="paragraph" style:parent-style-name="Heading_20_6">
      <style:paragraph-properties fo:margin-left="1.251cm" fo:margin-right="0cm" fo:text-align="justify" style:justify-single-word="false" fo:text-indent="0cm" style:auto-text-indent="false">
        <style:tab-stops/>
      </style:paragraph-properties>
    </style:style>
    <style:style style:name="P308" style:family="paragraph" style:parent-style-name="Heading_20_7">
      <style:paragraph-properties fo:margin-left="1.251cm" fo:margin-right="0cm" fo:text-indent="0cm" style:auto-text-indent="false" fo:keep-with-next="auto">
        <style:tab-stops>
          <style:tab-stop style:position="1.607cm"/>
        </style:tab-stops>
      </style:paragraph-properties>
      <style:text-properties style:use-window-font-color="true" loext:opacity="0%" style:language-asian="zh" style:country-asian="TW"/>
    </style:style>
    <style:style style:name="P309" style:family="paragraph" style:parent-style-name="Text_20_body" style:list-style-name="L2">
      <style:paragraph-properties fo:margin-left="2cm" fo:margin-right="0cm" fo:orphans="0" fo:widows="0" fo:text-indent="-0.75cm" style:auto-text-indent="false">
        <style:tab-stops>
          <style:tab-stop style:position="-0.095cm"/>
          <style:tab-stop style:position="0.857cm"/>
        </style:tab-stops>
      </style:paragraph-properties>
      <style:text-properties fo:color="#000000" loext:opacity="100%" fo:font-size="12pt" fo:language="ru" fo:country="RU" style:font-size-asian="12pt" style:language-asian="zh" style:country-asian="TW"/>
    </style:style>
    <style:style style:name="P310" style:family="paragraph" style:parent-style-name="Text_20_body" style:list-style-name="L2">
      <style:paragraph-properties fo:margin-left="2cm" fo:margin-right="0cm" fo:orphans="0" fo:widows="0" fo:text-indent="-0.75cm" style:auto-text-indent="false">
        <style:tab-stops/>
      </style:paragraph-properties>
      <style:text-properties fo:color="#000000" loext:opacity="100%" fo:font-size="12pt" fo:language="ru" fo:country="RU" style:font-size-asian="12pt" style:language-asian="zh" style:country-asian="TW"/>
    </style:style>
    <style:style style:name="P311" style:family="paragraph" style:parent-style-name="Text_20_body" style:list-style-name="L2">
      <style:paragraph-properties fo:margin-left="2cm" fo:margin-right="0cm" fo:orphans="0" fo:widows="0" fo:text-indent="-0.75cm" style:auto-text-indent="false">
        <style:tab-stops/>
      </style:paragraph-properties>
    </style:style>
    <style:style style:name="P312" style:family="paragraph" style:parent-style-name="Text_20_body" style:list-style-name="L10">
      <style:paragraph-properties fo:margin-left="2cm" fo:margin-right="0cm" fo:orphans="0" fo:widows="0" fo:text-indent="-0.75cm" style:auto-text-indent="false">
        <style:tab-stops/>
      </style:paragraph-properties>
      <style:text-properties fo:font-size="12pt" style:font-size-asian="12pt"/>
    </style:style>
    <style:style style:name="P313" style:family="paragraph" style:parent-style-name="Text_20_body" style:master-page-name="MPF2">
      <style:paragraph-properties fo:text-align="center" style:justify-single-word="false" fo:orphans="0" fo:widows="0" style:page-number="auto" fo:break-before="column"/>
      <style:text-properties fo:font-size="12pt" fo:font-weight="bold" style:font-size-asian="12pt" style:language-asian="zh" style:country-asian="TW" style:font-weight-asian="bold"/>
    </style:style>
    <style:style style:name="P314" style:family="paragraph" style:parent-style-name="Text_20_body" style:list-style-name="L3">
      <style:paragraph-properties fo:margin-left="1.905cm" fo:margin-right="0cm" fo:orphans="0" fo:widows="0" fo:text-indent="0cm" style:auto-text-indent="false">
        <style:tab-stops>
          <style:tab-stop style:position="-1.27cm"/>
          <style:tab-stop style:position="0cm"/>
        </style:tab-stops>
      </style:paragraph-properties>
      <style:text-properties fo:font-size="12pt" style:font-size-asian="12pt" style:language-asian="zh" style:country-asian="TW"/>
    </style:style>
    <style:style style:name="P315" style:family="paragraph" style:parent-style-name="Text_20_body" style:list-style-name="L3">
      <style:paragraph-properties fo:margin-left="1.905cm" fo:margin-right="0cm" fo:orphans="0" fo:widows="0" fo:text-indent="0cm" style:auto-text-indent="false">
        <style:tab-stops>
          <style:tab-stop style:position="-1.27cm"/>
          <style:tab-stop style:position="0cm"/>
        </style:tab-stops>
      </style:paragraph-properties>
    </style:style>
    <style:style style:name="P316" style:family="paragraph" style:parent-style-name="Text_20_body" style:list-style-name="L5">
      <style:paragraph-properties fo:margin-left="2.064cm" fo:margin-right="0cm" fo:orphans="0" fo:widows="0" fo:text-indent="-0.794cm" style:auto-text-indent="false">
        <style:tab-stops>
          <style:tab-stop style:position="-1.429cm"/>
          <style:tab-stop style:position="-0.794cm"/>
        </style:tab-stops>
      </style:paragraph-properties>
      <style:text-properties fo:font-size="12pt" style:font-size-asian="12pt" style:language-asian="zh" style:country-asian="TW"/>
    </style:style>
    <style:style style:name="P317" style:family="paragraph" style:parent-style-name="Text_20_body" style:master-page-name="MP4">
      <style:paragraph-properties fo:orphans="0" fo:widows="0" style:page-number="auto" fo:break-before="column"/>
      <style:text-properties fo:font-size="12pt" style:font-size-asian="12pt" style:language-asian="zh" style:country-asian="TW"/>
    </style:style>
    <style:style style:name="P318" style:family="paragraph" style:parent-style-name="Text_20_body" style:list-style-name="L7">
      <style:paragraph-properties fo:margin-left="1.588cm" fo:margin-right="0cm" fo:orphans="0" fo:widows="0" fo:text-indent="0cm" style:auto-text-indent="false">
        <style:tab-stops>
          <style:tab-stop style:position="0cm"/>
        </style:tab-stops>
      </style:paragraph-properties>
      <style:text-properties fo:font-size="12pt" style:font-size-asian="12pt" style:language-asian="zh" style:country-asian="TW"/>
    </style:style>
    <style:style style:name="P319" style:family="paragraph" style:parent-style-name="Text_20_body" style:list-style-name="L9">
      <style:paragraph-properties fo:margin-left="1.588cm" fo:margin-right="0cm" fo:orphans="0" fo:widows="0" fo:text-indent="0cm" style:auto-text-indent="false">
        <style:tab-stops>
          <style:tab-stop style:position="0cm"/>
        </style:tab-stops>
      </style:paragraph-properties>
      <style:text-properties fo:font-size="12pt" style:font-size-asian="12pt" style:language-asian="zh" style:country-asian="TW"/>
    </style:style>
    <style:style style:name="P320" style:family="paragraph" style:parent-style-name="Text_20_body" style:list-style-name="L7">
      <style:paragraph-properties fo:margin-left="1.588cm" fo:margin-right="0cm" fo:orphans="0" fo:widows="0" fo:text-indent="0cm" style:auto-text-indent="false">
        <style:tab-stops>
          <style:tab-stop style:position="0cm"/>
        </style:tab-stops>
      </style:paragraph-properties>
      <style:text-properties fo:font-size="12pt" style:font-size-asian="12pt"/>
    </style:style>
    <style:style style:name="P321" style:family="paragraph" style:parent-style-name="Text_20_body" style:list-style-name="L7">
      <style:paragraph-properties fo:margin-left="1.588cm" fo:margin-right="0cm" fo:orphans="0" fo:widows="0" fo:text-indent="0cm" style:auto-text-indent="false">
        <style:tab-stops>
          <style:tab-stop style:position="0cm"/>
        </style:tab-stops>
      </style:paragraph-properties>
      <style:text-properties fo:color="#0000ff" loext:opacity="100%" fo:font-size="12pt" style:font-size-asian="12pt"/>
    </style:style>
    <style:style style:name="P322" style:family="paragraph" style:parent-style-name="Text_20_body" style:list-style-name="L8">
      <style:paragraph-properties fo:margin-left="1.588cm" fo:margin-right="0cm" fo:orphans="0" fo:widows="0" fo:text-indent="0cm" style:auto-text-indent="false">
        <style:tab-stops>
          <style:tab-stop style:position="0cm"/>
        </style:tab-stops>
      </style:paragraph-properties>
    </style:style>
    <style:style style:name="P323" style:family="paragraph" style:parent-style-name="Text_20_body" style:list-style-name="L7">
      <style:paragraph-properties fo:margin-left="1.588cm" fo:margin-right="0cm" fo:orphans="0" fo:widows="0" fo:text-indent="0cm" style:auto-text-indent="false">
        <style:tab-stops>
          <style:tab-stop style:position="0cm"/>
        </style:tab-stops>
      </style:paragraph-properties>
    </style:style>
    <style:style style:name="P324" style:family="paragraph" style:parent-style-name="Text_20_body" style:master-page-name="MP6">
      <style:paragraph-properties fo:text-align="center" style:justify-single-word="false" fo:orphans="0" fo:widows="0" style:page-number="auto" fo:break-before="column"/>
    </style:style>
    <style:style style:name="P325" style:family="paragraph" style:parent-style-name="Text_20_body" style:master-page-name="MP10">
      <style:paragraph-properties fo:orphans="0" fo:widows="0" style:page-number="auto" fo:break-before="column"/>
    </style:style>
    <style:style style:name="P326" style:family="paragraph" style:parent-style-name="Text_20_body" style:master-page-name="MP11">
      <style:paragraph-properties fo:orphans="0" fo:widows="0" style:page-number="auto" fo:break-before="column"/>
    </style:style>
    <style:style style:name="P327" style:family="paragraph" style:parent-style-name="Text_20_body" style:master-page-name="MP12">
      <style:paragraph-properties fo:orphans="0" fo:widows="0" style:page-number="auto" fo:break-before="column"/>
    </style:style>
    <style:style style:name="P328" style:family="paragraph" style:parent-style-name="Text_20_body" style:list-style-name="L14">
      <style:paragraph-properties fo:margin-left="2cm" fo:margin-right="0cm" fo:orphans="0" fo:widows="0" fo:text-indent="-0.699cm" style:auto-text-indent="false">
        <style:tab-stops/>
      </style:paragraph-properties>
      <style:text-properties fo:font-size="12pt" style:font-size-asian="12pt" style:language-asian="zh" style:country-asian="TW"/>
    </style:style>
    <style:style style:name="P329" style:family="paragraph" style:parent-style-name="Text_20_body" style:list-style-name="L15">
      <style:paragraph-properties fo:margin-left="1.251cm" fo:margin-right="0cm" fo:orphans="0" fo:widows="0" fo:text-indent="0cm" style:auto-text-indent="false">
        <style:tab-stops>
          <style:tab-stop style:position="0cm"/>
          <style:tab-stop style:position="0.654cm"/>
        </style:tab-stops>
      </style:paragraph-properties>
      <style:text-properties fo:font-size="12pt" style:font-size-asian="12pt" style:language-asian="zh" style:country-asian="TW"/>
    </style:style>
    <style:style style:name="P330" style:family="paragraph" style:parent-style-name="Text_20_body" style:list-style-name="L15">
      <style:paragraph-properties fo:margin-left="1.924cm" fo:margin-right="0cm" fo:orphans="0" fo:widows="0" fo:text-indent="-0.647cm" style:auto-text-indent="false">
        <style:tab-stops/>
      </style:paragraph-properties>
      <style:text-properties fo:font-size="12pt" style:font-size-asian="12pt" style:language-asian="zh" style:country-asian="TW"/>
    </style:style>
    <style:style style:name="P331" style:family="paragraph" style:parent-style-name="Text_20_body" style:list-style-name="L16">
      <style:paragraph-properties fo:margin-left="0cm" fo:margin-right="0cm" fo:orphans="0" fo:widows="0" fo:text-indent="-0.064cm" style:auto-text-indent="false"/>
      <style:text-properties fo:font-size="12pt" style:font-size-asian="12pt" style:language-asian="zh" style:country-asian="TW"/>
    </style:style>
    <style:style style:name="P332" style:family="paragraph" style:parent-style-name="Text_20_body" style:master-page-name="MP13">
      <style:paragraph-properties fo:margin-left="1.27cm" fo:margin-right="0cm" fo:line-height="0.494cm" fo:text-align="center" style:justify-single-word="false" fo:orphans="0" fo:widows="0" fo:text-indent="-1.27cm" style:auto-text-indent="false" style:page-number="auto" fo:break-before="column">
        <style:tab-stops>
          <style:tab-stop style:position="-0.635cm"/>
          <style:tab-stop style:position="0cm"/>
          <style:tab-stop style:position="0.476cm"/>
        </style:tab-stops>
      </style:paragraph-properties>
    </style:style>
    <style:style style:name="P333" style:family="paragraph" style:parent-style-name="Text_20_body" style:master-page-name="MP15">
      <style:paragraph-properties style:page-number="auto" fo:break-before="column"/>
    </style:style>
    <style:style style:name="P334" style:family="paragraph" style:parent-style-name="Text_20_body" style:master-page-name="MP16">
      <style:paragraph-properties fo:orphans="0" fo:widows="0" style:page-number="auto" fo:break-before="column"/>
    </style:style>
    <style:style style:name="P335" style:family="paragraph" style:parent-style-name="Text_20_body" style:list-style-name="L17">
      <style:paragraph-properties fo:margin-left="2.002cm" fo:margin-right="0cm" fo:text-align="justify" style:justify-single-word="false" fo:orphans="0" fo:widows="0" fo:text-indent="-0.75cm" style:auto-text-indent="false">
        <style:tab-stops/>
      </style:paragraph-properties>
    </style:style>
    <style:style style:name="P336" style:family="paragraph" style:parent-style-name="icp_20_headers" style:list-style-name="L12">
      <style:paragraph-properties>
        <style:tab-stops>
          <style:tab-stop style:position="-0.635cm"/>
          <style:tab-stop style:position="0.178cm"/>
        </style:tab-stops>
      </style:paragraph-properties>
      <style:text-properties fo:font-size="12pt" fo:font-weight="normal" style:font-size-asian="12pt" style:language-asian="zh" style:country-asian="TW" style:font-weight-asian="normal"/>
    </style:style>
    <style:style style:name="P337" style:family="paragraph" style:parent-style-name="icp_20_headers" style:list-style-name="L12">
      <style:paragraph-properties>
        <style:tab-stops>
          <style:tab-stop style:position="-0.635cm"/>
          <style:tab-stop style:position="0.178cm"/>
        </style:tab-stops>
      </style:paragraph-properties>
      <style:text-properties fo:color="#0000ff" loext:opacity="100%" fo:font-size="12pt" fo:font-weight="normal" style:font-size-asian="12pt" style:language-asian="zh" style:country-asian="TW" style:font-weight-asian="normal"/>
    </style:style>
    <style:style style:name="P338" style:family="paragraph" style:parent-style-name="本文" style:list-style-name="L4">
      <style:paragraph-properties fo:margin-left="1.905cm" fo:margin-right="0cm" fo:text-indent="0cm" style:auto-text-indent="false">
        <style:tab-stops>
          <style:tab-stop style:position="0cm"/>
        </style:tab-stops>
      </style:paragraph-properties>
    </style:style>
    <style:style style:name="P339" style:family="paragraph" style:parent-style-name="本文" style:list-style-name="L18">
      <style:paragraph-properties fo:margin-left="2cm" fo:margin-right="0cm" fo:text-indent="-0.75cm" style:auto-text-indent="false">
        <style:tab-stops/>
      </style:paragraph-properties>
      <style:text-properties fo:language="en" fo:country="US" style:language-asian="zh" style:country-asian="TW"/>
    </style:style>
    <style:style style:name="P340" style:family="paragraph" style:parent-style-name="本文" style:list-style-name="L20">
      <style:paragraph-properties fo:margin-left="1.588cm" fo:margin-right="0cm" fo:text-indent="0cm" style:auto-text-indent="false">
        <style:tab-stops>
          <style:tab-stop style:position="0cm"/>
        </style:tab-stops>
      </style:paragraph-properties>
      <style:text-properties fo:language="en" fo:country="US" style:language-asian="zh" style:country-asian="TW"/>
    </style:style>
    <style:style style:name="P341" style:family="paragraph" style:parent-style-name="本文_20_3" style:list-style-name="L6">
      <style:paragraph-properties fo:margin-left="1.588cm" fo:margin-right="0cm" fo:orphans="0" fo:widows="0" fo:text-indent="0cm" style:auto-text-indent="false">
        <style:tab-stops>
          <style:tab-stop style:position="0cm"/>
        </style:tab-stops>
      </style:paragraph-properties>
      <style:text-properties fo:font-size="12pt" style:font-size-asian="12pt" style:language-asian="zh" style:country-asian="TW" style:font-size-complex="12pt"/>
    </style:style>
    <style:style style:name="P342" style:family="paragraph" style:parent-style-name="本文縮排" style:list-style-name="L13">
      <style:paragraph-properties fo:margin-left="1.251cm" fo:margin-right="0cm" fo:text-indent="0cm" style:auto-text-indent="false">
        <style:tab-stops>
          <style:tab-stop style:position="0cm"/>
          <style:tab-stop style:position="0.501cm"/>
        </style:tab-stops>
      </style:paragraph-properties>
      <style:text-properties style:language-asian="zh" style:country-asian="TW"/>
    </style:style>
    <style:style style:name="P343" style:family="paragraph" style:parent-style-name="本文縮排_20_2" style:list-style-name="L3">
      <style:paragraph-properties fo:margin-left="1.905cm" fo:margin-right="0cm" fo:text-indent="0cm" style:auto-text-indent="false" fo:padding="0cm" fo:border="none" style:shadow="none">
        <style:tab-stops>
          <style:tab-stop style:position="0cm"/>
        </style:tab-stops>
      </style:paragraph-properties>
      <style:text-properties style:language-asian="zh" style:country-asian="TW"/>
    </style:style>
    <style:style style:name="P344" style:family="paragraph" style:parent-style-name="本文縮排_20_2" style:list-style-name="L11">
      <style:paragraph-properties fo:padding="0cm" fo:border="none" style:shadow="none">
        <style:tab-stops>
          <style:tab-stop style:position="-0.656cm"/>
          <style:tab-stop style:position="0.118cm"/>
          <style:tab-stop style:position="0.951cm"/>
        </style:tab-stops>
      </style:paragraph-properties>
      <style:text-properties style:language-asian="zh" style:country-asian="TW"/>
    </style:style>
    <style:style style:name="P345" style:family="paragraph" style:parent-style-name="清單段落" style:list-style-name="L11">
      <style:paragraph-properties fo:margin-left="1.907cm" fo:margin-right="0cm" fo:text-indent="0cm" style:auto-text-indent="false">
        <style:tab-stops>
          <style:tab-stop style:position="-0.656cm"/>
        </style:tab-stops>
      </style:paragraph-properties>
      <style:text-properties fo:font-size="12pt" style:font-size-asian="12pt" style:language-asian="zh" style:country-asian="TW"/>
    </style:style>
    <style:style style:name="P346" style:family="paragraph" style:parent-style-name="清單段落" style:list-style-name="L12">
      <style:paragraph-properties fo:margin-left="1.886cm" fo:margin-right="0cm" fo:text-indent="0cm" style:auto-text-indent="false">
        <style:tab-stops>
          <style:tab-stop style:position="-0.635cm"/>
          <style:tab-stop style:position="0.178cm"/>
        </style:tab-stops>
      </style:paragraph-properties>
      <style:text-properties fo:color="#0000ff" loext:opacity="100%" fo:font-size="12pt" style:font-size-asian="12pt" style:language-asian="zh" style:country-asian="TW"/>
    </style:style>
    <style:style style:name="P347" style:family="paragraph">
      <loext:graphic-properties draw:fill="solid" draw:fill-color="#ff0000" draw:opacity="100%"/>
    </style:style>
    <style:style style:name="P348" style:family="paragraph">
      <style:paragraph-properties>
        <style:tab-stops>
          <style:tab-stop style:position="1.27cm"/>
          <style:tab-stop style:position="1.905cm"/>
          <style:tab-stop style:position="2.858cm"/>
        </style:tab-stops>
      </style:paragraph-properties>
    </style:style>
    <style:style style:name="P349" style:family="paragraph">
      <style:paragraph-properties fo:margin-left="2.223cm" fo:margin-right="0cm" fo:text-indent="-2.222cm">
        <style:tab-stops>
          <style:tab-stop style:position="-0.159cm"/>
          <style:tab-stop style:position="0cm"/>
          <style:tab-stop style:position="0.635cm"/>
        </style:tab-stops>
      </style:paragraph-properties>
    </style:style>
    <style:style style:name="P350" style:family="paragraph">
      <style:paragraph-properties fo:margin-left="2.223cm" fo:margin-right="0cm" fo:text-indent="-2.222cm">
        <style:tab-stops>
          <style:tab-stop style:position="0cm"/>
        </style:tab-stops>
      </style:paragraph-properties>
    </style:style>
    <style:style style:name="P351" style:family="paragraph">
      <loext:graphic-properties draw:fill="none"/>
      <style:paragraph-properties style:writing-mode="lr-tb" style:font-independent-line-spacing="false"/>
    </style:style>
    <style:style style:name="P352" style:family="paragraph">
      <style:paragraph-properties fo:margin-left="2.223cm" fo:margin-right="0cm" fo:text-indent="-2.222cm">
        <style:tab-stops>
          <style:tab-stop style:position="-0.953cm"/>
          <style:tab-stop style:position="0cm"/>
          <style:tab-stop style:position="0.053cm"/>
          <style:tab-stop style:position="0.106cm"/>
          <style:tab-stop style:position="0.635cm"/>
        </style:tab-stops>
      </style:paragraph-properties>
    </style:style>
    <style:style style:name="P353" style:family="paragraph">
      <style:paragraph-properties fo:margin-left="2.223cm" fo:margin-right="0cm" fo:text-indent="-2.222cm">
        <style:tab-stops>
          <style:tab-stop style:position="-0.953cm"/>
          <style:tab-stop style:position="-0.159cm"/>
          <style:tab-stop style:position="-0.106cm"/>
          <style:tab-stop style:position="0cm"/>
          <style:tab-stop style:position="0.635cm"/>
        </style:tab-stops>
      </style:paragraph-properties>
    </style:style>
    <style:style style:name="P354" style:family="paragraph">
      <style:paragraph-properties fo:margin-left="2cm" fo:margin-right="0cm" fo:text-indent="-1.999cm">
        <style:tab-stops>
          <style:tab-stop style:position="0cm"/>
        </style:tab-stops>
      </style:paragraph-properties>
    </style:style>
    <style:style style:name="T1" style:family="text">
      <style:text-properties fo:font-style="italic" fo:font-weight="bold" style:font-style-asian="italic" style:font-weight-asian="bold"/>
    </style:style>
    <style:style style:name="T2" style:family="text">
      <style:text-properties fo:font-style="italic" fo:font-weight="bold" style:language-asian="zh" style:country-asian="TW" style:font-style-asian="italic" style:font-weight-asian="bold"/>
    </style:style>
    <style:style style:name="T3" style:family="text">
      <style:text-properties fo:color="#0000ff" loext:opacity="100%"/>
    </style:style>
    <style:style style:name="T4" style:family="text">
      <style:text-properties fo:color="#0000ff" loext:opacity="100%" fo:font-size="14pt" fo:language="en" fo:country="US" fo:font-weight="bold" style:font-size-asian="14pt" style:language-asian="zh" style:country-asian="TW" style:font-weight-asian="bold"/>
    </style:style>
    <style:style style:name="T5" style:family="text">
      <style:text-properties fo:color="#0000ff" loext:opacity="100%" fo:font-size="12pt" style:font-size-asian="12pt"/>
    </style:style>
    <style:style style:name="T6" style:family="text">
      <style:text-properties fo:color="#0000ff" loext:opacity="100%" fo:font-size="12pt" style:font-size-asian="12pt" style:language-asian="zh" style:country-asian="TW"/>
    </style:style>
    <style:style style:name="T7" style:family="text">
      <style:text-properties fo:color="#0000ff" loext:opacity="100%" fo:font-size="12pt" fo:language="ru" fo:country="RU" style:font-size-asian="12pt" style:language-asian="zh" style:country-asian="TW"/>
    </style:style>
    <style:style style:name="T8" style:family="text">
      <style:text-properties fo:color="#0000ff" loext:opacity="100%" style:language-asian="zh" style:country-asian="TW"/>
    </style:style>
    <style:style style:name="T9" style:family="text">
      <style:text-properties fo:color="#0000ff" loext:opacity="100%" fo:font-size="9pt" style:font-size-asian="9pt" style:language-asian="zh" style:country-asian="TW"/>
    </style:style>
    <style:style style:name="T10" style:family="text">
      <style:text-properties fo:color="#0000ff" loext:opacity="100%" fo:font-weight="bold" style:language-asian="zh" style:country-asian="TW" style:font-weight-asian="bold"/>
    </style:style>
    <style:style style:name="T11" style:family="text">
      <style:text-properties fo:color="#0000ff" loext:opacity="100%" style:font-name="Times New Roman" fo:font-size="12pt" style:font-size-asian="12pt" style:language-asian="zh" style:country-asian="TW"/>
    </style:style>
    <style:style style:name="T12" style:family="text">
      <style:text-properties fo:color="#0000ff" loext:opacity="100%" fo:font-size="11pt" fo:font-weight="bold" style:font-size-asian="11pt" style:language-asian="zh" style:country-asian="TW" style:font-weight-asian="bold"/>
    </style:style>
    <style:style style:name="T13" style:family="text">
      <style:text-properties fo:color="#0000ff" loext:opacity="100%" fo:font-size="11pt" style:font-size-asian="11pt" style:language-asian="zh" style:country-asian="TW"/>
    </style:style>
    <style:style style:name="T14" style:family="text">
      <style:text-properties fo:color="#0000ff" loext:opacity="100%" style:font-name="MS Mincho" fo:font-size="12pt" style:font-size-asian="12pt" style:language-asian="zh" style:country-asian="TW"/>
    </style:style>
    <style:style style:name="T15" style:family="text">
      <style:text-properties fo:color="#0000ff" loext:opacity="100%" style:font-name="MS Mincho" fo:font-size="12pt" style:font-name-asian="MS Mincho" style:font-size-asian="12pt" style:language-asian="zh" style:country-asian="TW"/>
    </style:style>
    <style:style style:name="T16" style:family="text">
      <style:text-properties fo:language="zh" fo:country="TW" style:language-asian="zh" style:country-asian="TW"/>
    </style:style>
    <style:style style:name="T17" style:family="text">
      <style:text-properties fo:color="#000000" loext:opacity="100%"/>
    </style:style>
    <style:style style:name="T18" style:family="text">
      <style:text-properties fo:color="#000000" loext:opacity="100%" fo:font-size="18pt" fo:language="en" fo:country="US" style:font-size-asian="18pt" style:language-asian="zh" style:country-asian="TW"/>
    </style:style>
    <style:style style:name="T19" style:family="text">
      <style:text-properties fo:color="#000000" loext:opacity="100%" fo:font-size="18pt" fo:language="en" fo:country="US" style:font-size-asian="18pt" style:language-asian="zh" style:country-asian="TW" style:font-size-complex="18pt"/>
    </style:style>
    <style:style style:name="T20" style:family="text">
      <style:text-properties fo:color="#000000" loext:opacity="100%" fo:font-size="18pt" style:font-size-asian="18pt" style:language-asian="zh" style:country-asian="TW" style:font-size-complex="18pt"/>
    </style:style>
    <style:style style:name="T21" style:family="text">
      <style:text-properties fo:color="#000000" loext:opacity="100%" style:language-asian="zh" style:country-asian="TW"/>
    </style:style>
    <style:style style:name="T22" style:family="text">
      <style:text-properties fo:color="#000000" loext:opacity="100%" fo:font-size="12pt" fo:language="ru" fo:country="RU" style:font-size-asian="12pt" style:language-asian="zh" style:country-asian="TW"/>
    </style:style>
    <style:style style:name="T23" style:family="text">
      <style:text-properties fo:color="#000000" loext:opacity="100%" fo:font-size="12pt" style:font-size-asian="12pt" style:language-asian="zh" style:country-asian="TW"/>
    </style:style>
    <style:style style:name="T24" style:family="text">
      <style:text-properties fo:color="#000000" loext:opacity="100%" fo:font-size="12pt" fo:font-weight="normal" style:font-size-asian="12pt" style:font-weight-asian="normal"/>
    </style:style>
    <style:style style:name="T25" style:family="text">
      <style:text-properties fo:color="#000000" loext:opacity="100%" fo:font-size="12pt" fo:font-weight="bold" style:font-size-asian="12pt" style:language-asian="zh" style:country-asian="TW" style:font-weight-asian="bold"/>
    </style:style>
    <style:style style:name="T26" style:family="text">
      <style:text-properties fo:color="#000000" loext:opacity="100%" fo:font-size="14pt" fo:font-weight="bold" style:font-size-asian="14pt" style:language-asian="zh" style:country-asian="TW" style:font-weight-asian="bold"/>
    </style:style>
    <style:style style:name="T27" style:family="text">
      <style:text-properties fo:color="#000000" loext:opacity="100%" fo:font-size="9pt" fo:font-weight="bold" style:font-size-asian="9pt" style:language-asian="zh" style:country-asian="TW" style:font-weight-asian="bold"/>
    </style:style>
    <style:style style:name="T28" style:family="text">
      <style:text-properties fo:color="#000000" loext:opacity="100%" fo:font-size="9pt" style:font-size-asian="9pt" style:language-asian="zh" style:country-asian="TW"/>
    </style:style>
    <style:style style:name="T29" style:family="text">
      <style:text-properties fo:color="#000000" loext:opacity="100%" fo:font-size="11pt" fo:font-weight="bold" style:font-size-asian="11pt" style:font-weight-asian="bold"/>
    </style:style>
    <style:style style:name="T30" style:family="text">
      <style:text-properties fo:color="#000000" loext:opacity="100%" fo:font-size="11pt" style:font-size-asian="11pt"/>
    </style:style>
    <style:style style:name="T31" style:family="text">
      <style:text-properties fo:color="#000000" loext:opacity="100%" fo:font-size="11pt" style:font-size-asian="11pt" style:language-asian="zh" style:country-asian="TW"/>
    </style:style>
    <style:style style:name="T32" style:family="text">
      <style:text-properties fo:color="#000000" loext:opacity="100%" fo:font-weight="bold" style:font-weight-asian="bold"/>
    </style:style>
    <style:style style:name="T33" style:family="text">
      <style:text-properties fo:color="#ff0000" loext:opacity="100%" fo:font-size="12pt" style:font-size-asian="12pt"/>
    </style:style>
    <style:style style:name="T34" style:family="text">
      <style:text-properties fo:color="#ff0000" loext:opacity="100%" fo:font-size="12pt" style:font-size-asian="12pt" style:language-asian="zh" style:country-asian="TW"/>
    </style:style>
    <style:style style:name="T35" style:family="text">
      <style:text-properties fo:color="#ff0000" loext:opacity="100%" fo:font-size="12pt" style:font-size-asian="12pt" style:language-asian="zh" style:country-asian="TW" style:font-size-complex="12pt"/>
    </style:style>
    <style:style style:name="T36" style:family="text">
      <style:text-properties fo:color="#ff0000" loext:opacity="100%" fo:font-size="12pt" style:font-size-asian="12pt" style:language-asian="zh" style:country-asian="TW" style:font-name-complex="新細明體" style:font-size-complex="12pt"/>
    </style:style>
    <style:style style:name="T37" style:family="text">
      <style:text-properties fo:color="#ff0000" loext:opacity="100%" fo:font-size="12pt" fo:language="ru" fo:country="RU" style:font-size-asian="12pt"/>
    </style:style>
    <style:style style:name="T38" style:family="text">
      <style:text-properties fo:color="#ff0000" loext:opacity="100%" fo:font-size="12pt" fo:language="ru" fo:country="RU" style:font-size-asian="12pt" style:language-asian="zh" style:country-asian="TW"/>
    </style:style>
    <style:style style:name="T39" style:family="text">
      <style:text-properties fo:color="#ff0000" loext:opacity="100%" fo:font-size="12pt" fo:language="ru" fo:country="RU" fo:font-weight="normal" style:font-size-asian="12pt" style:language-asian="zh" style:country-asian="TW" style:font-weight-asian="normal"/>
    </style:style>
    <style:style style:name="T40" style:family="text">
      <style:text-properties fo:color="#ff0000" loext:opacity="100%" fo:font-size="12pt" fo:font-weight="normal" style:font-size-asian="12pt" style:font-weight-asian="normal"/>
    </style:style>
    <style:style style:name="T41" style:family="text">
      <style:text-properties fo:color="#ff0000" loext:opacity="100%" fo:font-size="12pt" fo:font-weight="normal" style:font-size-asian="12pt" style:language-asian="zh" style:country-asian="TW" style:font-weight-asian="normal"/>
    </style:style>
    <style:style style:name="T42" style:family="text">
      <style:text-properties fo:color="#ff0000" loext:opacity="100%" fo:font-size="12pt" fo:font-weight="normal" style:font-size-asian="12pt" style:language-asian="zh" style:country-asian="TW" style:font-weight-asian="normal" style:font-size-complex="12pt"/>
    </style:style>
    <style:style style:name="T43" style:family="text">
      <style:text-properties fo:color="#ff0000" loext:opacity="100%" fo:font-size="12pt" fo:font-weight="bold" style:font-size-asian="12pt" style:language-asian="zh" style:country-asian="TW" style:font-weight-asian="bold"/>
    </style:style>
    <style:style style:name="T44" style:family="text">
      <style:text-properties fo:color="#ff0000" loext:opacity="100%" fo:font-size="12pt" fo:font-weight="bold" style:font-size-asian="12pt" style:font-weight-asian="bold"/>
    </style:style>
    <style:style style:name="T45" style:family="text">
      <style:text-properties fo:color="#ff0000" loext:opacity="100%" style:language-asian="zh" style:country-asian="TW"/>
    </style:style>
    <style:style style:name="T46" style:family="text">
      <style:text-properties fo:color="#ff0000" loext:opacity="100%" style:language-asian="zh" style:country-asian="TW" style:font-name-complex="新細明體" style:font-size-complex="12pt"/>
    </style:style>
    <style:style style:name="T47" style:family="text">
      <style:text-properties fo:color="#ff0000" loext:opacity="100%" style:font-name="Times New Roman" fo:font-size="12pt" fo:font-style="italic" fo:font-weight="bold" style:font-size-asian="12pt" style:language-asian="zh" style:country-asian="TW" style:font-style-asian="italic" style:font-weight-asian="bold"/>
    </style:style>
    <style:style style:name="T48" style:family="text">
      <style:text-properties fo:color="#ff0000" loext:opacity="100%" style:font-name="Times New Roman" fo:font-size="12pt" style:font-size-asian="12pt" style:language-asian="zh" style:country-asian="TW"/>
    </style:style>
    <style:style style:name="T49" style:family="text">
      <style:text-properties fo:color="#ff0000" loext:opacity="100%" style:font-name="新細明體" fo:font-size="12pt" style:font-size-asian="12pt" style:language-asian="zh" style:country-asian="TW"/>
    </style:style>
    <style:style style:name="T50" style:family="text">
      <style:text-properties fo:color="#ff0000" loext:opacity="100%" fo:font-size="14pt" fo:font-style="italic" fo:font-weight="bold" style:font-size-asian="14pt" style:language-asian="zh" style:country-asian="TW" style:font-style-asian="italic" style:font-weight-asian="bold"/>
    </style:style>
    <style:style style:name="T51" style:family="text">
      <style:text-properties fo:color="#ffffff" loext:opacity="100%" fo:font-size="12pt" style:font-size-asian="12pt"/>
    </style:style>
    <style:style style:name="T52" style:family="text">
      <style:text-properties fo:color="#ffffff" loext:opacity="100%" fo:font-size="11pt" style:font-size-asian="11pt"/>
    </style:style>
    <style:style style:name="T53" style:family="text">
      <style:text-properties fo:font-size="12pt" fo:language="ru" fo:country="RU" style:font-size-asian="12pt"/>
    </style:style>
    <style:style style:name="T54" style:family="text">
      <style:text-properties fo:font-size="12pt" fo:language="ru" fo:country="RU" style:font-size-asian="12pt" style:language-asian="zh" style:country-asian="TW"/>
    </style:style>
    <style:style style:name="T55" style:family="text">
      <style:text-properties fo:font-size="12pt" style:font-size-asian="12pt"/>
    </style:style>
    <style:style style:name="T56" style:family="text">
      <style:text-properties fo:font-size="12pt" style:font-size-asian="12pt" style:language-asian="zh" style:country-asian="TW"/>
    </style:style>
    <style:style style:name="T57" style:family="text">
      <style:text-properties fo:font-size="12pt" fo:font-weight="normal" style:font-size-asian="12pt" style:font-weight-asian="normal"/>
    </style:style>
    <style:style style:name="T58" style:family="text">
      <style:text-properties fo:font-size="12pt" fo:font-weight="normal" style:font-size-asian="12pt" style:language-asian="zh" style:country-asian="TW" style:font-weight-asian="normal"/>
    </style:style>
    <style:style style:name="T59" style:family="text">
      <style:text-properties fo:font-size="12pt" fo:font-weight="normal" style:font-size-asian="12pt" style:language-asian="zh" style:country-asian="TW" style:font-weight-asian="normal" style:font-size-complex="12pt"/>
    </style:style>
    <style:style style:name="T60"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61" style:family="text">
      <style:text-properties fo:font-size="12pt" fo:font-style="italic" fo:font-weight="normal" style:font-size-asian="12pt" style:language-asian="zh" style:country-asian="TW" style:font-style-asian="italic" style:font-weight-asian="normal"/>
    </style:style>
    <style:style style:name="T62" style:family="text">
      <style:text-properties fo:font-size="12pt" fo:font-style="italic" fo:font-weight="bold" style:font-size-asian="12pt" style:language-asian="zh" style:country-asian="TW" style:font-style-asian="italic" style:font-weight-asian="bold"/>
    </style:style>
    <style:style style:name="T63" style:family="text">
      <style:text-properties fo:font-size="12pt" fo:font-weight="bold" style:font-size-asian="12pt" style:language-asian="zh" style:country-asian="TW" style:font-weight-asian="bold"/>
    </style:style>
    <style:style style:name="T64" style:family="text">
      <style:text-properties style:language-asian="zh" style:country-asian="TW"/>
    </style:style>
    <style:style style:name="T65" style:family="text">
      <style:text-properties fo:language="en" fo:country="US" style:language-asian="zh" style:country-asian="TW"/>
    </style:style>
    <style:style style:name="T66" style:family="text">
      <style:text-properties fo:font-weight="bold" style:language-asian="zh" style:country-asian="TW" style:font-weight-asian="bold"/>
    </style:style>
    <style:style style:name="T67" style:family="text">
      <style:text-properties fo:font-size="18pt" fo:language="en" fo:country="US" style:font-size-asian="18pt" style:language-asian="zh" style:country-asian="TW"/>
    </style:style>
    <style:style style:name="T68" style:family="text">
      <style:text-properties fo:font-size="18pt" style:font-size-asian="18pt" style:language-asian="zh" style:country-asian="TW"/>
    </style:style>
    <style:style style:name="T69" style:family="text">
      <style:text-properties fo:font-size="18pt" style:font-size-asian="18pt" style:language-asian="zh" style:country-asian="TW" style:font-size-complex="18pt"/>
    </style:style>
    <style:style style:name="T70" style:family="text">
      <style:text-properties style:font-name="Times New Roman" fo:font-size="12pt" fo:font-weight="bold" style:font-size-asian="12pt" style:language-asian="zh" style:country-asian="TW" style:font-weight-asian="bold"/>
    </style:style>
    <style:style style:name="T71" style:family="text">
      <style:text-properties style:font-name="Times New Roman" fo:font-size="12pt" fo:font-style="italic" fo:font-weight="bold" style:font-size-asian="12pt" style:language-asian="zh" style:country-asian="TW" style:font-style-asian="italic" style:font-weight-asian="bold"/>
    </style:style>
    <style:style style:name="T72" style:family="text">
      <style:text-properties style:font-name="Times New Roman" fo:font-size="12pt" style:font-size-asian="12pt" style:language-asian="zh" style:country-asian="TW"/>
    </style:style>
    <style:style style:name="T73" style:family="text">
      <style:text-properties style:font-name="Times New Roman" fo:font-size="12pt" style:font-size-asian="12pt" style:language-asian="zh" style:country-asian="TW" style:font-size-complex="12pt"/>
    </style:style>
    <style:style style:name="T74" style:family="text">
      <style:text-properties style:font-name="Times New Roman" fo:font-size="14pt" style:font-size-asian="14pt" style:language-asian="zh" style:country-asian="TW"/>
    </style:style>
    <style:style style:name="T75" style:family="text">
      <style:text-properties style:font-name="Times New Roman" fo:font-size="14pt" fo:font-weight="bold" style:font-size-asian="14pt" style:language-asian="zh" style:country-asian="TW" style:font-weight-asian="bold"/>
    </style:style>
    <style:style style:name="T76" style:family="text">
      <style:text-properties style:font-name="MS Mincho" fo:font-size="12pt" style:font-size-asian="12pt" style:language-asian="zh" style:country-asian="TW"/>
    </style:style>
    <style:style style:name="T77" style:family="text">
      <style:text-properties style:font-name="MS Mincho" style:language-asian="zh" style:country-asian="TW"/>
    </style:style>
    <style:style style:name="T78" style:family="text">
      <style:text-properties style:font-name="MS Mincho" fo:font-size="11pt" fo:font-weight="bold" style:font-name-asian="MS Mincho" style:font-size-asian="11pt" style:language-asian="zh" style:country-asian="TW" style:font-weight-asian="bold"/>
    </style:style>
    <style:style style:name="T79" style:family="text">
      <style:text-properties style:font-name="MS Mincho" style:font-name-asian="MS Mincho" style:language-asian="zh" style:country-asian="TW"/>
    </style:style>
    <style:style style:name="T80" style:family="text">
      <style:text-properties style:font-name="MS Mincho" style:font-name-asian="MS Mincho" style:language-asian="ja" style:country-asian="JP"/>
    </style:style>
    <style:style style:name="T81" style:family="text">
      <style:text-properties fo:font-size="14pt" fo:font-style="italic" fo:font-weight="bold" style:font-size-asian="14pt" style:language-asian="zh" style:country-asian="TW" style:font-style-asian="italic" style:font-weight-asian="bold"/>
    </style:style>
    <style:style style:name="T82" style:family="text">
      <style:text-properties style:font-name="新細明體" fo:font-size="11pt" fo:font-weight="bold" style:font-size-asian="11pt" style:language-asian="zh" style:country-asian="TW" style:font-weight-asian="bold"/>
    </style:style>
    <style:style style:name="T83" style:family="text">
      <style:text-properties fo:font-size="11pt" fo:font-weight="bold" style:font-size-asian="11pt" style:language-asian="zh" style:country-asian="TW" style:font-weight-asian="bold"/>
    </style:style>
    <style:style style:name="T84" style:family="text">
      <style:text-properties fo:font-size="11pt" style:font-size-asian="11pt" style:language-asian="zh" style:country-asian="TW"/>
    </style:style>
    <style:style style:name="T85" style:family="text">
      <style:text-properties style:use-window-font-color="true" loext:opacity="0%" fo:font-size="12pt" fo:font-weight="normal" style:font-size-asian="12pt" style:font-weight-asian="normal"/>
    </style:style>
    <style:style style:name="T86" style:family="text">
      <style:text-properties style:language-asian="ja" style:country-asian="JP"/>
    </style:style>
    <style:style style:name="T87" style:family="text">
      <style:text-properties fo:color="#ffffff" loext:opacity="100%" style:language-asian="zh" style:country-asian="TW" style:font-size-complex="12pt"/>
    </style:style>
    <style:style style:name="T88" style:family="text">
      <style:text-properties fo:color="#ff0000" loext:opacity="100%" fo:font-size="12pt" fo:language="ru" fo:country="RU" fo:font-weight="bold" style:font-size-asian="12pt" style:language-asian="zh" style:country-asian="TW" style:font-weight-asian="bold"/>
    </style:style>
    <style:style style:name="T89" style:family="text">
      <style:text-properties fo:color="#0000ff" loext:opacity="100%" fo:language="en" fo:country="US" fo:font-weight="bold" style:language-asian="zh" style:country-asian="TW" style:font-weight-asian="bold"/>
    </style:style>
    <style:style style:name="T90" style:family="text">
      <style:text-properties fo:color="#000000" loext:opacity="100%" fo:font-size="12pt" fo:language="ru" fo:country="RU" fo:font-weight="bold" style:font-size-asian="12pt" style:language-asian="zh" style:country-asian="TW"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00"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Chapter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9LVL1" text:bullet-char="">
        <style:list-level-properties text:list-level-position-and-space-mode="label-alignment">
          <style:list-level-label-alignment text:label-followed-by="listtab" fo:text-indent="-0.635cm" fo:margin-left="2.064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0000" draw:opacity="100%" fo:min-height="0cm" fo:min-width="0cm" fo:padding-top="-0.003cm" fo:padding-bottom="-0.003cm" fo:padding-left="-0.003cm" fo:padding-right="-0.003cm" style:run-through="background"/>
    </style:style>
    <style:style style:name="gr3" style:family="graphic">
      <style:graphic-properties draw:stroke="solid" svg:stroke-width="0.079cm" svg:stroke-color="#ff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4"/>
      <text:p text:style-name="P5"/>
      <text:p text:style-name="P7"/>
      <text:p text:style-name="P7"/>
      <text:p text:style-name="P5"/>
      <text:p text:style-name="P10"/>
      <text:p text:style-name="P10"/>
      <text:p text:style-name="P6">封面</text:p>
      <text:p text:style-name="P6">嵌入公司名稱/標誌</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6"/>
      <text:p text:style-name="P277">目錄</text:p>
      <text:p text:style-name="P11">[若內部出口管控機制說明書內容經更動，請隨時調整目錄內容]</text:p>
      <text:p text:style-name="P8"/>
      <text:p text:style-name="P13">第一章……………………….………………………………….………… 正式公告</text:p>
      <text:p text:style-name="P13">第二章 ………………………………………………. …………………… 權責劃分<text:tab/><text:tab/></text:p>
      <text:p text:style-name="P13">第三章 ……………………………………………………………………..檔案紀錄</text:p>
      <text:p text:style-name="P13">第四章 ……………………………………………………………………..訓練計畫</text:p>
      <text:p text:style-name="P13">第五章 ……………………………………………………..........................通報流程</text:p>
      <text:p text:style-name="P13">第六章 ………………………………………………………….. ...............客戶篩選</text:p>
      <text:p text:style-name="P13">第七章 ……………………………………………………….. ………….. 貨品篩選</text:p>
      <text:p text:style-name="P13">第八章 ………………………………………………………………........ <text:s/>交易篩選</text:p>
      <text:p text:style-name="P13">第九章 ………………………………………………………………..訂單處理系統</text:p>
      <text:p text:style-name="P13">第十章 ……………………………………………………………………..內部查核</text:p>
      <text:p text:style-name="P7"/>
      <text:p text:style-name="P275"><draw:frame draw:style-name="fr1" draw:name="Text Box 2" text:anchor-type="paragraph" svg:x="-0.127cm" svg:y="-1.524cm" svg:width="3.302cm" style:rel-width="scale" svg:height="2.032cm" style:rel-height="scale" draw:z-index="0"><draw:text-box><text:list xml:id="list1386242396" text:style-name="L1"><text:list-item><text:list><text:list-item><text:p text:style-name="P290">ICP</text:p></text:list-item></text:list></text:list-item></text:list></draw:text-box></draw:frame></text:p>
      <text:p text:style-name="P9"><text:span text:style-name="預設段落字型"><text:span text:style-name="T18">第一章:</text:span></text:span><text:span text:style-name="預設段落字型"><text:span text:style-name="T21"> </text:span></text:span><text:span text:style-name="預設段落字型"><text:span text:style-name="T20">正式公告</text:span></text:span><text:span text:style-name="預設段落字型"><text:span text:style-name="T19"> </text:span></text:span></text:p>
      <text:p text:style-name="P14"/>
      <text:p text:style-name="P15"/>
      <text:p text:style-name="P54"><text:span text:style-name="預設段落字型"><text:span text:style-name="T35">以下範本提供貴公司編寫「第一章：正式公告」參考之用，文內所提及相關業務負責人員姓名請以真實姓名填寫。</text:span></text:span></text:p>
      <text:p text:style-name="P61"/>
      <text:p text:style-name="P63"/>
      <text:p text:style-name="P29"><draw:g text:anchor-type="paragraph" draw:z-index="1" draw:name="Group 5" draw:style-name="gr1"><draw:custom-shape draw:name="Rectangle 4" draw:style-name="gr2" draw:text-style-name="P347" svg:width="14.225cm" svg:height="1.017cm" svg:x="0.127cm" svg:y="0.256cm"><text:p/><draw:enhanced-geometry svg:viewBox="0 0 21600 21600" draw:type="non-primitive" draw:enhanced-path="M 0 0 L 21600 0 21600 21600 0 21600 Z N"/></draw:custom-shape><draw:frame draw:name="Text Box 3" draw:style-name="gr3" draw:text-style-name="P351" svg:width="14.225cm" svg:height="5.335cm" svg:x="0.127cm" svg:y="0.256cm"><draw:text-box><text:p text:style-name="P348"><text:span text:style-name="T87">內部出口管控機制說明書色碼說明：付印前請將本文字方塊刪除</text:span></text:p><text:p text:style-name="P348"><text:span text:style-name="T54"/></text:p><text:p text:style-name="P349"><text:span text:style-name="T88">紅色</text:span><text:span text:style-name="T54"> <text:s/></text:span><text:span text:style-name="T54"><text:tab/></text:span><text:span text:style-name="T54"><text:tab/></text:span><text:span text:style-name="T54">紅色字體為說明書編製指示，請於付印前予以刪除。</text:span><text:span text:style-name="T38"> </text:span></text:p><text:p text:style-name="P349"><text:span text:style-name="T38"/></text:p><text:p text:style-name="P349"><text:span text:style-name="T89">藍色</text:span><text:span text:style-name="T64"> </text:span><text:span text:style-name="T64"><text:tab/></text:span><text:span text:style-name="T64"><text:tab/></text:span><text:span text:style-name="T64">藍色字體為應附資訊，請依公司現況填寫。</text:span></text:p><text:p text:style-name="P350"><text:span text:style-name="T90"/></text:p><text:p text:style-name="P350"><text:span text:style-name="T54">黑色 </text:span><text:span text:style-name="T54"><text:tab/></text:span><text:span text:style-name="T54">黑色字體為本說明書基本架構</text:span><text:span text:style-name="T22">，惟如有與公司架構現況不符情形，可逕予修改。</text:span></text:p></draw:text-box></draw:frame></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278" text:outline-level="1"><text:span text:style-name="預設段落字型"><text:span text:style-name="T4">1.1<text:tab/>目的</text:span></text:span><text:span text:style-name="預設段落字型"><text:span text:style-name="T26"> </text:span></text:span></text:h>
      <text:p text:style-name="P69"/>
      <text:p text:style-name="P82"><text:span text:style-name="預設段落字型"><text:span text:style-name="T56"><text:tab/>為落實內部出口管控作業，</text:span></text:span><text:span text:style-name="預設段落字型"><text:span text:style-name="T6">「本公司」</text:span></text:span><text:span text:style-name="預設段落字型"><text:span text:style-name="T56">致力打造明確、有效之內部出口管控作業程序，並積極協助出口業務相關員工知曉其內涵。「</text:span></text:span><text:span text:style-name="預設段落字型"><text:span text:style-name="T6">本公司」</text:span></text:span><text:span text:style-name="預設段落字型"><text:span text:style-name="T56">之企業政策將明列本公司出口管控之立場，與落實內部出口管控政策之目的</text:span></text:span><text:span text:style-name="預設段落字型"><text:span text:style-name="T34"> [請於此加註額外資訊]</text:span></text:span></text:p>
      <text:p text:style-name="P70"/>
      <text:p text:style-name="P70"/>
      <text:h text:style-name="P279" text:outline-level="1">1.2 <text:tab/>政策說明書編制人員 </text:h>
      <text:p text:style-name="P68"/>
      <text:p text:style-name="P82"><text:span text:style-name="預設段落字型"><text:span text:style-name="T22">為遵守中華民國法令，避免涉及大規模毀滅性武器之擴散，進而與國際相關規範接軌，</text:span></text:span><text:span text:style-name="預設段落字型"><text:span text:style-name="T7">「本公司」</text:span></text:span><text:span text:style-name="預設段落字型"><text:span text:style-name="T22">之高階經理團隊將協助公司內部出口管控相關業務人員，瞭解本公司之出口管控政策之目的與決心。</text:span></text:span><text:span text:style-name="預設段落字型"><text:span text:style-name="T38">[</text:span></text:span><text:span text:style-name="預設段落字型"><text:span text:style-name="T34">請於此加註額外資訊</text:span></text:span><text:span text:style-name="預設段落字型"><text:span text:style-name="T38">]</text:span></text:span></text:p>
      <text:p text:style-name="P84"><text:tab/><text:tab/></text:p>
      <text:p text:style-name="P82"><text:span text:style-name="預設段落字型"><text:span text:style-name="T54">負責頒訂內部出口管控政策之管理階層</text:span></text:span></text:p>
      <text:p text:style-name="P82"><text:span text:style-name="預設段落字型"><text:span text:style-name="T22">制訂者姓名: </text:span></text:span><text:span text:style-name="預設段落字型"><text:span text:style-name="T7">[請填入負責人員姓名]</text:span></text:span></text:p>
      <text:h text:style-name="P307" text:outline-level="6"><text:span text:style-name="預設段落字型"><text:span text:style-name="T65">聯絡方式： </text:span></text:span><text:span text:style-name="預設段落字型"><text:span text:style-name="T8">[請填入聯絡電話、傳真等資訊]</text:span></text:span></text:h>
      <text:p text:style-name="P82"><text:span text:style-name="預設段落字型"><text:span text:style-name="T22">編制日期: </text:span></text:span><text:span text:style-name="預設段落字型"><text:span text:style-name="T7">[請填入前次政策說明書編制日期]</text:span></text:span></text:p>
      <text:p text:style-name="P82"><text:span text:style-name="預設段落字型"><text:span text:style-name="T38"><text:tab/>[</text:span></text:span><text:span text:style-name="預設段落字型"><text:span text:style-name="T34">請於此加註額外資訊</text:span></text:span><text:span text:style-name="預設段落字型"><text:span text:style-name="T38">]</text:span></text:span></text:p>
      <text:p text:style-name="P73"/>
      <text:p text:style-name="P76"/>
      <text:p text:style-name="P76"/>
      <text:p text:style-name="P76"/>
      <text:h text:style-name="P279" text:outline-level="1">1.3<text:tab/>編制政策說明書</text:h>
      <text:p text:style-name="P75"/>
      <text:p text:style-name="P82"><text:span text:style-name="預設段落字型"><text:span text:style-name="T56">本公司將以經濟部國際貿易署ICP系統所附之政策落實工具，作為落實本公司出口管控制度之參考格式，並加以編修成本公司實際作業之樣貌。</text:span></text:span><text:span text:style-name="預設段落字型"><text:span text:style-name="T38"> [</text:span></text:span><text:span text:style-name="預設段落字型"><text:span text:style-name="T36">請於此加註額外資訊</text:span></text:span><text:span text:style-name="預設段落字型"><text:span text:style-name="T38">]</text:span></text:span></text:p>
      <text:p text:style-name="P80"><text:soft-page-break/></text:p>
      <text:h text:style-name="P285" text:outline-level="1">下列各項準則均應納入企業政策：</text:h>
      <text:list xml:id="list3078584412" text:style-name="L2">
        <text:list-item>
          <text:p text:style-name="P309">所有出口從業人員均應遵循中華民國政府規範</text:p>
        </text:list-item>
        <text:list-item>
          <text:p text:style-name="P309">審慎避免與協助大規模毀滅性武器擴散之自然人/法人進行交易。</text:p>
        </text:list-item>
        <text:list-item>
          <text:p text:style-name="P309">不得因謀求商業利益，違悖內部出口管控政策。</text:p>
        </text:list-item>
        <text:list-item>
          <text:p text:style-name="P309">違反內部出口管控政策之員工，將面臨嚴厲之懲罰，最重將予以解聘。</text:p>
        </text:list-item>
        <text:list-item>
          <text:p text:style-name="P310">出口業務管控人員將全權負責內部出口控管機制，以確切遵循企業政策與流程。</text:p>
        </text:list-item>
        <text:list-item>
          <text:p text:style-name="P311"><text:span text:style-name="預設段落字型"><text:span text:style-name="T37">[</text:span></text:span><text:span text:style-name="預設段落字型"><text:span text:style-name="T36">請於此加註額外資訊</text:span></text:span><text:span text:style-name="預設段落字型"><text:span text:style-name="T37">]</text:span></text:span></text:p>
        </text:list-item>
      </text:list>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h text:style-name="P279" text:outline-level="1">1.4<text:tab/>企業政策說明書範例</text:h>
      <text:p text:style-name="P132"/>
      <text:p text:style-name="P111">[請直接修改下列範例引號中之內容，填入貴公司相關資訊。]</text:p>
      <text:p text:style-name="P78"><draw:frame draw:style-name="fr3" draw:name="Text Box 6" text:anchor-type="paragraph" svg:x="0.032cm" svg:y="0.016cm" svg:width="15.125cm" style:rel-width="scale" svg:height="18.542cm" style:rel-height="scale" draw:z-index="2"><draw:text-box><text:p text:style-name="P35"/><text:p text:style-name="P30"><text:span text:style-name="預設段落字型"><text:span text:style-name="T27">此致:</text:span></text:span><text:span text:style-name="預設段落字型"><text:span text:style-name="T28"><text:tab/>全體員工</text:span></text:span></text:p><text:p text:style-name="P31"><text:span text:style-name="預設段落字型"><text:span text:style-name="T27">發文者:</text:span></text:span><text:span text:style-name="預設段落字型"><text:span text:style-name="T28"><text:tab/>總經理</text:span></text:span></text:p><text:p text:style-name="P31"><text:span text:style-name="預設段落字型"><text:span text:style-name="T27">主旨:</text:span></text:span><text:span text:style-name="預設段落字型"><text:span text:style-name="T28"><text:tab/>出口管控政策</text:span></text:span></text:p><text:p text:style-name="P32"><text:span text:style-name="預設段落字型"><text:span text:style-name="T27">發文日期:</text:span></text:span><text:span text:style-name="預設段落字型"><text:span text:style-name="T28"><text:tab/>年 <text:s text:c="3"/>月 <text:s text:c="3"/>日</text:span></text:span></text:p><text:p text:style-name="P36"><text:tab/></text:p><text:p text:style-name="P36">本文主旨為協助全體員工熟稔出口管控政策。 <text:s/></text:p><text:p text:style-name="P36"/><text:p text:style-name="P33"><text:span text:style-name="預設段落字型"><text:span text:style-name="T9">「本公司」</text:span></text:span><text:span text:style-name="預設段落字型"><text:span text:style-name="T28">頒訂此政策之目的在於遵循中華民國出口管制法律、規定、與政策。 <text:s text:c="2"/></text:span></text:span></text:p><text:p text:style-name="P36"/><text:p text:style-name="P33"><text:span text:style-name="預設段落字型"><text:span text:style-name="T28">為有效達成此目標，本人指定</text:span></text:span><text:span text:style-name="預設段落字型"><text:span text:style-name="T9">「OOO」</text:span></text:span><text:span text:style-name="預設段落字型"><text:span text:style-name="T28">擔任出口管控相關事務之主要聯絡人。</text:span></text:span><text:span text:style-name="預設段落字型"><text:span text:style-name="T9">「OOO」</text:span></text:span><text:span text:style-name="預設段落字型"><text:span text:style-name="T28">先生/女士將負責訂定內部出口管控機制、打造新營運流程、劃分權責，以確保符合本國出口管制之法規。 <text:s/></text:span></text:span></text:p><text:p text:style-name="P36"/><text:p text:style-name="P36">本公司所製造之產品不論是否因其使用之科技、使用者、與最終用途，而受我國戰略性高科技貨品出口管制規範，本公司出口此類產品時，均需取得我國戰略性高科技貨品輸出許可證。</text:p><text:p text:style-name="P36"/><text:p text:style-name="P33"><text:span text:style-name="預設段落字型"><text:span text:style-name="T28">任何違反出口管制法律、規範、與政策之情事，</text:span></text:span><text:span text:style-name="預設段落字型"><text:span text:style-name="T9">「本公司」</text:span></text:span><text:span text:style-name="預設段落字型"><text:span text:style-name="T28">將可能因此喪失產品出口許可，同時相關人員亦可能遭受行政與刑事罰責，進而大幅影響本公司銷售業績與競爭能力</text:span></text:span><text:span text:style-name="預設段落字型"><text:span text:style-name="T9">(請填入貴公司相關人員違反上述規定之處置)</text:span></text:span><text:span text:style-name="預設段落字型"><text:span text:style-name="T28">。</text:span></text:span></text:p><text:p text:style-name="P36"/><text:p text:style-name="P33"><text:span text:style-name="預設段落字型"><text:span text:style-name="T28">本公司為落實內部出口管控政策，任何人若發現任何交易與流程與法規相悖，請即刻以電話、傳真、或電子郵件通報通知</text:span></text:span><text:span text:style-name="預設段落字型"><text:span text:style-name="T9">「OOO」</text:span></text:span><text:span text:style-name="預設段落字型"><text:span text:style-name="T28">先生/女士，採取補正措施，並提報</text:span></text:span><text:span text:style-name="預設段落字型"><text:span text:style-name="T9">「OOO主管機關」</text:span></text:span><text:span text:style-name="預設段落字型"><text:span text:style-name="T28">。</text:span></text:span><text:span text:style-name="預設段落字型"><text:span text:style-name="T9">（「請輸入聯絡電話、傳真號碼、電子郵件信箱」）</text:span></text:span></text:p><text:p text:style-name="P36"/><text:p text:style-name="P36"/><text:p text:style-name="P33"><text:span text:style-name="預設段落字型"><text:span text:style-name="T28">感謝各位費時詳讀與合作。各位的努力，將伴隨</text:span></text:span><text:span text:style-name="預設段落字型"><text:span text:style-name="T9">「本公司」</text:span></text:span><text:span text:style-name="預設段落字型"><text:span text:style-name="T28">不斷成長、茁壯。</text:span></text:span></text:p><text:p text:style-name="P36"/><text:p text:style-name="P36">順頌 <text:s text:c="2"/>籌祺</text:p><text:p text:style-name="P36"/><text:p text:style-name="P36"/><text:p text:style-name="P44">[總經理姓名]</text:p><text:p text:style-name="P46"/></draw:text-box></draw:frame><text:soft-page-break/></text:p>
      <text:h text:style-name="P289" text:outline-level="1"/>
      <text:p text:style-name="P46"/>
      <text:p text:style-name="P46"/>
      <text:p text:style-name="P46"/>
      <text:p text:style-name="P46"/>
      <text:p text:style-name="P46"/>
      <text:p text:style-name="P46"/>
      <text:h text:style-name="P279" text:outline-level="1">1.5<text:tab/>發布企業政策說明書</text:h>
      <text:p text:style-name="P81"/>
      <text:p text:style-name="P112">企業政策說明書應視需要編制發布。</text:p>
      <text:p text:style-name="P92"><text:span text:style-name="預設段落字型"><text:span text:style-name="T45"><text:s/>[</text:span></text:span><text:span text:style-name="預設段落字型"><text:span text:style-name="T36">請於此加註額外資訊</text:span></text:span><text:span text:style-name="預設段落字型"><text:span text:style-name="T34">]</text:span></text:span></text:p>
      <text:p text:style-name="P74"><text:tab/></text:p>
      <text:h text:style-name="P287" text:outline-level="1"><text:span text:style-name="預設段落字型"><text:span text:style-name="T64">發布政策說明書前，應考量下列各項要點</text:span></text:span></text:h>
      <text:h text:style-name="P288" text:outline-level="1">政策說明書以企業正式信籤用紙製作，署名企業名稱</text:h>
      <text:h text:style-name="P288" text:outline-level="1">標註日期</text:h>
      <text:h text:style-name="P288" text:outline-level="1">高階經理人署名</text:h>
      <text:h text:style-name="P288" text:outline-level="1">詳列受文者名單</text:h>
      <text:p text:style-name="P79"/>
      <text:p text:style-name="P79"/>
      <text:h text:style-name="P279" text:outline-level="1"><text:soft-page-break/>1.6<text:tab/>政策說明書受文者</text:h>
      <text:p text:style-name="P72"/>
      <text:p text:style-name="P97">下列各部門應列入政策說明書受文單位</text:p>
      <text:p text:style-name="P93"><text:span text:style-name="預設段落字型"><text:span text:style-name="T38"><text:s/>[</text:span></text:span><text:span text:style-name="預設段落字型"><text:span text:style-name="T36">請於此加註額外資訊</text:span></text:span><text:span text:style-name="預設段落字型"><text:span text:style-name="T38">]</text:span></text:span></text:p>
      <text:p text:style-name="P85"/>
      <text:p text:style-name="P104">全體高階經理團隊</text:p>
      <text:p text:style-name="P97">業務團隊</text:p>
      <text:p text:style-name="P97">接單部門</text:p>
      <text:p text:style-name="P97">客服部門</text:p>
      <text:p text:style-name="P97">採購部門</text:p>
      <text:h text:style-name="P308" text:outline-level="7">財務部門</text:h>
      <text:p text:style-name="P94"><text:span text:style-name="預設段落字型"><text:span text:style-name="T54">會計部門 <text:s/></text:span></text:span></text:p>
      <text:p text:style-name="P97">法務部門</text:p>
      <text:p text:style-name="P97">工程與地區服務部門</text:p>
      <text:h text:style-name="P288" text:outline-level="1">出口業務控管部門</text:h>
      <text:p text:style-name="P97">出貨部門</text:p>
      <text:h text:style-name="P288" text:outline-level="1">運輸部門</text:h>
      <text:p text:style-name="P97">差旅部門</text:p>
      <text:p text:style-name="P86"><text:s/>[請輸入部門名稱]</text:p>
      <text:p text:style-name="P86"><text:s/>[請輸入部門名稱]</text:p>
      <text:p text:style-name="P74"/>
      <text:p text:style-name="P77"/>
      <text:p text:style-name="P77"/>
      <text:p text:style-name="P77"/>
      <text:p text:style-name="P313"/>
      <text:p text:style-name="P47"><draw:frame draw:style-name="fr1" draw:name="Text Box 8" text:anchor-type="paragraph" svg:x="-0.127cm" svg:y="-2.011cm" svg:width="3.302cm" style:rel-width="scale" svg:height="2.032cm" style:rel-height="scale" draw:z-index="3"><draw:text-box><text:h text:style-name="Heading_20_2" text:outline-level="2">ICP</text:h></draw:text-box></draw:frame></text:p>
      <text:p text:style-name="P17"/>
      <text:p text:style-name="P9"><text:span text:style-name="預設段落字型"><text:span text:style-name="T18">第二章:</text:span></text:span><text:span text:style-name="預設段落字型"><text:span text:style-name="T21"> </text:span></text:span><text:span text:style-name="預設段落字型"><text:span text:style-name="T18">權責劃分</text:span></text:span></text:p>
      <text:p text:style-name="P14"/>
      <text:p text:style-name="P15"/>
      <text:p text:style-name="Text_20_body"><text:span text:style-name="預設段落字型"><text:span text:style-name="T35">以下範本提供貴公司編寫「第二章：權責劃分」參考之用，文內所提及相關業務負責人員姓名請以真實姓名填寫。</text:span></text:span></text:p>
      <text:p text:style-name="P65"/>
      <text:p text:style-name="P46"/>
      <text:p text:style-name="P16"/>
      <text:p text:style-name="P47"><draw:g text:anchor-type="paragraph" draw:z-index="4" draw:name="Group 9" draw:style-name="gr1"><draw:custom-shape draw:name="Rectangle 10" draw:style-name="gr2" draw:text-style-name="P347" svg:width="14.225cm" svg:height="1.017cm" svg:x="0.143cm" svg:y="0.155cm"><text:p/><draw:enhanced-geometry svg:viewBox="0 0 21600 21600" draw:type="non-primitive" draw:enhanced-path="M 0 0 L 21600 0 21600 21600 0 21600 Z N"/></draw:custom-shape><draw:frame draw:name="Text Box 11" draw:style-name="gr3" draw:text-style-name="P351" svg:width="14.225cm" svg:height="5.335cm" svg:x="0.143cm" svg:y="0.155cm"><draw:text-box><text:p text:style-name="P348"><text:span text:style-name="T87">內部出口管控機制說明書色碼說明：付印前請將本文字方塊刪除</text:span></text:p><text:p text:style-name="P348"><text:span text:style-name="T54"/></text:p><text:p text:style-name="P349"><text:span text:style-name="T88">紅色</text:span><text:span text:style-name="T54"> <text:s/></text:span><text:span text:style-name="T54"><text:tab/></text:span><text:span text:style-name="T54"><text:tab/></text:span><text:span text:style-name="T54">紅色字體為說明書編製指示，請於付印前予以刪除。</text:span><text:span text:style-name="T38"> </text:span></text:p><text:p text:style-name="P349"><text:span text:style-name="T38"/></text:p><text:p text:style-name="P349"><text:span text:style-name="T89">藍色</text:span><text:span text:style-name="T64"> </text:span><text:span text:style-name="T64"><text:tab/></text:span><text:span text:style-name="T64"><text:tab/></text:span><text:span text:style-name="T64">藍色字體為應附資訊，請依公司現況填寫。</text:span></text:p><text:p text:style-name="P350"><text:span text:style-name="T90"/></text:p><text:p text:style-name="P350"><text:span text:style-name="T54">黑色 </text:span><text:span text:style-name="T54"><text:tab/></text:span><text:span text:style-name="T54">黑色字體為本說明書基本架構</text:span><text:span text:style-name="T22">，惟如有與公司架構現況不符情形，可逕予修改。</text:span></text:p></draw:text-box></draw:frame></draw:g></text:p>
      <text:p text:style-name="P17"/>
      <text:p text:style-name="P17"/>
      <text:p text:style-name="P17"/>
      <text:p text:style-name="P17"/>
      <text:p text:style-name="P17"/>
      <text:p text:style-name="P17"/>
      <text:p text:style-name="P17"/>
      <text:p text:style-name="P17"/>
      <text:p text:style-name="P17"/>
      <text:p text:style-name="P17"/>
      <text:p text:style-name="P18"/>
      <text:p text:style-name="P134"/>
      <text:h text:style-name="P279" text:outline-level="1">2.1<text:tab/>目的</text:h>
      <text:p text:style-name="P134"/>
      <text:p text:style-name="P143"><text:span text:style-name="預設段落字型"><text:span text:style-name="T64">出口管控管理權責應審慎任人，確保內部出口管控政策得以正確落實。本章節目的在於協助本公司正確委派業務與責任、劃分職務、並定期更新此清單。</text:span></text:span><text:span text:style-name="預設段落字型"><text:span text:style-name="T45">[請於此加註額外資訊]</text:span></text:span></text:p>
      <text:p text:style-name="P144"/>
      <text:p text:style-name="P144"/>
      <text:h text:style-name="P279" text:outline-level="1">2.2<text:tab/>權責劃分政策</text:h>
      <text:p text:style-name="P134"/>
      <text:p text:style-name="P143"><text:span text:style-name="預設段落字型"><text:span text:style-name="T64">透過權責劃分政策，任命執行內部出口管控政策之相關人員，並安排職位出缺時之職務代理人。藉此，本公司將可避免因怠忽職守而違反內部出口管控政策與流程。根據公司組織架構，出口業務管控經理之職責為確保企業之行事流程符合內部出口管控政策。出口業務管控經理可將職責交付予直轄下屬執行。</text:span></text:span><text:span text:style-name="預設段落字型"><text:span text:style-name="T45"> [</text:span></text:span><text:span text:style-name="預設段落字型"><text:span text:style-name="T46">請於此加註額外資訊</text:span></text:span><text:span text:style-name="預設段落字型"><text:span text:style-name="T45">]</text:span></text:span></text:p>
      <text:p text:style-name="P136"/>
      <text:h text:style-name="P301" text:outline-level="5"/>
      <text:h text:style-name="P278" text:outline-level="1"><text:span text:style-name="預設段落字型"><text:span text:style-name="T4">2.3<text:tab/>企業組織架構圖範例</text:span></text:span></text:h>
      <text:p text:style-name="P140"/>
      <text:p text:style-name="P133">[請直接修改下列範例引號中之內容，填入本公司相關資訊。]</text:p>
      <text:p text:style-name="P149"/>
      <text:p text:style-name="P155"><text:span text:style-name="預設段落字型"><text:span text:style-name="T23">為確保有效落實</text:span></text:span><text:span text:style-name="預設段落字型"><text:span text:style-name="T6">「本公司」</text:span></text:span><text:span text:style-name="預設段落字型"><text:span text:style-name="T23">之內部出口管控政策，特定以下權責列表 （請見下圖）。</text:span></text:span><text:span text:style-name="預設段落字型"><text:span text:style-name="T6">[1.請額外詳述各項職務之重要性及如何評估作業績效。2.請填入職務負責人、代理人姓名]</text:span></text:span></text:p>
      <text:p text:style-name="P156"/>
      <table:table table:name="表格1" table:style-name="表格1">
        <table:table-column table:style-name="表格1.A"/>
        <table:table-column table:style-name="表格1.B"/>
        <table:table-column table:style-name="表格1.C"/>
        <table:table-column table:style-name="表格1.D"/>
        <table:table-row table:style-name="TableLine2270565353984">
          <table:table-cell table:style-name="表格1.A1" office:value-type="string">
            <text:p text:style-name="P48"><text:span text:style-name="預設段落字型"><text:span text:style-name="T66">職務負責人與職稱</text:span></text:span></text:p>
          </table:table-cell>
          <table:table-cell table:style-name="表格1.A1" office:value-type="string">
            <text:p text:style-name="P49">聯絡電話、傳真</text:p>
            <text:p text:style-name="P49"><text:soft-page-break/>、電子郵件</text:p>
          </table:table-cell>
          <table:table-cell table:style-name="表格1.A1" office:value-type="string">
            <text:p text:style-name="P49">職務內容</text:p>
          </table:table-cell>
          <table:table-cell table:style-name="表格1.A1" office:value-type="string">
            <text:p text:style-name="P50">職務代理人之姓名</text:p>
            <text:p text:style-name="P50"><text:soft-page-break/>、聯絡電話、傳真</text:p>
            <text:p text:style-name="P50">、與電子郵件</text:p>
          </table:table-cell>
        </table:table-row>
        <table:table-row table:style-name="TableLine2270565369760">
          <table:table-cell table:style-name="表格1.A1" office:value-type="string">
            <text:p text:style-name="P48"><text:span text:style-name="預設段落字型"><text:span text:style-name="T3">[</text:span></text:span><text:span text:style-name="預設段落字型"><text:span text:style-name="T8">出口業務管控經理</text:span></text:span><text:span text:style-name="預設段落字型"><text:span text:style-name="T3">]</text:span></text:span></text:p>
          </table:table-cell>
          <table:table-cell table:style-name="表格1.A1" office:value-type="string">
            <text:p text:style-name="P137">[123-456-7899]</text:p>
            <text:p text:style-name="P137">[123-456-7899]</text:p>
            <text:p text:style-name="P138"><text:span text:style-name="預設段落字型"><text:span text:style-name="T17">[</text:span></text:span><text:bookmark-start text:name="_Hlt434922176"/><text:a xlink:type="simple" xlink:href="mailto:mrx@company.ukr" office:target-frame-name="_top" xlink:show="replace" text:style-name="Internet_20_link" text:visited-style-name="Visited_20_Internet_20_Link"><text:span text:style-name="超連結"><text:span text:style-name="T17">mrx@company.</text:span></text:span></text:a><text:bookmark-end text:name="_Hlt434922176"/><text:a xlink:type="simple" xlink:href="mailto:mrx@company.ukr" office:target-frame-name="_top" xlink:show="replace" text:style-name="Internet_20_link" text:visited-style-name="Visited_20_Internet_20_Link"><text:span text:style-name="超連結"><text:span text:style-name="T17">r</text:span></text:span></text:a><text:span text:style-name="預設段落字型"><text:span text:style-name="T17">u]</text:span></text:span></text:p>
          </table:table-cell>
          <table:table-cell table:style-name="表格1.A1" office:value-type="string">
            <text:p text:style-name="P45">[負責監督所有出口相關業務]</text:p>
          </table:table-cell>
          <table:table-cell table:style-name="表格1.D2" office:value-type="string">
            <text:p text:style-name="P163">[Mrs. X, Assistant Export Coordinator] </text:p>
            <text:p text:style-name="P137">[123-456-7891]</text:p>
            <text:p text:style-name="P137">[123-456-7891]</text:p>
            <text:p text:style-name="P137">[msx@company.ru]</text:p>
          </table:table-cell>
        </table:table-row>
        <table:table-row table:style-name="TableLine2270565364864">
          <table:table-cell table:style-name="表格1.A1" office:value-type="string">
            <text:p text:style-name="P48"><text:span text:style-name="預設段落字型"><text:span text:style-name="T3">[</text:span></text:span><text:span text:style-name="預設段落字型"><text:span text:style-name="T8">接單部門主管</text:span></text:span><text:span text:style-name="預設段落字型"><text:span text:style-name="T3">]</text:span></text:span></text:p>
          </table:table-cell>
          <table:table-cell table:style-name="表格1.A1" office:value-type="string">
            <text:p text:style-name="P137">[123-456-9899]</text:p>
            <text:p text:style-name="P137">[123-456-7899]</text:p>
            <text:p text:style-name="P137">[mrsy@company.ru]</text:p>
          </table:table-cell>
          <table:table-cell table:style-name="表格1.A1" office:value-type="string">
            <text:p text:style-name="P45">[檢視所有訂單、最終使用者、與最終用途]</text:p>
          </table:table-cell>
          <table:table-cell table:style-name="表格1.D3" office:value-type="string">
            <text:p text:style-name="P163">[Mr. A, Asst. Order Processor]</text:p>
            <text:p text:style-name="P137">[123-456-7891]</text:p>
            <text:p text:style-name="P137">[123-456-7891]</text:p>
            <text:p text:style-name="P137">[mra@company.ru]</text:p>
          </table:table-cell>
        </table:table-row>
        <table:table-row table:style-name="TableLine2270565357248">
          <table:table-cell table:style-name="表格1.A1" office:value-type="string">
            <text:p text:style-name="P48"><text:span text:style-name="預設段落字型"><text:span text:style-name="T3">[</text:span></text:span><text:span text:style-name="預設段落字型"><text:span text:style-name="T8">貨品辨識工程師</text:span></text:span><text:span text:style-name="預設段落字型"><text:span text:style-name="T3">]</text:span></text:span></text:p>
          </table:table-cell>
          <table:table-cell table:style-name="表格1.A1" office:value-type="string">
            <text:p text:style-name="P137">[123-456-7899]</text:p>
            <text:p text:style-name="P137">[123-456-7899]</text:p>
            <text:p text:style-name="P137">[mrsy@company.ru]</text:p>
          </table:table-cell>
          <table:table-cell table:style-name="表格1.A1" office:value-type="string">
            <text:p text:style-name="P45">[負責技術分類]</text:p>
          </table:table-cell>
          <table:table-cell table:style-name="表格1.D4" office:value-type="string">
            <text:p text:style-name="P137">[Ms. B, Asst. Engineer]</text:p>
            <text:p text:style-name="P137">[123-456-7891]</text:p>
            <text:p text:style-name="P137">[123-456-7891]</text:p>
            <text:p text:style-name="P137">[msb@company.ru]</text:p>
          </table:table-cell>
        </table:table-row>
        <table:table-row table:style-name="TableLine2270565357520">
          <table:table-cell table:style-name="表格1.A1" office:value-type="string">
            <text:p text:style-name="P48"><text:span text:style-name="預設段落字型"><text:span text:style-name="T3">[</text:span></text:span><text:span text:style-name="預設段落字型"><text:span text:style-name="T8">稽核人員</text:span></text:span><text:span text:style-name="預設段落字型"><text:span text:style-name="T3">]</text:span></text:span></text:p>
          </table:table-cell>
          <table:table-cell table:style-name="表格1.A1" office:value-type="string">
            <text:p text:style-name="P137">[123-456-7999]</text:p>
            <text:p text:style-name="P137">[123-456-7899]</text:p>
            <text:p text:style-name="P137">[mrsy@company.ru]</text:p>
          </table:table-cell>
          <table:table-cell table:style-name="表格1.A1" office:value-type="string">
            <text:p text:style-name="P45">[檢視內部出口管控政策]</text:p>
          </table:table-cell>
          <table:table-cell table:style-name="表格1.D5" office:value-type="string">
            <text:p text:style-name="P137">[Mr. C, Asst. Auditor]</text:p>
            <text:p text:style-name="P137">[123-456-7891]</text:p>
            <text:p text:style-name="P137">[123-456-7891]</text:p>
            <text:p text:style-name="P137">[mrc@company.ru]</text:p>
          </table:table-cell>
        </table:table-row>
      </table:table>
      <text:p text:style-name="P139"/>
      <text:p text:style-name="P139"><text:span text:style-name="預設段落字型"><text:span text:style-name="T56">組織架構圖應隨政策說明書一併交付。</text:span></text:span></text:p>
      <text:p text:style-name="P273"><text:span text:style-name="預設段落字型"><text:span text:style-name="T64"><text:tab/>若相關權責已交付上述以外之人員，請提供相關資訊，並詳述權責劃分方式。下列各項職務內容為內部出口管控政策之落實重點，因此切勿刪除。</text:span></text:span></text:p>
      <text:p text:style-name="P134"/>
      <text:h text:style-name="P279" text:outline-level="1">2.4<text:tab/>出口業務管控經理之職責</text:h>
      <text:p text:style-name="P134"/>
      <text:h text:style-name="P291" text:outline-level="3"><text:span text:style-name="預設段落字型"><text:span text:style-name="T66">經理人姓名:</text:span></text:span><text:span text:style-name="預設段落字型"><text:span text:style-name="T64"> </text:span></text:span><text:span text:style-name="預設段落字型"><text:span text:style-name="T8">[請輸入姓名]</text:span></text:span></text:h>
      <text:h text:style-name="P291" text:outline-level="3"><text:span text:style-name="預設段落字型"><text:span text:style-name="T66">聯絡方式:</text:span></text:span><text:span text:style-name="預設段落字型"><text:span text:style-name="T64"> </text:span></text:span><text:span text:style-name="預設段落字型"><text:span text:style-name="T8">[請列出地址、電話、傳真、電子郵件等聯絡方式]</text:span></text:span></text:h>
      <text:p text:style-name="P134"/>
      <text:list xml:id="list2889532218" text:style-name="L3">
        <text:list-item>
          <text:p text:style-name="P343">確保與境外客戶之交易流程，皆遵循內部出口管控政策之規範。</text:p>
        </text:list-item>
        <text:list-item>
          <text:p text:style-name="P314">依據我國「軍商兩用貨品及技術出口管制清單及一般軍用貨品清單」、「敏感貨品清單」、「戰略性高科技貨品出口實體管理名單」、「紅色警戒清單」等過濾所有訂單、報價單、與交易，確認交易是否受禁止，以及每筆交易是否需取得輸出許可。</text:p>
        </text:list-item>
        <text:list-item>
          <text:p text:style-name="P314">確保所有產品均正確、適切地分類，以符合出口管控之目的。 </text:p>
        </text:list-item>
        <text:list-item>
          <text:p text:style-name="P314">依據第三章所列之規範，進行檔案記錄。</text:p>
        </text:list-item>
        <text:list-item>
          <text:p text:style-name="P314">設計訓練課程，使相關人員知曉內部出口管控政策與流程。</text:p>
        </text:list-item>
        <text:list-item>
          <text:p text:style-name="P315"><text:span text:style-name="預設段落字型"><text:span text:style-name="T56">建立內部監督機制，以確實遵守內部出口管控政策。</text:span></text:span><text:span text:style-name="預設段落字型"><text:span text:style-name="T64"><text:tab/></text:span></text:span></text:p>
        </text:list-item>
        <text:list-item>
          <text:p text:style-name="P314">遵循政府相關法規。</text:p>
        </text:list-item>
        <text:list-item>
          <text:p text:style-name="P314">與政府機構維持適度聯繫。</text:p>
        </text:list-item>
        <text:list-item>
          <text:p text:style-name="P315"><text:span text:style-name="預設段落字型"><text:span text:style-name="T56">協助職務代理人瞭解暫代職缺時所應盡之權責。</text:span></text:span></text:p>
        </text:list-item>
      </text:list>
      <text:list xml:id="list2313972585" text:style-name="L4">
        <text:list-item>
          <text:p text:style-name="P338">[<text:span text:style-name="預設段落字型"><text:span text:style-name="T64">輸入職務權責</text:span></text:span>]</text:p>
        </text:list-item>
        <text:list-item>
          <text:p text:style-name="P338">[<text:span text:style-name="預設段落字型"><text:span text:style-name="T64">輸入職務權責</text:span></text:span>]</text:p>
        </text:list-item>
      </text:list>
      <text:p text:style-name="P164"/>
      <text:p text:style-name="P164"/>
      <text:h text:style-name="P279" text:outline-level="1">2.5<text:tab/>貨品辨識工程師之職責</text:h>
      <text:p text:style-name="P141"/>
      <text:h text:style-name="P292" text:outline-level="3"><text:span text:style-name="預設段落字型"><text:span text:style-name="T66">工程師姓名:</text:span></text:span><text:span text:style-name="預設段落字型"><text:span text:style-name="T64"> </text:span></text:span><text:span text:style-name="預設段落字型"><text:span text:style-name="T8">[請輸入姓名]</text:span></text:span></text:h>
      <text:h text:style-name="P292" text:outline-level="3"><text:span text:style-name="預設段落字型"><text:span text:style-name="T66">聯絡方式:</text:span></text:span><text:span text:style-name="預設段落字型"><text:span text:style-name="T64"> </text:span></text:span><text:span text:style-name="預設段落字型"><text:span text:style-name="T8">[請列出地址、電話、傳真、電子郵件等聯絡方式]</text:span></text:span></text:h>
      <text:p text:style-name="P166"/>
      <text:list xml:id="list402576840" text:style-name="L5">
        <text:list-item>
          <text:p text:style-name="P316">根據國家出口管制清單，對所有產品與服務進行分類。</text:p>
        </text:list-item>
        <text:list-item>
          <text:p text:style-name="P316">將所有產品分類問題，通報出口控管業務經理。</text:p>
        </text:list-item>
        <text:list-item>
          <text:p text:style-name="P316">確保新產品得及時分類，並將舊產品自分類庫存表中移除。</text:p>
        </text:list-item>
        <text:list-item>
          <text:p text:style-name="P316">向外部顧問說明將內部出口管控政策。</text:p>
        </text:list-item>
        <text:list-item>
          <text:p text:style-name="P316">依據出口控管業務經理所需，提供咨詢服務。</text:p>
        </text:list-item>
        <text:list-item>
          <text:p text:style-name="P316">[輸入職務權責]</text:p>
        </text:list-item>
        <text:list-item>
          <text:p text:style-name="P316">[輸入職務權責]</text:p>
        </text:list-item>
      </text:list>
      <text:p text:style-name="P167"/>
      <text:p text:style-name="P167"/>
      <text:h text:style-name="P279" text:outline-level="1">2.6<text:tab/>[OOO]之職務權責</text:h>
      <text:p text:style-name="P142"/>
      <text:h text:style-name="P292" text:outline-level="3"><text:span text:style-name="預設段落字型"><text:span text:style-name="T10">[OOO]</text:span></text:span><text:span text:style-name="預設段落字型"><text:span text:style-name="T66">姓名:</text:span></text:span><text:span text:style-name="預設段落字型"><text:span text:style-name="T64"> </text:span></text:span><text:span text:style-name="預設段落字型"><text:span text:style-name="T8">[請輸入姓名]</text:span></text:span></text:h>
      <text:h text:style-name="P292" text:outline-level="3"><text:span text:style-name="預設段落字型"><text:span text:style-name="T66">聯絡方式</text:span></text:span><text:span text:style-name="預設段落字型"><text:span text:style-name="T10">:</text:span></text:span><text:span text:style-name="預設段落字型"><text:span text:style-name="T8"> [請列出地址、電話、傳真、電子郵件等聯絡方式]</text:span></text:span></text:h>
      <text:p text:style-name="P168"/>
      <text:list xml:id="list113401865728272" text:continue-numbering="true" text:style-name="L5">
        <text:list-item>
          <text:p text:style-name="P316"><text:soft-page-break/>[輸入職務權責]</text:p>
        </text:list-item>
        <text:list-item>
          <text:p text:style-name="P316">[輸入職務權責]</text:p>
        </text:list-item>
        <text:list-item>
          <text:p text:style-name="P316">[輸入職務權責]</text:p>
        </text:list-item>
        <text:list-item>
          <text:p text:style-name="P316">[輸入職務權責]</text:p>
        </text:list-item>
        <text:list-item>
          <text:p text:style-name="P316">[輸入職務權責]</text:p>
        </text:list-item>
      </text:list>
      <text:p text:style-name="P135"/>
      <text:p text:style-name="P62">請續增所有出口管控業務相關人員之職稱、聯絡方式、與職責。此外，任何與公司合作之顧問亦應名列其中。</text:p>
      <text:p text:style-name="P76"/>
      <text:p text:style-name="P77"/>
      <text:p text:style-name="P317"/>
      <text:p text:style-name="P28"><draw:frame draw:style-name="fr1" draw:name="Text Box 12" text:anchor-type="paragraph" svg:x="-0.127cm" svg:y="-2.011cm" svg:width="3.302cm" style:rel-width="scale" svg:height="2.032cm" style:rel-height="scale" draw:z-index="5"><draw:text-box><text:h text:style-name="Heading_20_2" text:outline-level="2">ICP</text:h></draw:text-box></draw:frame></text:p>
      <text:p text:style-name="P20"/>
      <text:p text:style-name="P9"><text:span text:style-name="預設段落字型"><text:span text:style-name="T67">第三章:</text:span></text:span><text:span text:style-name="預設段落字型"><text:span text:style-name="T64"> </text:span></text:span><text:span text:style-name="預設段落字型"><text:span text:style-name="T69">檔案記錄</text:span></text:span></text:p>
      <text:p text:style-name="P15"/>
      <text:p text:style-name="P54"><text:span text:style-name="預設段落字型"><text:span text:style-name="T35">以下範本提供貴公司編寫「第三章：檔案記錄」參考之用文內所提及相關業務負責人員姓名請以真實姓名填寫。</text:span></text:span></text:p>
      <text:p text:style-name="P63"/>
      <text:p text:style-name="P28"><draw:g text:anchor-type="paragraph" draw:z-index="7" draw:name="Group 14" draw:style-name="gr1"><draw:custom-shape draw:name="Rectangle 15" draw:style-name="gr2" draw:text-style-name="P347" svg:width="14.225cm" svg:height="1.017cm" svg:x="0.127cm" svg:y="0.369cm"><text:p/><draw:enhanced-geometry svg:viewBox="0 0 21600 21600" draw:type="non-primitive" draw:enhanced-path="M 0 0 L 21600 0 21600 21600 0 21600 Z N"/></draw:custom-shape><draw:frame draw:name="Text Box 16" draw:style-name="gr3" draw:text-style-name="P351" svg:width="14.225cm" svg:height="5.335cm" svg:x="0.127cm" svg:y="0.369cm"><draw:text-box><text:p text:style-name="P348"><text:span text:style-name="T87">內部出口管控機制說明書色碼說明：付印前請將本文字方塊刪除</text:span></text:p><text:p text:style-name="P348"><text:span text:style-name="T54"/></text:p><text:p text:style-name="P349"><text:span text:style-name="T88">紅色</text:span><text:span text:style-name="T54"> <text:s/></text:span><text:span text:style-name="T54"><text:tab/></text:span><text:span text:style-name="T54">紅色字體為說明書編製指示，請於付印前予以刪除。</text:span><text:span text:style-name="T38"> </text:span></text:p><text:p text:style-name="P349"><text:span text:style-name="T38"/></text:p><text:p text:style-name="P353"><text:span text:style-name="T10">藍色</text:span><text:span text:style-name="T64"> </text:span><text:span text:style-name="T64"><text:tab/></text:span><text:span text:style-name="T64"><text:tab/></text:span><text:span text:style-name="T64">藍色字體為應附資訊，請依公司現況填寫。</text:span></text:p><text:p text:style-name="P350"><text:span text:style-name="T90"/></text:p><text:p text:style-name="P354"><text:span text:style-name="T54">黑色 </text:span><text:span text:style-name="T54"><text:tab/></text:span><text:span text:style-name="T54">黑色字體為本說明書基本架構</text:span><text:span text:style-name="T22">，惟如有與公司架構現況不符情形，可逕予修改。</text:span></text:p></draw:text-box></draw:frame></draw:g></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6"/>
      <text:p text:style-name="P20"/>
      <text:h text:style-name="P279" text:outline-level="1">3.1<text:tab/>目的</text:h>
      <text:p text:style-name="P20"/>
      <text:p text:style-name="P95"><text:span text:style-name="預設段落字型"><text:span text:style-name="T56">本公司否能確切落實出口管控政策，取決於是否能完善地記錄資訊。本章節詳述企業應盡之記錄存檔責任，並明列各類應妥善記錄之資訊。</text:span></text:span><text:span text:style-name="預設段落字型"><text:span text:style-name="T38">[</text:span></text:span><text:span text:style-name="預設段落字型"><text:span text:style-name="T34">請於此加註額外資訊</text:span></text:span><text:span text:style-name="預設段落字型"><text:span text:style-name="T38">]</text:span></text:span><text:span text:style-name="預設段落字型"><text:span text:style-name="T54"> 本公司應制訂正式程序，以妥善管理出口管控相關文件。</text:span></text:span><text:span text:style-name="預設段落字型"><text:span text:style-name="T56"> </text:span></text:span></text:p>
      <text:p text:style-name="P26"/>
      <text:p text:style-name="P26"/>
      <text:h text:style-name="P279" text:outline-level="1">3.2<text:tab/>存檔文件類型</text:h>
      <text:p text:style-name="P169"/>
      <text:p text:style-name="P95"><text:span text:style-name="預設段落字型"><text:span text:style-name="T56">以下為各類應妥善存檔之文件類型。</text:span></text:span><text:span text:style-name="預設段落字型"><text:span text:style-name="T38">[</text:span></text:span><text:span text:style-name="預設段落字型"><text:span text:style-name="T34">請於此加註額外資訊</text:span></text:span><text:span text:style-name="預設段落字型"><text:span text:style-name="T38">]</text:span></text:span></text:p>
      <text:p text:style-name="P98"/>
      <text:h text:style-name="P302" text:outline-level="5">管理文件</text:h>
      <text:p text:style-name="P95"><text:span text:style-name="預設段落字型"><text:span text:style-name="T56">下列各類管理文件最低存檔年限為五年。 </text:span></text:span><text:span text:style-name="預設段落字型"><text:span text:style-name="T34">[五年為最低建議年限。請與主管機關確認最低存檔年限。</text:span></text:span><text:span text:style-name="預設段落字型"><text:span text:style-name="T33">]</text:span></text:span></text:p>
      <text:p text:style-name="P173"/>
      <text:list xml:id="list1382412529" text:style-name="L6">
        <text:list-item>
          <text:p text:style-name="P341">任何與出口管控相關之現有政府法規與政策文件影本。</text:p>
        </text:list-item>
      </text:list>
      <text:list xml:id="list3885597083" text:style-name="L7">
        <text:list-item>
          <text:p text:style-name="P293">內部出口管控政策說明書。</text:p>
        </text:list-item>
        <text:list-item>
          <text:p text:style-name="P318">內部出口管控政策手冊。</text:p>
        </text:list-item>
        <text:list-item>
          <text:p text:style-name="P318">最新版本之公司拒絕交易清冊，當中需包含每次更新紀錄。 </text:p>
        </text:list-item>
        <text:list-item>
          <text:p text:style-name="P318">正式或公司內部貨品分類清單或資料庫。</text:p>
        </text:list-item>
        <text:list-item>
          <text:p text:style-name="P318">與貨品分類相關之正式諮詢意見書。</text:p>
        </text:list-item>
        <text:list-item>
          <text:p text:style-name="P320">正式訓練記錄文件。</text:p>
        </text:list-item>
        <text:list-item>
          <text:p text:style-name="P320">內部查核報告書</text:p>
        </text:list-item>
        <text:list-item>
          <text:p text:style-name="P321">[請於此加註額外資訊]</text:p>
        </text:list-item>
      </text:list>
      <text:h text:style-name="P305" text:outline-level="5"><text:soft-page-break/>交易文件</text:h>
      <text:p text:style-name="P155"><text:span text:style-name="預設段落字型"><text:span text:style-name="T56">下列各類交易文件於交易完成後，最低存檔年限為五年。 </text:span></text:span><text:span text:style-name="預設段落字型"><text:span text:style-name="T34">[五年為最低建議年限。請與主管機關確認最低存檔年限。</text:span></text:span><text:span text:style-name="預設段落字型"><text:span text:style-name="T33">]</text:span></text:span></text:p>
      <text:p text:style-name="P19"/>
      <text:list xml:id="list3899685945" text:style-name="L8">
        <text:list-item>
          <text:p text:style-name="P322"><text:span text:style-name="預設段落字型"><text:span text:style-name="T56">輸出</text:span></text:span><text:span text:style-name="預設段落字型"><text:span text:style-name="T55">許可證</text:span></text:span></text:p>
        </text:list-item>
      </text:list>
      <text:list xml:id="list113339734937159" text:style-name="L7">
        <text:list-item>
          <text:p text:style-name="P318">請款單 (上面需詳載出口地點管制說明)</text:p>
        </text:list-item>
        <text:list-item>
          <text:p text:style-name="P320">托運商出口報單</text:p>
        </text:list-item>
        <text:list-item>
          <text:p text:style-name="P320">空運/貨運提單</text:p>
        </text:list-item>
        <text:list-item>
          <text:p text:style-name="P320">採購訂單</text:p>
        </text:list-item>
        <text:list-item>
          <text:p text:style-name="P320">合約書</text:p>
        </text:list-item>
        <text:list-item>
          <text:p text:style-name="P320">信用狀</text:p>
        </text:list-item>
        <text:list-item>
          <text:p text:style-name="P323"><text:span text:style-name="預設段落字型"><text:span text:style-name="T55">出口管</text:span></text:span><text:span text:style-name="預設段落字型"><text:span text:style-name="T56">控</text:span></text:span><text:span text:style-name="預設段落字型"><text:span text:style-name="T55">檢核表</text:span></text:span></text:p>
        </text:list-item>
        <text:list-item>
          <text:p text:style-name="P318">紅色警戒檢核表</text:p>
        </text:list-item>
        <text:list-item>
          <text:p text:style-name="P320">出口地證明書</text:p>
        </text:list-item>
        <text:list-item>
          <text:p text:style-name="P318">保險證明文件 (視情形而定)</text:p>
        </text:list-item>
        <text:list-item>
          <text:p text:style-name="P323"><text:span text:style-name="預設段落字型"><text:span text:style-name="T56">輸出</text:span></text:span><text:span text:style-name="預設段落字型"><text:span text:style-name="T55">許可證申請文件 </text:span></text:span></text:p>
        </text:list-item>
        <text:list-item>
          <text:p text:style-name="P323"><text:span text:style-name="預設段落字型"><text:span text:style-name="T5">[</text:span></text:span><text:span text:style-name="預設段落字型"><text:span text:style-name="T6">請於此加註額外資訊]</text:span></text:span></text:p>
        </text:list-item>
      </text:list>
      <text:p text:style-name="P181"/>
      <text:h text:style-name="P305" text:outline-level="5">其他文件</text:h>
      <text:p text:style-name="P157">其他應存檔文件:</text:p>
      <text:p text:style-name="P181"/>
      <text:list xml:id="list4123387390" text:style-name="L9">
        <text:list-item>
          <text:p text:style-name="P319">政府機關或出口管控/貿易組織所提供之出口管控相關文件</text:p>
        </text:list-item>
        <text:list-item>
          <text:p text:style-name="P319">告知客戶、調查員、與通路商關於出口管控流程之文件</text:p>
        </text:list-item>
        <text:list-item>
          <text:p text:style-name="P319">公司內部關於出口管控之通訊記錄 (視情形而定)</text:p>
        </text:list-item>
      </text:list>
      <text:list xml:id="list113339442521994" text:style-name="L7">
        <text:list-item>
          <text:p text:style-name="P321">[請於此加註額外資訊]</text:p>
        </text:list-item>
      </text:list>
      <text:p text:style-name="P179"/>
      <text:p text:style-name="P25"/>
      <text:h text:style-name="P279" text:outline-level="1">3.3<text:tab/>檔案收藏處</text:h>
      <text:p text:style-name="P170"/>
      <text:p text:style-name="P115"><text:span text:style-name="預設段落字型"><text:span text:style-name="T64">出口業務管控經理需將新進之檔案文件，置於辦公室隨手可得之處。</text:span></text:span><text:span text:style-name="預設段落字型"><text:span text:style-name="T45">[請於此加註額外資訊]</text:span></text:span></text:p>
      <text:p text:style-name="P169"/>
      <text:p text:style-name="P171">檔案收藏地點</text:p>
      <text:p text:style-name="P175"/>
      <text:p text:style-name="P175">[註明檔案名稱]<text:tab/>[註明檔案名稱]</text:p>
      <text:p text:style-name="P175">[註明檔案名稱]<text:tab/>[註明檔案名稱] </text:p>
      <text:p text:style-name="P175">[註明檔案名稱]<text:tab/>[註明檔案名稱] </text:p>
      <text:p text:style-name="P177"><text:span text:style-name="預設段落字型"><text:span text:style-name="T6">[註明檔案名稱]<text:tab/><text:tab/><text:tab/> <text:s text:c="5"/>[註明檔案名稱]</text:span></text:span></text:p>
      <text:p text:style-name="P169"/>
      <text:p text:style-name="P113">三年以上之檔案將予以封存，置於倉庫之中。出口業務管控經理有權存取任何新進與已封存之檔案。</text:p>
      <text:p text:style-name="P95"><text:span text:style-name="預設段落字型"><text:span text:style-name="T34">[請於此加註額外資訊]</text:span></text:span></text:p>
      <text:p text:style-name="P98"/>
      <text:p text:style-name="P102">三年以上檔案封存地點</text:p>
      <text:p text:style-name="P87"/>
      <text:p text:style-name="P87">[註明檔案名稱]<text:tab/>[註明檔案名稱]</text:p>
      <text:p text:style-name="P87">[註明檔案名稱]<text:tab/>[註明檔案名稱] </text:p>
      <text:p text:style-name="P87">[註明檔案名稱]<text:tab/>[註明檔案名稱] </text:p>
      <text:p text:style-name="P87"><text:soft-page-break/>[註明檔案名稱]<text:tab/>[註明檔案名稱] </text:p>
      <text:p text:style-name="P169"/>
      <text:p text:style-name="P169"/>
      <text:h text:style-name="P279" text:outline-level="1">3.4<text:tab/>檔案封存期限</text:h>
      <text:p text:style-name="P20"/>
      <text:p text:style-name="P95"><text:span text:style-name="預設段落字型"><text:span text:style-name="T56">於出口日後、或輸出許可證或其他出口授權文件失效日後，上述各項紀錄檔案需加以留存。留存一年後，可將檔案製成微縮膠片或電子檔案，以便隨時存取。所有檔案至少需留存五年。</text:span></text:span><text:span text:style-name="預設段落字型"><text:span text:style-name="T34">[請於此加註額外資訊]</text:span></text:span></text:p>
      <text:p text:style-name="P174"/>
      <text:p text:style-name="P174"/>
      <text:h text:style-name="P279" text:outline-level="1">3.5<text:tab/>檔案記錄公告信函</text:h>
      <text:p text:style-name="icpsectionheaders"/>
      <text:p text:style-name="P114"><text:span text:style-name="預設段落字型"><text:span text:style-name="T57">任何與出口管控業務直接相關之人員，應知悉出口業務管控經理及其部屬記錄檔案之職責。本公告信函受文者，應與政策說明書及組織架構圖之受文者相同。</text:span></text:span><text:span text:style-name="預設段落字型"><text:span text:style-name="T37"> </text:span></text:span></text:p>
      <text:h text:style-name="P280" text:outline-level="1">3.6 <text:s text:c="3"/>檔案記錄公告信函範例</text:h>
      <text:p text:style-name="P184"/>
      <text:p text:style-name="P161"><text:span text:style-name="預設段落字型"><text:span text:style-name="T33">[</text:span></text:span><text:span text:style-name="預設段落字型"><text:span text:style-name="T40">請直接修改下列範例夾註號中之內容，填入貴公司相關資訊。</text:span></text:span><text:span text:style-name="預設段落字型"><text:span text:style-name="T33">]</text:span></text:span></text:p>
      <text:p text:style-name="Text_20_body"><draw:frame draw:style-name="fr2" draw:name="Text Box 13" text:anchor-type="paragraph" svg:x="-0.127cm" svg:y="0.653cm" svg:width="14.986cm" style:rel-width="scale" svg:height="13.695cm" style:rel-height="scale" draw:z-index="6"><draw:text-box><text:p text:style-name="P185">年 <text:s text:c="3"/>月 <text:s text:c="3"/>日</text:p><text:p text:style-name="P46"/><text:p text:style-name="P46"/><text:p text:style-name="Text_20_body"><text:span text:style-name="預設段落字型"><text:span text:style-name="T64"><text:s/></text:span></text:span><text:span text:style-name="預設段落字型"><text:span text:style-name="T21">[OOO] 將負責所有出口相關文件之歸檔與留存，如輸出許可證、分類文件、政府諮詢意見、提單、與其他貨運轉運資訊。 </text:span></text:span><text:span text:style-name="預設段落字型"><text:span text:style-name="T45">[若上述檔案由數人分別負責，務必詳列各人負責之項目]</text:span></text:span></text:p><text:p text:style-name="P37"/><text:p text:style-name="P37">此類檔案最低保存年限為[五]年，並藏於[OOO大樓OOO室]。唯下列人員有權存取文件。</text:p><text:p text:style-name="P37"/><text:p text:style-name="P37">[請輸入人員姓名、職稱、與電話] </text:p><text:p text:style-name="P37">[請輸入人員姓名、職稱、與電話] </text:p><text:p text:style-name="P37">[請輸入人員姓名、職稱、與電話] </text:p><text:p text:style-name="P37">[請輸入人員姓名、職稱、與電話] </text:p><text:p text:style-name="P37">[請輸入人員姓名、職稱、與電話] </text:p><text:p text:style-name="P51"><text:s/>[務必詳列所有權存取文件之人員名單.]</text:p><text:p text:style-name="P37"/><text:p text:style-name="P37"/><text:p text:style-name="P37">若有任何關於[本公司]出口管控檔案記錄之問題，請以前列聯絡方式，電洽[OOO]。</text:p><text:p text:style-name="P37"/><text:p text:style-name="P46"/><text:p text:style-name="P46">順頌 <text:s text:c="4"/>籌祺</text:p><text:p text:style-name="P46"/><text:p text:style-name="P46"/><text:p text:style-name="P46"/><text:p text:style-name="P46">資深出口管控業務經理</text:p><text:p text:style-name="P34">[OOO]先生/女士</text:p><text:p text:style-name="P186"/><text:p text:style-name="Text_20_body"/></draw:text-box></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
      <text:p text:style-name="P77"/>
      <text:p text:style-name="P324"><draw:frame draw:style-name="fr1" draw:name="Text Box 17" text:anchor-type="paragraph" svg:x="-0.381cm" svg:y="-0.762cm" svg:width="3.302cm" style:rel-width="scale" svg:height="2.032cm" style:rel-height="scale" draw:z-index="8"><draw:text-box><text:h text:style-name="Heading_20_2" text:outline-level="2">ICP</text:h></draw:text-box></draw:frame></text:p>
      <text:p text:style-name="P17"/>
      <text:p text:style-name="P18"/>
      <text:p text:style-name="P18"/>
      <text:p text:style-name="P187"><text:span text:style-name="預設段落字型"><text:span text:style-name="T18">第四章:</text:span></text:span><text:span text:style-name="預設段落字型"><text:span text:style-name="T20">訓練計畫</text:span></text:span></text:p>
      <text:p text:style-name="P195"/>
      <text:p text:style-name="P15"/>
      <text:p text:style-name="P198"><text:span text:style-name="預設段落字型"><text:span text:style-name="T35">以下範本提供貴公司編寫「第四章：訓練計畫」參考之用，文內所提及相關業務負責人員姓名請以真實姓名填寫。</text:span></text:span></text:p>
      <text:p text:style-name="P63"/>
      <text:p text:style-name="P21"/>
      <text:p text:style-name="P188"><draw:g text:anchor-type="paragraph" draw:z-index="10" draw:name="Group 19" draw:style-name="gr1"><draw:custom-shape draw:name="Rectangle 20" draw:style-name="gr2" draw:text-style-name="P347" svg:width="14.225cm" svg:height="1.017cm" svg:x="0.143cm" svg:y="0.226cm"><text:p/><draw:enhanced-geometry svg:viewBox="0 0 21600 21600" draw:type="non-primitive" draw:enhanced-path="M 0 0 L 21600 0 21600 21600 0 21600 Z N"/></draw:custom-shape><draw:frame draw:name="Text Box 21" draw:style-name="gr3" draw:text-style-name="P351" svg:width="14.225cm" svg:height="5.335cm" svg:x="0.143cm" svg:y="0.226cm"><draw:text-box><text:p text:style-name="P348"><text:span text:style-name="T87">內部出口管控機制說明書色碼說明：付印前請將本文字方塊刪除</text:span></text:p><text:p text:style-name="P348"><text:span text:style-name="T54"/></text:p><text:p text:style-name="P349"><text:span text:style-name="T88">紅色</text:span><text:span text:style-name="T54"> <text:s/></text:span><text:span text:style-name="T54"><text:tab/></text:span><text:span text:style-name="T54"><text:tab/></text:span><text:span text:style-name="T54">紅色字體為說明書編製指示，請於付印前予以刪除。</text:span><text:span text:style-name="T38"> </text:span></text:p><text:p text:style-name="P349"><text:span text:style-name="T38"/></text:p><text:p text:style-name="P349"><text:span text:style-name="T89">藍色</text:span><text:span text:style-name="T64"> </text:span><text:span text:style-name="T64"><text:tab/></text:span><text:span text:style-name="T64"><text:tab/></text:span><text:span text:style-name="T64">藍色字體為應附資訊，請依公司現況填寫。</text:span></text:p><text:p text:style-name="P350"><text:span text:style-name="T90"/></text:p><text:p text:style-name="P350"><text:span text:style-name="T54">黑色 </text:span><text:span text:style-name="T54"><text:tab/></text:span><text:span text:style-name="T54">黑色字體為本說明書基本架構</text:span><text:span text:style-name="T22">，惟如有與公司架構現況不符情形，可逕予修改。</text:span></text:p></draw:text-box></draw:frame></draw:g></text:p>
      <text:p text:style-name="P17"/>
      <text:p text:style-name="P17"/>
      <text:p text:style-name="P189"/>
      <text:p text:style-name="P17"/>
      <text:p text:style-name="P17"/>
      <text:p text:style-name="P17"/>
      <text:p text:style-name="P17"/>
      <text:p text:style-name="P17"/>
      <text:p text:style-name="P17"/>
      <text:p text:style-name="P17"/>
      <text:p text:style-name="P17"/>
      <text:p text:style-name="P17"/>
      <text:p text:style-name="P190"/>
      <text:h text:style-name="P279" text:outline-level="1">4.1<text:tab/><text:tab/>目的</text:h>
      <text:p text:style-name="P190"/>
      <text:p text:style-name="P95"><text:span text:style-name="預設段落字型"><text:span text:style-name="T56">產品性質、最終用途、與出口管控條件不斷變動，因此所有參與出口管控作業之員工，必須知曉當前內部出口管控政策、流程、與政府法規。透過訓練，將確保所有員工獲得所需訓練，以確切落實出口管控政策。</text:span></text:span><text:span text:style-name="預設段落字型"><text:span text:style-name="T38">[</text:span></text:span><text:span text:style-name="預設段落字型"><text:span text:style-name="T34">請於此加註額外資訊</text:span></text:span><text:span text:style-name="預設段落字型"><text:span text:style-name="T38">]</text:span></text:span></text:p>
      <text:p text:style-name="P174"/>
      <text:p text:style-name="P174"/>
      <text:h text:style-name="P279" text:outline-level="1">4.2<text:tab/>訓練計畫架構</text:h>
      <text:p text:style-name="P194"/>
      <text:p text:style-name="P145"><text:span text:style-name="預設段落字型"><text:span text:style-name="T64">高階與一般出口管控業務相關人員，均需接受正式訓練，並隨時經由非正式管道，接收最新資訊。</text:span></text:span><text:span text:style-name="預設段落字型"><text:span text:style-name="T45">[請於此加註額外資訊]</text:span></text:span></text:p>
      <text:p text:style-name="P199"/>
      <text:p text:style-name="P199"/>
      <text:h text:style-name="P279" text:outline-level="1">4.3<text:tab/>高階訓練計畫</text:h>
      <text:p text:style-name="P191"/>
      <text:p text:style-name="P147">出口業務管控經理將盡力汲取新知，瞭解當前出口管控法規與政策，及其如何影響公司內部出口管控政策。在此，強烈建議建議出口業務管控經理參加政府與民間機關舉辦之訓練課程與研討會。政府單位亦將隨時寄送當前出口控管政策資料，交與出口業務管控經理。</text:p>
      <text:p text:style-name="P191"/>
      <text:h text:style-name="P294" text:outline-level="3"><text:soft-page-break/>出口業務管控經理必修訓練課程</text:h>
      <text:p text:style-name="P88">[請輸入訓練課程/研討會名稱]<text:tab/>[請輸入訓練課程/研討會名稱]</text:p>
      <text:p text:style-name="P88">[請輸入訓練課程/研討會名稱]<text:tab/>[請輸入訓練課程/研討會名稱]</text:p>
      <text:p text:style-name="P88">[請輸入訓練課程/研討會名稱]<text:tab/>[請輸入訓練課程/研討會名稱]</text:p>
      <text:p text:style-name="P88">[請輸入訓練課程/研討會名稱]<text:tab/>[請輸入訓練課程/研討會名稱]</text:p>
      <text:h text:style-name="P304" text:outline-level="5"/>
      <text:h text:style-name="P303" text:outline-level="5">出口業務管控經理應選修訓練課程</text:h>
      <text:p text:style-name="P108"/>
      <text:p text:style-name="P88">[請輸入訓練課程/研討會名稱]<text:tab/>[請輸入訓練課程/研討會名稱]</text:p>
      <text:p text:style-name="P88">[請輸入訓練課程/研討會名稱]<text:tab/>[請輸入訓練課程/研討會名稱]</text:p>
      <text:p text:style-name="P88">[請輸入訓練課程/研討會名稱]<text:tab/>[請輸入訓練課程/研討會名稱]</text:p>
      <text:h text:style-name="P297" text:outline-level="3"/>
      <text:h text:style-name="P294" text:outline-level="3">出口業務管控經理必讀資料</text:h>
      <text:p text:style-name="P108"/>
      <text:p text:style-name="P89">[請輸入資料名稱]<text:tab/> [請輸入資料名稱]</text:p>
      <text:p text:style-name="P89">[請輸入資料名稱]<text:tab/> [請輸入資料名稱]</text:p>
      <text:p text:style-name="P89">[請輸入資料名稱]<text:tab/> [請輸入資料名稱]</text:p>
      <text:h text:style-name="P296" text:outline-level="3"/>
      <text:h text:style-name="P294" text:outline-level="3">出口業務管控經理應選讀資料</text:h>
      <text:p text:style-name="P108"/>
      <text:p text:style-name="P89">[請輸入資料名稱]<text:tab/> [請輸入資料名稱]</text:p>
      <text:p text:style-name="P89">[請輸入資料名稱]<text:tab/> [請輸入資料名稱]</text:p>
      <text:p text:style-name="P89">[請輸入資料名稱]<text:tab/> [請輸入資料名稱]</text:p>
      <text:p text:style-name="P193"/>
      <text:p text:style-name="P193"/>
      <text:h text:style-name="P279" text:outline-level="1">4.4<text:tab/> 一般員工訓練計畫</text:h>
      <text:p text:style-name="P191"/>
      <text:p text:style-name="P98">出口業務管控經理人需確保所有出口業務人員瞭解內部出口管控政策，以及出口管控將如何影響其職責與工作。因此，相關員工應定期參加訓練課程與研討會，瞭解出口法規之內涵與演變。透過訓練課程，員工將進一步認識申請輸出許可證之規範，以及違反法規時應面臨之懲罰。</text:p>
      <text:p text:style-name="P98"/>
      <text:p text:style-name="P98">出口業務相關員工每年至少應接受一次正式訓練。訓練課程應定期舉行，並確實清查出席狀況。若員工職務輪調，新任員工應接受職前訓練，以充分瞭解內部出口管控政策與流程。</text:p>
      <text:p text:style-name="P98"/>
      <text:p text:style-name="P98">下表為各類員工應參加之出口管控訓練課程</text:p>
      <text:p text:style-name="P202"/>
      <text:p text:style-name="P209">[職稱]<text:tab/>[應參與課程名稱]<text:tab/>[參加頻率]</text:p>
      <text:p text:style-name="P209">[職稱]<text:tab/>[應參與課程名稱]<text:tab/>[參加頻率]</text:p>
      <text:p text:style-name="P210">[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text:soft-page-break/>[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職稱]<text:tab/>[應參與課程名稱]<text:tab/>[參加頻率]</text:p>
      <text:p text:style-name="P209"/>
      <text:p text:style-name="P191"/>
      <text:h text:style-name="P279" text:outline-level="1">4.5<text:tab/> 平時訓練</text:h>
      <text:p text:style-name="P191"/>
      <text:p text:style-name="P98">除了正式訓練課程外，出口業務管控經理亦應確保所有員工能隨時獲知關於內部出口管控政策之修訂，並透過備忘錄、公告與公司月刊，廣為宣導。</text:p>
      <text:p text:style-name="P90"/>
      <text:p text:style-name="P90"><text:s/>[請輸入平時訓練將使用之資料名稱]</text:p>
      <text:p text:style-name="P22"/>
      <text:p text:style-name="P22"/>
      <text:h text:style-name="P279" text:outline-level="1">4.6<text:tab/>訓練記錄</text:h>
      <text:p text:style-name="P211"/>
      <text:p text:style-name="P98">出口業務管控經理應記錄所有訓練課程之日期、主題與參加人員。</text:p>
      <text:list xml:id="list2907681940" text:style-name="L10">
        <text:list-item>
          <text:p text:style-name="P312">訓練時間表</text:p>
        </text:list-item>
        <text:list-item>
          <text:p text:style-name="P312">訓練課程說明 </text:p>
        </text:list-item>
        <text:list-item>
          <text:p text:style-name="P312">參加清冊</text:p>
        </text:list-item>
      </text:list>
      <text:h text:style-name="P281" text:outline-level="1">4.7<text:tab/>訓練時間表範本 </text:h>
      <text:p text:style-name="P160"/>
      <text:p text:style-name="P160">[請直接修改下列範例夾註號中之內容，填入貴公司相關資訊。]</text:p>
      <text:p text:style-name="P46"/>
      <text:p text:style-name="P203"><draw:frame draw:style-name="fr2" draw:name="Text Box 18" text:anchor-type="paragraph" svg:x="0.635cm" svg:y="0.286cm" svg:width="14.478cm" style:rel-width="scale" svg:height="11.684cm" style:rel-height="scale" draw:z-index="9"><draw:text-box><text:p text:style-name="P204"/><text:p text:style-name="P204"/><text:p text:style-name="P214">[OOO公司]員工備忘錄</text:p><text:p text:style-name="P208">致以下員工: [請輸入職稱]</text:p><text:p text:style-name="P205"/><text:p text:style-name="P215">年 <text:s text:c="3"/>月 <text:s text:c="3"/>日</text:p><text:p text:style-name="P205">主旨: <text:s/>[出口管控訓練課程]</text:p><text:p text:style-name="P205">發文者: [請輸入負責人姓名]</text:p><text:p text:style-name="P205">聯絡人: [請輸入聯絡人姓名]</text:p><text:p text:style-name="P205"/><text:p text:style-name="P205">內部出口管控計畫訂於[O年O日]舉行[OOO研討會]。本研討會將於[輸入地址][Y]大樓[X]室舉行，並強烈建議所有出口管控相關業務人員均應參加。請填寫報名表或以電子郵件逕行報名。報名事宜請詳洽[OOO]先生/女士。</text:p><text:p text:style-name="P205"/><text:p text:style-name="P205"/><text:p text:style-name="P205">隨文附上研討會主題摘要，請參閱。</text:p><text:p text:style-name="P46"/></draw:text-box></draw:frame></text:p>
      <text:h text:style-name="P282" text:outline-level="1">4.8<text:tab/>訓練課程說明範本</text:h>
      <text:p text:style-name="P217"/>
      <text:p text:style-name="P216"><text:span text:style-name="預設段落字型"><text:span text:style-name="T43">[請直接修改下列範例引號中之內容，填入貴公司相關資訊。</text:span></text:span><text:span text:style-name="預設段落字型"><text:span text:style-name="T44">]</text:span></text:span></text:p>
      <text:p text:style-name="P206"/>
      <table:table table:name="表格2" table:style-name="表格2">
        <table:table-column table:style-name="表格2.A"/>
        <table:table-column table:style-name="表格2.B"/>
        <table:table-row table:style-name="TableLine2270565355616">
          <table:table-cell table:style-name="表格2.A1" office:value-type="string">
            <text:p text:style-name="P38"/>
            <text:p text:style-name="Text_20_body"><text:span text:style-name="預設段落字型"><text:span text:style-name="T29">課程名稱:<text:tab/></text:span></text:span></text:p>
          </table:table-cell>
          <table:table-cell table:style-name="表格2.A1" office:value-type="string">
            <text:p text:style-name="P42"/>
            <text:p text:style-name="P42">[國家出口管制清單發展與落實]</text:p>
            <text:p text:style-name="P41"/>
          </table:table-cell>
        </table:table-row>
        <table:table-row table:style-name="TableLine2270565363504">
          <table:table-cell table:style-name="表格2.A1" office:value-type="string">
            <text:p text:style-name="P39"/>
          </table:table-cell>
          <table:table-cell table:style-name="表格2.A1" office:value-type="string">
            <text:p text:style-name="P41"/>
          </table:table-cell>
        </table:table-row>
        <table:table-row table:style-name="TableLine2270565365680">
          <table:table-cell table:style-name="表格2.A1" office:value-type="string">
            <text:p text:style-name="P38">課程編號</text:p>
            <text:p text:style-name="P40"/>
          </table:table-cell>
          <table:table-cell table:style-name="表格2.A1" office:value-type="string">
            <text:p text:style-name="Text_20_body"><text:span text:style-name="預設段落字型"><text:span text:style-name="T30">[</text:span></text:span><text:span text:style-name="預設段落字型"><text:span text:style-name="T31">XXX-XXX</text:span></text:span><text:span text:style-name="預設段落字型"><text:span text:style-name="T30">]</text:span></text:span></text:p>
          </table:table-cell>
        </table:table-row>
        <table:table-row table:style-name="TableLine2270565387712">
          <table:table-cell table:style-name="表格2.A1" office:value-type="string">
            <text:p text:style-name="Text_20_body"><text:span text:style-name="預設段落字型"><text:span text:style-name="T29">摘要</text:span></text:span></text:p>
          </table:table-cell>
          <table:table-cell table:style-name="表格2.A1" office:value-type="string">
            <text:p text:style-name="P218">[說明我國戰略性高科技貨品管理規範與措施]</text:p>
            <text:p text:style-name="P41"/>
          </table:table-cell>
        </table:table-row>
        <table:table-row table:style-name="TableLine2270565381184">
          <table:table-cell table:style-name="表格2.A1" office:value-type="string">
            <text:p text:style-name="Text_20_body"><text:span text:style-name="預設段落字型"><text:span text:style-name="T29">參加條件</text:span></text:span></text:p>
          </table:table-cell>
          <table:table-cell table:style-name="表格2.A1" office:value-type="string">
            <text:p text:style-name="P40">[無]</text:p>
            <text:p text:style-name="P40"/>
          </table:table-cell>
        </table:table-row>
        <table:table-row table:style-name="TableLine2270565375472">
          <table:table-cell table:style-name="表格2.A1" office:value-type="string">
            <text:p text:style-name="Text_20_body"><text:span text:style-name="預設段落字型"><text:span text:style-name="T29">目的</text:span></text:span></text:p>
          </table:table-cell>
          <table:table-cell table:style-name="表格2.A1" office:value-type="string">
            <text:p text:style-name="P41">[讓參與學員了解我國戰略性高科技貨品管理規範與措施，以及處理本公司貨品進出口時，涉及我國戰略性高科技貨品管理應注意之事項]</text:p>
            <text:p text:style-name="P41"/>
          </table:table-cell>
        </table:table-row>
        <table:table-row table:style-name="TableLine2270565384992">
          <table:table-cell table:style-name="表格2.A1" office:value-type="string">
            <text:p text:style-name="P43">教材</text:p>
            <text:p text:style-name="P40"/>
          </table:table-cell>
          <table:table-cell table:style-name="表格2.A1" office:value-type="string">
            <text:p text:style-name="Text_20_body"><text:span text:style-name="預設段落字型"><text:span text:style-name="T21">[</text:span></text:span><text:span text:style-name="預設段落字型"><text:span text:style-name="T31">XXXXXX</text:span></text:span><text:span text:style-name="預設段落字型"><text:span text:style-name="T17">]</text:span></text:span></text:p>
          </table:table-cell>
        </table:table-row>
        <table:table-row table:style-name="TableLine2270565387168">
          <table:table-cell table:style-name="表格2.A1" office:value-type="string">
            <text:p text:style-name="P43">授課時間</text:p>
          </table:table-cell>
          <table:table-cell table:style-name="表格2.A1" office:value-type="string">
            <text:p text:style-name="Text_20_body"><text:span text:style-name="預設段落字型"><text:span text:style-name="T17">[</text:span></text:span><text:span text:style-name="預設段落字型"><text:span text:style-name="T21">一</text:span></text:span><text:span text:style-name="預設段落字型"><text:span text:style-name="T17">天]</text:span></text:span></text:p>
          </table:table-cell>
        </table:table-row>
        <table:table-row table:style-name="TableLine2270565381456">
          <table:table-cell table:style-name="表格2.A1" office:value-type="string">
            <text:p text:style-name="P43">授課講師</text:p>
          </table:table-cell>
          <table:table-cell table:style-name="表格2.A1" office:value-type="string">
            <text:p text:style-name="Text_20_body"><text:span text:style-name="預設段落字型"><text:span text:style-name="T17">[Y組織之X先生/女士]</text:span></text:span></text:p>
          </table:table-cell>
        </table:table-row>
        <table:table-row table:style-name="TableLine2270565376288">
          <table:table-cell table:style-name="表格2.A1" office:value-type="string">
            <text:p text:style-name="Text_20_body"><text:span text:style-name="預設段落字型"><text:span text:style-name="T32">開課狀態</text:span></text:span></text:p>
          </table:table-cell>
          <table:table-cell table:style-name="表格2.A1" office:value-type="string">
            <text:p text:style-name="Text_20_body"><text:span text:style-name="預設段落字型"><text:span text:style-name="T17">[隨時開課]</text:span></text:span></text:p>
          </table:table-cell>
        </table:table-row>
      </table:table>
      <text:p text:style-name="Text_20_body"/>
      <text:h text:style-name="P283" text:outline-level="1">4.9<text:tab/>參訓紀錄範本</text:h>
      <text:p text:style-name="P219"/>
      <text:p text:style-name="P219"/>
      <text:p text:style-name="P221"><text:span text:style-name="預設段落字型"><text:span text:style-name="T55">訓練課程名稱</text:span></text:span><text:span text:style-name="預設段落字型"><text:span text:style-name="T60"><text:tab/></text:span></text:span><text:span text:style-name="預設段落字型"><text:span text:style-name="T55"><text:tab/>日期</text:span></text:span><text:span text:style-name="預設段落字型"><text:span text:style-name="T60"><text:tab/></text:span></text:span></text:p>
      <text:p text:style-name="P220"/>
      <text:p text:style-name="P222"><text:span text:style-name="預設段落字型"><text:span text:style-name="T55">授課講師</text:span></text:span><text:span text:style-name="預設段落字型"><text:span text:style-name="T60"><text:tab/></text:span></text:span></text:p>
      <text:p text:style-name="P22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2">學員姓名</text:p>
            <text:p text:style-name="P213"><text:span text:style-name="預設段落字型"><text:span text:style-name="T51">(請以正楷列印</text:span></text:span><text:span text:style-name="預設段落字型"><text:span text:style-name="T52">)</text:span></text:span></text:p>
          </table:table-cell>
          <table:table-cell table:style-name="表格3.A1" office:value-type="string">
            <text:p text:style-name="P212">職稱/部門</text:p>
          </table:table-cell>
          <table:table-cell table:style-name="表格3.A1" office:value-type="string">
            <text:p text:style-name="P212">簽到欄</text:p>
          </table:table-cell>
        </table:table-row>
        <table:table-row table:style-name="表格3.2">
          <table:table-cell table:style-name="表格3.A2" office:value-type="string">
            <text:p text:style-name="icpsection_20_heads"/>
          </table:table-cell>
          <table:table-cell table:style-name="表格3.B2" office:value-type="string">
            <text:p text:style-name="icpsection_20_heads"/>
          </table:table-cell>
          <table:table-cell table:style-name="表格3.C2" office:value-type="string">
            <text:p text:style-name="icpsection_20_heads"/>
          </table:table-cell>
        </table:table-row>
        <table:table-row table:style-name="表格3.3">
          <table:table-cell table:style-name="表格3.A3" office:value-type="string">
            <text:p text:style-name="icpsection_20_heads"/>
          </table:table-cell>
          <table:table-cell table:style-name="表格3.B3" office:value-type="string">
            <text:p text:style-name="icpsection_20_heads"/>
          </table:table-cell>
          <table:table-cell table:style-name="表格3.C3" office:value-type="string">
            <text:p text:style-name="icpsection_20_heads"/>
          </table:table-cell>
        </table:table-row>
        <table:table-row table:style-name="表格3.4">
          <table:table-cell table:style-name="表格3.A4" office:value-type="string">
            <text:p text:style-name="icpsection_20_heads"/>
          </table:table-cell>
          <table:table-cell table:style-name="表格3.B4" office:value-type="string">
            <text:p text:style-name="icpsection_20_heads"/>
          </table:table-cell>
          <table:table-cell table:style-name="表格3.C4" office:value-type="string">
            <text:p text:style-name="icpsection_20_heads"/>
          </table:table-cell>
        </table:table-row>
        <table:table-row table:style-name="表格3.5">
          <table:table-cell table:style-name="表格3.A5" office:value-type="string">
            <text:p text:style-name="icpsection_20_heads"/>
          </table:table-cell>
          <table:table-cell table:style-name="表格3.B5" office:value-type="string">
            <text:p text:style-name="icpsection_20_heads"/>
          </table:table-cell>
          <table:table-cell table:style-name="表格3.C5" office:value-type="string">
            <text:p text:style-name="icpsection_20_heads"/>
          </table:table-cell>
        </table:table-row>
        <table:table-row table:style-name="表格3.5">
          <table:table-cell table:style-name="表格3.A6" office:value-type="string">
            <text:p text:style-name="icpsection_20_heads"/>
          </table:table-cell>
          <table:table-cell table:style-name="表格3.B6" office:value-type="string">
            <text:p text:style-name="icpsection_20_heads"/>
          </table:table-cell>
          <table:table-cell table:style-name="表格3.C6" office:value-type="string">
            <text:p text:style-name="icpsection_20_heads"/>
          </table:table-cell>
        </table:table-row>
      </table:table>
      <text:p text:style-name="icpsection_20_heads"/>
      <text:p text:style-name="P325"><draw:frame draw:style-name="fr1" draw:name="Text Box 22" text:anchor-type="paragraph" svg:x="-0.127cm" svg:y="-0.762cm" svg:width="3.302cm" style:rel-width="scale" svg:height="2.032cm" style:rel-height="scale" draw:z-index="11"><draw:text-box><text:h text:style-name="Heading_20_2" text:outline-level="2">ICP</text:h></draw:text-box></draw:frame></text:p>
      <text:p text:style-name="P25"/>
      <text:p text:style-name="P25"/>
      <text:p text:style-name="P187"><text:span text:style-name="預設段落字型"><text:span text:style-name="T18">第五章：通報流程</text:span></text:span></text:p>
      <text:p text:style-name="P196"/>
      <text:p text:style-name="P198"><text:span text:style-name="預設段落字型"><text:span text:style-name="T35">以下範本提供貴公司編寫「第五章：通報流程」參考之用，文內所提及相關業務負責人員姓名請以真實姓名填寫。</text:span></text:span></text:p>
      <text:p text:style-name="P20"/>
      <text:p text:style-name="P28"><draw:g text:anchor-type="paragraph" draw:z-index="12" draw:name="Group 23" draw:style-name="gr1"><draw:custom-shape draw:name="Rectangle 24" draw:style-name="gr2" draw:text-style-name="P347" svg:width="14.225cm" svg:height="1.017cm" svg:x="0.127cm" svg:y="0.358cm"><text:p/><draw:enhanced-geometry svg:viewBox="0 0 21600 21600" draw:type="non-primitive" draw:enhanced-path="M 0 0 L 21600 0 21600 21600 0 21600 Z N"/></draw:custom-shape><draw:frame draw:name="Text Box 25" draw:style-name="gr3" draw:text-style-name="P351" svg:width="14.225cm" svg:height="5.335cm" svg:x="0.127cm" svg:y="0.358cm"><draw:text-box><text:p text:style-name="P348"><text:span text:style-name="T87">內部出口管控機制說明書色碼說明：付印前請將本文字方塊刪除</text:span></text:p><text:p text:style-name="P348"><text:span text:style-name="T54"/></text:p><text:p text:style-name="P349"><text:span text:style-name="T88">紅色</text:span><text:span text:style-name="T54"> <text:s/></text:span><text:span text:style-name="T54"><text:tab/></text:span><text:span text:style-name="T54"><text:tab/></text:span><text:span text:style-name="T54">紅色字體為說明書編製指示，請於付印前予以刪除。</text:span><text:span text:style-name="T38"> </text:span></text:p><text:p text:style-name="P349"><text:span text:style-name="T38"/></text:p><text:p text:style-name="P349"><text:span text:style-name="T89">藍色</text:span><text:span text:style-name="T64"> </text:span><text:span text:style-name="T64"><text:tab/></text:span><text:span text:style-name="T64"><text:tab/></text:span><text:span text:style-name="T64">藍色字體為應附資訊，請依公司現況填寫。</text:span></text:p><text:p text:style-name="P350"><text:span text:style-name="T90"/></text:p><text:p text:style-name="P350"><text:span text:style-name="T54">黑色 </text:span><text:span text:style-name="T54"><text:tab/></text:span><text:span text:style-name="T54">黑色字體為本說明書基本架構</text:span><text:span text:style-name="T22">，惟如有與公司架構現況不符情形，可逕予修改。</text:span></text:p></draw:text-box></draw:frame></draw:g></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2"/>
      <text:p text:style-name="P190"/>
      <text:h text:style-name="P279" text:outline-level="1">5.1<text:tab/>目的</text:h>
      <text:p text:style-name="P20"/>
      <text:p text:style-name="P224">本公司必須建立完善之通報流程，以確保出口交易發生疑義或出現可疑交易情形時，可立即通報相關人員處理。</text:p>
      <text:p text:style-name="P29"><text:span text:style-name="預設段落字型"><text:span text:style-name="T56"><text:tab/></text:span></text:span><text:span text:style-name="預設段落字型"><text:span text:style-name="T34">[請於此加註額外資訊]</text:span></text:span></text:p>
      <text:p text:style-name="P52"/>
      <text:p text:style-name="P21"/>
      <text:h text:style-name="P279" text:outline-level="1">5.2<text:tab/>通報流程</text:h>
      <text:p text:style-name="P20"/>
      <text:p text:style-name="P150"><text:span text:style-name="預設段落字型"><text:span text:style-name="T56">發現未經授權或可疑之戰略性高科技貨品出口情形，請立即通報 </text:span></text:span><text:span text:style-name="預設段落字型"><text:span text:style-name="T6">[OOO政府單位。聯絡電話：_______________。地址：__________________________]。</text:span></text:span></text:p>
      <text:p text:style-name="P151"/>
      <text:p text:style-name="P20"/>
      <text:p text:style-name="P46"/>
      <text:h text:style-name="P279" text:outline-level="1">5.3<text:tab/>通報流程圖</text:h>
      <text:p text:style-name="P76"/>
      <text:p text:style-name="P95"><text:span text:style-name="預設段落字型"><text:span text:style-name="T34"><text:s/>[本段提供公司發現可疑交易情形時，公司內部及外部通報流程圖，並簡略說明]</text:span></text:span></text:p>
      <text:p text:style-name="P326"><draw:frame draw:style-name="fr1" draw:name="Text Box 26" text:anchor-type="paragraph" svg:x="-0.381cm" svg:y="-0.762cm" svg:width="3.302cm" style:rel-width="scale" svg:height="2.032cm" style:rel-height="scale" draw:z-index="13"><draw:text-box><text:h text:style-name="Heading_20_2" text:outline-level="2">ICP</text:h></draw:text-box></draw:frame></text:p>
      <text:p text:style-name="P20"/>
      <text:p text:style-name="P20"/>
      <text:p text:style-name="P187"><text:span text:style-name="預設段落字型"><text:span text:style-name="T18">第六章:</text:span></text:span><text:span text:style-name="預設段落字型"><text:span text:style-name="T21"> </text:span></text:span><text:span text:style-name="預設段落字型"><text:span text:style-name="T20">客戶篩選</text:span></text:span></text:p>
      <text:p text:style-name="P20"/>
      <text:p text:style-name="P198"><text:span text:style-name="預設段落字型"><text:span text:style-name="T35">以下範本提供貴公司編寫「第六章：客戶篩選」參考之用，文內所提及相關業務負責人員姓名請以真實姓名填寫。</text:span></text:span></text:p>
      <text:p text:style-name="P20"/>
      <text:p text:style-name="P28"><draw:g text:anchor-type="paragraph" draw:z-index="14" draw:name="Group 27" draw:style-name="gr1"><draw:custom-shape draw:name="Rectangle 28" draw:style-name="gr2" draw:text-style-name="P347" svg:width="14.225cm" svg:height="1.017cm" svg:x="0.762cm" svg:y="0.019cm"><text:p/><draw:enhanced-geometry svg:viewBox="0 0 21600 21600" draw:type="non-primitive" draw:enhanced-path="M 0 0 L 21600 0 21600 21600 0 21600 Z N"/></draw:custom-shape><draw:frame draw:name="Text Box 29" draw:style-name="gr3" draw:text-style-name="P351" svg:width="14.225cm" svg:height="5.335cm" svg:x="0.762cm" svg:y="0.019cm"><draw:text-box><text:p text:style-name="P348"><text:span text:style-name="T87">內部出口管控機制說明書色碼說明：付印前請將本文字方塊刪除</text:span></text:p><text:p text:style-name="P348"><text:span text:style-name="T54"/></text:p><text:p text:style-name="P349"><text:span text:style-name="T88">紅色</text:span><text:span text:style-name="T54"> <text:s/></text:span><text:span text:style-name="T54"><text:tab/></text:span><text:span text:style-name="T54"><text:tab/></text:span><text:span text:style-name="T54">紅色字體為說明書編製指示，請於付印前予以刪除。</text:span><text:span text:style-name="T38"> </text:span></text:p><text:p text:style-name="P349"><text:span text:style-name="T38"/></text:p><text:p text:style-name="P349"><text:span text:style-name="T89">藍色</text:span><text:span text:style-name="T64"> </text:span><text:span text:style-name="T64"><text:tab/></text:span><text:span text:style-name="T64"><text:tab/></text:span><text:span text:style-name="T64">藍色字體為應附資訊，請依公司現況填寫。</text:span></text:p><text:p text:style-name="P350"><text:span text:style-name="T90"/></text:p><text:p text:style-name="P350"><text:span text:style-name="T54">黑色 </text:span><text:span text:style-name="T54"><text:tab/></text:span><text:span text:style-name="T54">黑色字體為本說明書基本架構</text:span><text:span text:style-name="T22">，惟如有與公司架構現況不符情形，可逕予修改。</text:span></text:p></draw:text-box></draw:frame></draw:g></text:p>
      <text:p text:style-name="P20"/>
      <text:p text:style-name="P20"/>
      <text:p text:style-name="P20"/>
      <text:p text:style-name="P20"/>
      <text:p text:style-name="P20"/>
      <text:p text:style-name="P20"/>
      <text:p text:style-name="P20"/>
      <text:p text:style-name="P20"/>
      <text:p text:style-name="P20"/>
      <text:p text:style-name="P20"/>
      <text:p text:style-name="icpnumbers"/>
      <text:p text:style-name="P20"/>
      <text:h text:style-name="P279" text:outline-level="1">6.1 <text:tab/>目的</text:h>
      <text:p text:style-name="P226"/>
      <text:p text:style-name="P99"><text:tab/>本公司必須確保所有交易客戶皆經由我國戰略性高科技貨品出口實體名單以及紅色警戒清單篩選，如交易客戶列於前述清單上，除需向貿易署進行通報外，與該客戶之交易在取得戰略性高科技貨品輸出許可前，將不再繼續交易過程。</text:p>
      <text:p text:style-name="P99">若交易客戶被列入我國戰略性高科技貨品出口實體名單前，本公司已取得出口至該客戶之輸出許可，於該客戶被列入前述名單後，本公司若欲繼續與其進行交易，仍需重新向貿易署取得輸出許可，於獲得同意後始繼續進行交易。</text:p>
      <text:p text:style-name="P99">同時本公司亦將會隨時關注其他國家管制措施及訊息。</text:p>
      <text:p text:style-name="P226"><text:tab/></text:p>
      <text:p text:style-name="P96"><text:span text:style-name="預設段落字型"><text:span text:style-name="T56"><text:tab/>本章節目的為建立正式篩選流程，根據我國戰略性高科技貨品出口實體名單或加上其他國家管制名單，過濾可疑訂單。</text:span></text:span><text:span text:style-name="預設段落字型"><text:span text:style-name="T38">[</text:span></text:span><text:span text:style-name="預設段落字型"><text:span text:style-name="T34">請於此加註額外採用之其他國家管制名單資訊</text:span></text:span><text:span text:style-name="預設段落字型"><text:span text:style-name="T38">]</text:span></text:span></text:p>
      <text:p text:style-name="P226"/>
      <text:p text:style-name="P226"/>
      <text:h text:style-name="P279" text:outline-level="1">6.2<text:tab/>如何過濾拒絕交易客戶</text:h>
      <text:p text:style-name="P234"/>
      <text:p text:style-name="P96"><text:span text:style-name="預設段落字型"><text:span text:style-name="T64"><text:tab/></text:span></text:span><text:span text:style-name="預設段落字型"><text:span text:style-name="T34">[本章節將介紹兩種過濾方式，貴公司可依據需求情形擇一或皆採用。]</text:span></text:span></text:p>
      <text:p text:style-name="P109"/>
      <text:p text:style-name="P121"><text:span text:style-name="預設段落字型"><text:span text:style-name="T70"><text:tab/>過濾拒絕交易客戶的基本方法有二： </text:span></text:span></text:p>
      <text:p text:style-name="P122"/>
      <text:p text:style-name="P121"><text:span text:style-name="預設段落字型"><text:span text:style-name="T71"><text:tab/>客戶篩選法</text:span></text:span><text:span text:style-name="預設段落字型"><text:span text:style-name="T74"> <text:s/></text:span></text:span><text:span text:style-name="預設段落字型"><text:span text:style-name="T75">–</text:span></text:span><text:span text:style-name="預設段落字型"><text:span text:style-name="T74"> </text:span></text:span><text:span text:style-name="預設段落字型"><text:span text:style-name="T73">若欲使用客戶篩選法，</text:span></text:span><text:span text:style-name="預設段落字型"><text:span text:style-name="T72"> </text:span></text:span><text:span text:style-name="預設段落字型"><text:span text:style-name="T11">[本公司]</text:span></text:span><text:span text:style-name="預設段落字型"><text:span text:style-name="T72">需核對使用最新之</text:span></text:span><text:span text:style-name="預設段落字型"><text:span text:style-name="T76">我國戰略性高科技貨品出口實體管理名單</text:span></text:span><text:span text:style-name="預設段落字型"><text:span text:style-name="T72">，過濾所有客戶，並仔細維</text:span></text:span><text:soft-page-break/><text:span text:style-name="預設段落字型"><text:span text:style-name="T72">護客戶資料庫。若交易客戶未列於資料庫內，該筆交易應予中止，待核對最新之</text:span></text:span><text:span text:style-name="預設段落字型"><text:span text:style-name="T76">我國戰略性高科技貨品出口實體管理名單</text:span></text:span><text:span text:style-name="預設段落字型"><text:span text:style-name="T72">與客戶資料後，始得完成交易。此方法適用於擁有長期穩定客戶之企業使用。</text:span></text:span><text:span text:style-name="預設段落字型"><text:span text:style-name="T38">[</text:span></text:span><text:span text:style-name="預設段落字型"><text:span text:style-name="T34">請於此加註額外資訊</text:span></text:span><text:span text:style-name="預設段落字型"><text:span text:style-name="T38">]</text:span></text:span></text:p>
      <text:p text:style-name="P122"/>
      <text:p text:style-name="P121"><text:span text:style-name="預設段落字型"><text:span text:style-name="T71"><text:tab/>交易篩選法</text:span></text:span><text:span text:style-name="預設段落字型"><text:span text:style-name="T72"> <text:s/>- 若欲使用交易篩選法，</text:span></text:span><text:span text:style-name="預設段落字型"><text:span text:style-name="T11">[本公司]</text:span></text:span><text:span text:style-name="預設段落字型"><text:span text:style-name="T72">應過濾每筆訂單之下單客戶背景與產品最終使用者，並與最新之</text:span></text:span><text:span text:style-name="預設段落字型"><text:span text:style-name="T76">我國戰略性高科技貨品出口實體管理名單</text:span></text:span><text:span text:style-name="預設段落字型"><text:span text:style-name="T72">交互比對。此方法適用於訂單來源複雜、新客戶居多，致使資料庫不易維護之企業使用。</text:span></text:span></text:p>
      <text:p text:style-name="P121"><text:span text:style-name="預設段落字型"><text:span text:style-name="T71"><text:tab/></text:span></text:span><text:span text:style-name="預設段落字型"><text:span text:style-name="T38">[</text:span></text:span><text:span text:style-name="預設段落字型"><text:span text:style-name="T34">請於此加註額外資訊</text:span></text:span><text:span text:style-name="預設段落字型"><text:span text:style-name="T38">]</text:span></text:span></text:p>
      <text:p text:style-name="P227"/>
      <text:p text:style-name="P226"/>
      <text:h text:style-name="P279" text:outline-level="1">6.3<text:tab/>取得與維護我國戰略性高科技貨品出口實體管理名單</text:h>
      <text:p text:style-name="P228"/>
      <text:p text:style-name="P121"><text:span text:style-name="預設段落字型"><text:span text:style-name="T72"><text:tab/>不論是使用其中一種篩選方式或是兩種篩選方式皆採用，本公司均需訂定相關流程，確實進行</text:span></text:span><text:span text:style-name="預設段落字型"><text:span text:style-name="T76">我國戰略性高科技貨品出口實體管理名單篩選</text:span></text:span><text:span text:style-name="預設段落字型"><text:span text:style-name="T72">，另每當上述名單更新並公布後，需立即取得，以有效篩選客戶。</text:span></text:span><text:span text:style-name="預設段落字型"><text:span text:style-name="T11">出口業務管控經理應負責取得我國戰略性高科技貨品出口實體管理名單，經檢視後，並告知相關人員。</text:span></text:span><text:span text:style-name="預設段落字型"><text:span text:style-name="T38">[</text:span></text:span><text:span text:style-name="預設段落字型"><text:span text:style-name="T34">請於此加註額外資訊</text:span></text:span><text:span text:style-name="預設段落字型"><text:span text:style-name="T38">]</text:span></text:span></text:p>
      <text:p text:style-name="P226"/>
      <text:p text:style-name="P229"><text:span text:style-name="預設段落字型"><text:span text:style-name="T72"><text:tab/><text:tab/>實體名單名稱</text:span></text:span><text:span text:style-name="預設段落字型"><text:span text:style-name="T70"><text:tab/>如何取得/更新名單 <text:tab/>更新頻率</text:span></text:span></text:p>
      <text:p text:style-name="P229"><text:span text:style-name="預設段落字型"><text:span text:style-name="T70"><text:tab/></text:span></text:span><text:span text:style-name="預設段落字型"><text:span text:style-name="T11"> <text:s text:c="10"/>[名單名稱]<text:tab/> <text:s/>[取得/更新名單方法]<text:tab/> [更新頻率]</text:span></text:span></text:p>
      <text:p text:style-name="P230"><text:tab/> <text:s text:c="10"/>[名單名稱]<text:tab/> <text:s text:c="3"/>[取得/更新名單方法]<text:tab/> <text:s text:c="8"/>[更新頻率]</text:p>
      <text:p text:style-name="P226"/>
      <text:p text:style-name="P226"/>
      <text:h text:style-name="P279" text:outline-level="1">6.4<text:tab/>客戶篩選法或交易篩選法 </text:h>
      <text:p text:style-name="P232"><text:tab/></text:p>
      <text:p text:style-name="P123"><text:tab/>客戶篩選法實施流程建議如下：</text:p>
      <text:p text:style-name="P125"><text:tab/>[您可以提供更多流程細節、增加篩選步驟]</text:p>
      <text:p text:style-name="P100"/>
      <text:list xml:id="list3243981562" text:style-name="L11">
        <text:list-item>
          <text:p text:style-name="P345">建立所有往來客戶清單或資料庫。</text:p>
        </text:list-item>
        <text:list-item>
          <text:p text:style-name="P344">將客戶公司名稱與負責人與我國戰略性高科技貨品出口實體管理名單進行比對。</text:p>
        </text:list-item>
        <text:list-item>
          <text:p text:style-name="P345">客戶若列於我國戰略性高科技貨品出口實體管理名單內，則需進行第五章通報流程。</text:p>
        </text:list-item>
        <text:list-item>
          <text:p text:style-name="P345">倘欲與實體名單內客戶交易，則須事先向經濟部國際貿易署申請戰略性高科技貨品輸出許可證並獲准後，使得辦理出口。</text:p>
        </text:list-item>
      </text:list>
      <text:p text:style-name="P110"><text:span text:style-name="預設段落字型"><text:span text:style-name="T64"><text:tab/><text:tab/></text:span></text:span></text:p>
      <text:p text:style-name="P121"><text:span text:style-name="預設段落字型"><text:span text:style-name="T56"><text:tab/></text:span></text:span><text:span text:style-name="預設段落字型"><text:span text:style-name="T70">交易篩選法實施流程建議如下：</text:span></text:span></text:p>
      <text:p text:style-name="P121"><text:span text:style-name="預設段落字型"><text:span text:style-name="T47"><text:tab/></text:span></text:span><text:span text:style-name="預設段落字型"><text:span text:style-name="T48">[您可以提供更多流程細節、增加篩選步驟]</text:span></text:span></text:p>
      <text:p text:style-name="P126"><text:span text:style-name="預設段落字型"><text:span text:style-name="T61"><text:tab/><text:tab/></text:span></text:span></text:p>
      <text:list xml:id="list3227398726" text:style-name="L12">
        <text:list-item>
          <text:p text:style-name="P336">根據最新之我國戰略性高科技貨品出口實體管理名單，比對交易所有相對人名稱與地址(包含自然人或法人之買方、收貨人與最終使用人等)。 </text:p>
        </text:list-item>
        <text:list-item>
          <text:p text:style-name="P336">我國戰略性高科技貨品出口實體管理名單一經更新，應立即比對待處理訂單、處理中訂單、與已出貨訂單。</text:p>
        </text:list-item>
        <text:list-item>
          <text:p text:style-name="P336">出口交易應於接單前與出貨前加以篩選。若訂單處理時間長於一週以<text:soft-page-break/>上，則更應加以比對。 </text:p>
        </text:list-item>
        <text:list-item>
          <text:p text:style-name="P346">[請輸入建議流程]</text:p>
        </text:list-item>
        <text:list-item>
          <text:p text:style-name="P346">[請輸入建議流程]</text:p>
        </text:list-item>
        <text:list-item>
          <text:p text:style-name="P337">[請輸入建議流程]</text:p>
        </text:list-item>
      </text:list>
      <text:p text:style-name="P235"/>
      <text:p text:style-name="P23"/>
      <text:h text:style-name="P279" text:outline-level="1">6.5<text:tab/>記錄我國戰略性高科技貨品出口實體管理名單篩選結果</text:h>
      <text:p text:style-name="P124"/>
      <text:p text:style-name="P121"><text:span text:style-name="預設段落字型"><text:span text:style-name="T72"><text:tab/>篩選結果應詳加記錄。記錄中應載明篩選人之姓名、篩選日期、與我國戰略性高科技貨品出口實體管理名單更新日期。記錄可整體一併進行（採取客戶篩選法時適用），或逐次分別進行（採交易篩選法時適用）或兩者皆採行。</text:span></text:span><text:span text:style-name="預設段落字型"><text:span text:style-name="T38">[</text:span></text:span><text:span text:style-name="預設段落字型"><text:span text:style-name="T34">請於此加註額外資訊</text:span></text:span><text:span text:style-name="預設段落字型"><text:span text:style-name="T38">]</text:span></text:span></text:p>
      <text:p text:style-name="P231"/>
      <text:p text:style-name="P226"/>
      <text:h text:style-name="P279" text:outline-level="1">6.6<text:tab/>客戶被列入我國戰略性高科技貨品出口實體管理名單之處理流程</text:h>
      <text:p text:style-name="P226"/>
      <text:p text:style-name="P127"><text:span text:style-name="預設段落字型"><text:span text:style-name="T58"><text:tab/>若客戶/銷售商經篩選後，確定列於我國戰略性高科技貨品出口實體管理名單，該筆交易應立即暫停，並通知出口業務管控經理。出口業務管控經理應決定後續呈報對象與應變措施。</text:span></text:span><text:span text:style-name="預設段落字型"><text:span text:style-name="T39">[</text:span></text:span><text:span text:style-name="預設段落字型"><text:span text:style-name="T41">請於此加註額外資訊</text:span></text:span><text:span text:style-name="預設段落字型"><text:span text:style-name="T39">]</text:span></text:span><text:span text:style-name="預設段落字型"><text:span text:style-name="T41"> </text:span></text:span></text:p>
      <text:p text:style-name="P233"/>
      <text:p text:style-name="P226"/>
      <text:h text:style-name="P279" text:outline-level="1">6.7<text:tab/>售後服務與訓練</text:h>
      <text:p text:style-name="P20"/>
      <text:p text:style-name="P128"><text:span text:style-name="預設段落字型"><text:span text:style-name="T58">提供產品售後服務或訓練之前，出口業務管控經理應先比對我國戰略性高科技貨品出口實體管理名單，再決定是否交易。</text:span></text:span><text:span text:style-name="預設段落字型"><text:span text:style-name="T39">[</text:span></text:span><text:span text:style-name="預設段落字型"><text:span text:style-name="T41">請於此加註額外資訊</text:span></text:span><text:span text:style-name="預設段落字型"><text:span text:style-name="T39">]</text:span></text:span></text:p>
      <text:p text:style-name="P146"/>
      <text:p text:style-name="P327"><draw:frame draw:style-name="fr1" draw:name="Text Box 30" text:anchor-type="paragraph" svg:x="-0.381cm" svg:y="-0.762cm" svg:width="3.302cm" style:rel-width="scale" svg:height="2.032cm" style:rel-height="scale" draw:z-index="15"><draw:text-box><text:h text:style-name="Heading_20_2" text:outline-level="2">ICP</text:h></draw:text-box></draw:frame></text:p>
      <text:p text:style-name="P20"/>
      <text:p text:style-name="P20"/>
      <text:p text:style-name="P187"><text:span text:style-name="預設段落字型"><text:span text:style-name="T18">第七章:</text:span></text:span><text:span text:style-name="預設段落字型"><text:span text:style-name="T20"> 貨品篩選</text:span></text:span></text:p>
      <text:p text:style-name="P20"/>
      <text:p text:style-name="P198"><text:span text:style-name="預設段落字型"><text:span text:style-name="T35">以下範本提供貴公司編寫「第七章：貨品篩選」參考之用，文內所提及相關業務負責人員姓名請以真實姓名填寫。</text:span></text:span></text:p>
      <text:p text:style-name="Icp_20_numbers"><draw:g text:anchor-type="paragraph" draw:z-index="16" draw:name="Group 32" draw:style-name="gr1"><draw:custom-shape draw:name="Rectangle 33" draw:style-name="gr2" draw:text-style-name="P347" svg:width="14.225cm" svg:height="0.877cm" svg:x="0.764cm" svg:y="0.42cm"><text:p/><draw:enhanced-geometry svg:viewBox="0 0 21600 21600" draw:type="non-primitive" draw:enhanced-path="M 0 0 L 21600 0 21600 21600 0 21600 Z N"/></draw:custom-shape><draw:frame draw:name="Text Box 34" draw:style-name="gr3" draw:text-style-name="P351" svg:width="14.225cm" svg:height="4.606cm" svg:x="0.764cm" svg:y="0.42cm"><draw:text-box><text:p text:style-name="P348"><text:span text:style-name="T87">內部出口管控機制說明書色碼說明：付印前請將本文字方塊刪除</text:span></text:p><text:p text:style-name="P348"><text:span text:style-name="T54"/></text:p><text:p text:style-name="P349"><text:span text:style-name="T88">紅色</text:span><text:span text:style-name="T54"> <text:s/></text:span><text:span text:style-name="T54"><text:tab/></text:span><text:span text:style-name="T54"><text:tab/></text:span><text:span text:style-name="T54">紅色字體為說明書編製指示，請於付印前予以刪除。</text:span><text:span text:style-name="T38"> </text:span></text:p><text:p text:style-name="P349"><text:span text:style-name="T38"/></text:p><text:p text:style-name="P349"><text:span text:style-name="T89">藍色</text:span><text:span text:style-name="T64"> </text:span><text:span text:style-name="T64"><text:tab/></text:span><text:span text:style-name="T64"><text:tab/></text:span><text:span text:style-name="T64">藍色字體為應附資訊，請依公司現況填寫。</text:span></text:p><text:p text:style-name="P350"><text:span text:style-name="T90"/></text:p><text:p text:style-name="P350"><text:span text:style-name="T54">黑色 </text:span><text:span text:style-name="T54"><text:tab/></text:span><text:span text:style-name="T54">黑色字體為本說明書基本架構</text:span><text:span text:style-name="T22">，惟如有與公司架構現況不符情形，可逕予修改。</text:span></text:p></draw:text-box></draw:frame></draw:g></text:p>
      <text:p text:style-name="P20"/>
      <text:p text:style-name="P20"/>
      <text:p text:style-name="P20"/>
      <text:p text:style-name="P20"/>
      <text:p text:style-name="P20"/>
      <text:p text:style-name="P20"/>
      <text:p text:style-name="P20"/>
      <text:p text:style-name="P20"/>
      <text:p text:style-name="P22"/>
      <text:p text:style-name="P22"/>
      <text:h text:style-name="P279" text:outline-level="1">7.1 <text:tab/>目的</text:h>
      <text:p text:style-name="P22"/>
      <text:p text:style-name="P116"><text:span text:style-name="預設段落字型"><text:span text:style-name="T64">透過貨品與科技分類篩選，確保本公司產品（包含原料、軟體、硬體、生產與測試設備、科技）均經過我國戰略性高科技貨品輸出管制清單(包含軍商兩用貨品及技術出口管制清單、一般軍用貨品清單、輸往北韓敏感貨品清單、輸往伊朗敏感貨品清單</text:span></text:span><text:span text:style-name="預設段落字型"><text:span text:style-name="T66">)</text:span></text:span><text:span text:style-name="預設段落字型"><text:span text:style-name="T64">篩選，</text:span></text:span><text:span text:style-name="預設段落字型"><text:span text:style-name="T77">並</text:span></text:span><text:span text:style-name="預設段落字型"><text:span text:style-name="T64">正確指派產品分類代碼，藉此可判斷特定商品或科技是否屬戰略性高科技貨品，以及出口前是否需取得戰略性高科技貨品輸出許可證。此分類流程即為「商品分類流程」。</text:span></text:span><text:span text:style-name="預設段落字型"><text:span text:style-name="T45">[我國於106年9月25日公告全面禁止與北韓貿易，相關訊息，請以經濟部國際貿易署最新公告為準]</text:span></text:span></text:p>
      <text:p text:style-name="P117"/>
      <text:p text:style-name="P53"/>
      <text:h text:style-name="P279" text:outline-level="1">7.2<text:tab/>貨品分類資料庫開發與管理流程 </text:h>
      <text:p text:style-name="P236"><text:tab/></text:p>
      <text:p text:style-name="P129"><text:span text:style-name="預設段落字型"><text:span text:style-name="T59"><text:tab/>貨品規格為決定出口該項貨品是否需申請戰略性高科技貨品輸出許可證之因素之一。因此，開發並管理貨品分類資料庫可謂相當重要。</text:span></text:span><text:span text:style-name="預設段落字型"><text:span text:style-name="T42">[我國軍商兩用貨品及技術出口管制清單及一般軍用貨品清單規範之分類代號為數字與英文混合共五碼。例如3A001管制電子設備ML001為軍用電子設備(依據貨品之管制條件，管制碼將有可能超過五碼)。另外輸往北韓敏感貨品清單(輸出規定S01)與輸往伊朗敏感貨品清單(輸出規定S03及S04)係以我國貨品分類號列進行管控。]</text:span></text:span></text:p>
      <text:p text:style-name="P237"><text:tab/></text:p>
      <text:list xml:id="list2147801662" text:style-name="L13">
        <text:list-item>
          <text:p text:style-name="P342">負責決定產品分類代碼人員 (通常為工程師或技術人員) </text:p>
        </text:list-item>
        <text:list-item>
          <text:p text:style-name="P342">各項產品均需包含功能簡介與型號。 </text:p>
        </text:list-item>
        <text:list-item>
          <text:p text:style-name="P342">出口管制產品分類代碼 (CN) </text:p>
        </text:list-item>
        <text:list-item>
          <text:p text:style-name="P342">出口目的國列表</text:p>
        </text:list-item>
        <text:list-item>
          <text:p text:style-name="P342">根據國家出口管制名單所做之產品分類標準</text:p>
        </text:list-item>
        <text:list-item>
          <text:p text:style-name="P342">我國出口至特定國家出口限制或要求。[請於此加註額外資訊]</text:p>
        </text:list-item>
      </text:list>
      <text:p text:style-name="P82"><text:span text:style-name="預設段落字型"><text:span text:style-name="T56">公司專業技術人員應檢視所有出口產品，並辨認其技術規格，如有必要，</text:span></text:span><text:soft-page-break/><text:span text:style-name="預設段落字型"><text:span text:style-name="T56">亦應參考外部供應商之意見，確保產品規格可與出口管制清單所列之產品相互比對。</text:span></text:span><text:span text:style-name="預設段落字型"><text:span text:style-name="T49">[</text:span></text:span><text:span text:style-name="預設段落字型"><text:span text:style-name="T34">例如，若該產品壓力測量單位為「磅/每平方英吋」，但是出口管制清單卻是測量大氣壓力作為測量單位，此時便應尋求技術人員協助，確定該產品是否應受管制。]</text:span></text:span></text:p>
      <text:p text:style-name="P27"/>
      <text:list xml:id="list1902130319" text:style-name="L14">
        <text:list-item>
          <text:p text:style-name="P328">產品規格與適用之出口管制清單比對無誤後，出口業務管控經理或專業技術人員便可決定該產品之出口管制代碼（ECCN），並登錄於公司資料庫中。</text:p>
        </text:list-item>
      </text:list>
      <text:p text:style-name="P99"/>
      <text:list xml:id="list113403019393351" text:continue-numbering="true" text:style-name="L14">
        <text:list-item>
          <text:p text:style-name="P328">出口業務管控經理應負責管理資料庫，並落實下列工作：</text:p>
        </text:list-item>
      </text:list>
      <text:list xml:id="list3478618876" text:style-name="L15">
        <text:list-item>
          <text:p text:style-name="P329">登錄新產品及其管制代碼</text:p>
        </text:list-item>
        <text:list-item>
          <text:p text:style-name="P329">停產之產品應自資料庫中移除</text:p>
        </text:list-item>
        <text:list-item>
          <text:p text:style-name="P330">我國戰略性高科技貨品輸出管制清單一經修訂，應立即修改相關產品分類。上述清單之修訂，將標明其修訂範圍與細項。</text:p>
        </text:list-item>
      </text:list>
      <text:p text:style-name="P238"/>
      <text:p text:style-name="P20"/>
      <text:h text:style-name="P279" text:outline-level="1">7.3<text:tab/>技術相關注意事項</text:h>
      <text:p text:style-name="P20"/>
      <text:list xml:id="list113339943578978" text:style-name="L14">
        <text:list-item>
          <text:p text:style-name="P328">產品分類資料庫中所登錄原料、硬體、與軟體產品，均有其相關開發、生產、與使用技術。此外，本公司所販售之技術，可能用於受管制產品。因此，任何銷往海外之特定技術，均應登錄於資料庫中。出口業務管控經理人仍應提醒員工，若海外客戶想要討論購買特定開發、生產、與使用技術，需先檢視是否需取得出口授權證明。簡言之，外銷之技術可能會經轉售至受管制之最終使用者。至於其他相關技術，出口業務管控經理則應指示員工參照技術轉移規範。</text:p>
        </text:list-item>
      </text:list>
      <text:p text:style-name="P239"/>
      <text:list xml:id="list113402906877141" text:continue-numbering="true" text:style-name="L14">
        <text:list-item>
          <text:p text:style-name="P328">出口業務管控經理應訂定技術轉移相關規範，供所有員工（包含管理、工程、業務、行銷部門）參照。此規範應含下列各要項：</text:p>
        </text:list-item>
      </text:list>
      <text:list xml:id="list2746112259" text:style-name="L16">
        <text:list-item>
          <text:p text:style-name="P331">技術轉移機制與方法（電子郵件、會議、電話等等）</text:p>
        </text:list-item>
        <text:list-item>
          <text:p text:style-name="P331">「技術」之定義與形式（有形與無形之技術）</text:p>
        </text:list-item>
        <text:list-item>
          <text:p text:style-name="P331">限制技術公開之特定公司規範 </text:p>
        </text:list-item>
      </text:list>
      <text:p text:style-name="P239"/>
      <text:p text:style-name="P113">此外，所有員工均應定期複習技術轉移規範及其應負之職責。任何本章節中關於技術轉移未盡之處，相關人員應參照本規範，聯繫出口業務管控經理。</text:p>
      <text:p text:style-name="P197"/>
      <text:h text:style-name="P279" text:outline-level="1">7.4<text:tab/>結論</text:h>
      <text:p text:style-name="P146"/>
      <text:p text:style-name="P101">產品分類(含技術)篩選為落實內部出口管控政策相當重要之環節。透過建立產品分類資料庫，可提供公司於處理交易訂單時，瞭解出口貨品是否屬我國戰略性高科技貨品輸出管制清單之貨品，並作為該次出口是否需申請戰略性高科技貨品輸出許可證之其中一項判斷依據。</text:p>
      <text:p text:style-name="P240"/>
      <text:p text:style-name="P28"><draw:frame draw:style-name="fr1" draw:name="Text Box 35" text:anchor-type="paragraph" svg:x="-0.127cm" svg:y="-0.762cm" svg:width="3.302cm" style:rel-width="scale" svg:height="2.032cm" style:rel-height="scale" draw:z-index="17"><draw:text-box><text:h text:style-name="Heading_20_2" text:outline-level="2">ICP</text:h></draw:text-box></draw:frame></text:p>
      <text:p text:style-name="P20"/>
      <text:p text:style-name="P20"/>
      <text:p text:style-name="P20"/>
      <text:p text:style-name="P241"><text:soft-page-break/><text:span text:style-name="預設段落字型"><text:span text:style-name="T67">第八章:交易篩選</text:span></text:span></text:p>
      <text:p text:style-name="P242"/>
      <text:p text:style-name="Text_20_body"><text:span text:style-name="預設段落字型"><text:span text:style-name="T35">以下範本提供貴公司編寫「第八章：交易篩選」參考之用，文內所提及相關業務負責人員姓名請以真實姓名填寫。</text:span></text:span></text:p>
      <text:p text:style-name="P244"><draw:g text:anchor-type="paragraph" draw:z-index="18" draw:name="Group 36" draw:style-name="gr1"><draw:custom-shape draw:name="Rectangle 37" draw:style-name="gr2" draw:text-style-name="P347" svg:width="14.225cm" svg:height="1.017cm" svg:x="0.762cm" svg:y="0.379cm"><text:p/><draw:enhanced-geometry svg:viewBox="0 0 21600 21600" draw:type="non-primitive" draw:enhanced-path="M 0 0 L 21600 0 21600 21600 0 21600 Z N"/></draw:custom-shape><draw:frame draw:name="Text Box 38" draw:style-name="gr3" draw:text-style-name="P351" svg:width="14.225cm" svg:height="5.335cm" svg:x="0.762cm" svg:y="0.379cm"><draw:text-box><text:p text:style-name="P348"><text:span text:style-name="T87">內部出口管控機制說明書色碼說明：付印前請將本文字方塊刪除</text:span></text:p><text:p text:style-name="P348"><text:span text:style-name="T54"/></text:p><text:p text:style-name="P349"><text:span text:style-name="T88">紅色</text:span><text:span text:style-name="T54"> <text:s/></text:span><text:span text:style-name="T54"><text:tab/></text:span><text:span text:style-name="T54"><text:tab/></text:span><text:span text:style-name="T54">紅色字體為說明書編製指示，請於付印前予以刪除。</text:span><text:span text:style-name="T38"> </text:span></text:p><text:p text:style-name="P349"><text:span text:style-name="T38"/></text:p><text:p text:style-name="P352"><text:span text:style-name="T10">藍色</text:span><text:span text:style-name="T64"> </text:span><text:span text:style-name="T64"><text:tab/></text:span><text:span text:style-name="T64"><text:tab/></text:span><text:span text:style-name="T64">藍色字體為應附資訊，請依公司現況填寫。</text:span></text:p><text:p text:style-name="P350"><text:span text:style-name="T90"/></text:p><text:p text:style-name="P350"><text:span text:style-name="T54">黑色 </text:span><text:span text:style-name="T54"><text:tab/></text:span><text:span text:style-name="T54">黑色字體為本說明書基本架構</text:span><text:span text:style-name="T22">，惟如有與公司架構現況不符情形，可逕予修改。</text:span></text:p></draw:text-box></draw:frame></draw:g></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56"/>
      <text:h text:style-name="P279" text:outline-level="1">8.1 <text:tab/>目的</text:h>
      <text:p text:style-name="P243"/>
      <text:p text:style-name="P259"><text:span text:style-name="預設段落字型"><text:span text:style-name="T64"><text:tab/>本章目的在於建立標準流程，利用「紅色警戒清單」，確切篩選所有客戶，以防產品可能用於生產、發展核子、生化、飛彈等軍事武器用途。</text:span></text:span><text:span text:style-name="預設段落字型"><text:span text:style-name="T45">[請於此加註額外資訊]</text:span></text:span></text:p>
      <text:p text:style-name="P257"><text:span text:style-name="預設段落字型"><text:span text:style-name="T64"><text:tab/></text:span></text:span></text:p>
      <text:p text:style-name="P242"/>
      <text:h text:style-name="P279" text:outline-level="1">8.2<text:tab/><text:tab/>制訂交易異常情形(紅色警戒)列表 </text:h>
      <text:p text:style-name="P245"/>
      <text:p text:style-name="P259"><text:span text:style-name="預設段落字型"><text:span text:style-name="T64"><text:tab/>出口業務管控經理應利用「紅色警戒清單」篩選交易訂單，以預防產品可能用於生產、發展核子、生化、飛彈等軍事武器用途。</text:span></text:span><text:span text:style-name="預設段落字型"><text:span text:style-name="T45"> [</text:span></text:span><text:span text:style-name="預設段落字型"><text:span text:style-name="T46">請於此加註額外資訊</text:span></text:span><text:span text:style-name="預設段落字型"><text:span text:style-name="T45">]</text:span></text:span></text:p>
      <text:p text:style-name="P257"><text:span text:style-name="預設段落字型"><text:span text:style-name="T64"><text:tab/></text:span></text:span></text:p>
      <text:p text:style-name="P242"/>
      <text:p text:style-name="P242"/>
      <text:p text:style-name="P242"/>
      <text:p text:style-name="P242"/>
      <text:p text:style-name="P242"/>
      <text:p text:style-name="P242"/>
      <text:p text:style-name="P242"/>
      <text:p text:style-name="P332"><text:span text:style-name="預設段落字型"><text:span text:style-name="T81">紅色警戒篩選清單</text:span></text:span><text:span text:style-name="預設段落字型"><text:span text:style-name="T50">[參考格式]</text:span></text:span></text:p>
      <text:h text:style-name="P298" text:outline-level="3">負責篩選人員： <text:s/></text:h>
      <text:p text:style-name="P246">篩選日期： <text:s text:c="11"/>年 <text:s text:c="10"/>月 <text:s text:c="10"/>日</text:p>
      <text:h text:style-name="P299" text:outline-level="3"><text:span text:style-name="預設段落字型"><text:span text:style-name="T64">客戶名稱： <text:s text:c="18"/></text:span></text:span></text:h>
      <text:h text:style-name="P300" text:outline-level="3"><text:span text:style-name="預設段落字型"><text:span text:style-name="T64">客戶通訊地址：</text:span></text:span></text:h>
      <text:p text:style-name="P251"><text:span text:style-name="預設段落字型"><text:span text:style-name="T82">□</text:span></text:span><text:span text:style-name="預設段落字型"><text:span text:style-name="T83">新客戶 </text:span></text:span><text:span text:style-name="預設段落字型"><text:span text:style-name="T78">　　</text:span></text:span><text:span text:style-name="預設段落字型"><text:span text:style-name="T82">□</text:span></text:span><text:span text:style-name="預設段落字型"><text:span text:style-name="T83">舊客戶</text:span></text:span></text:p>
      <text:p text:style-name="P64">若出現以下紅色警戒指標，且後續調查無法消除客戶嫌疑，相關交易應立即中止。</text:p>
      <text:p text:style-name="P67"><text:span text:style-name="預設段落字型"><text:span text:style-name="T64"><text:s text:c="2"/></text:span></text:span></text:p>
      <text:p text:style-name="P260"><text:span text:style-name="預設段落字型"><text:span text:style-name="T83">是___否___<text:tab/><text:tab/></text:span></text:span><text:span text:style-name="預設段落字型"><text:span text:style-name="T84">客戶及其地址與政府所列之拒絕/禁止往來廠商清單中的廠商相似。 <text:s/></text:span></text:span></text:p>
      <text:p text:style-name="P247"/>
      <text:p text:style-name="P260"><text:span text:style-name="預設段落字型"><text:span text:style-name="T83">是___否___</text:span></text:span><text:span text:style-name="預設段落字型"><text:span text:style-name="T84"><text:tab/><text:tab/>客戶或購買代理商不願意提供產品最終用途的資訊。 <text:s text:c="2"/></text:span></text:span></text:p>
      <text:p text:style-name="P249"/>
      <text:p text:style-name="P264"><text:span text:style-name="預設段落字型"><text:span text:style-name="T83">是___否___</text:span></text:span><text:span text:style-name="預設段落字型"><text:span text:style-name="T84"><text:tab/>產品功能與購買者的主要產業不相符，例如小型麵包店卻訂購了精密電腦。</text:span></text:span></text:p>
      <text:p text:style-name="P262"><text:tab/><text:tab/><text:tab/><text:tab/></text:p>
      <text:p text:style-name="P265"><text:span text:style-name="預設段落字型"><text:span text:style-name="T83">是___否___<text:tab/></text:span></text:span><text:span text:style-name="預設段落字型"><text:span text:style-name="T84">所訂購的產品與運送目的國家的技術層級不相符，例如將半導體製造設備運送至 <text:s/>没有任何電子工業的國家。 <text:s text:c="2"/></text:span></text:span></text:p>
      <text:p text:style-name="P249"/>
      <text:p text:style-name="P265"><text:span text:style-name="預設段落字型"><text:span text:style-name="T83">是___否___</text:span></text:span><text:span text:style-name="預設段落字型"><text:span text:style-name="T84"><text:tab/>當產品價格十分高昂，一般的銷售條件都是先賖款後付帳時，客戶卻願意以現金支付貨款。</text:span></text:span></text:p>
      <text:p text:style-name="P249"/>
      <text:p text:style-name="P266"><text:span text:style-name="預設段落字型"><text:span text:style-name="T83">是___否___</text:span></text:span><text:span text:style-name="預設段落字型"><text:span text:style-name="T84"><text:tab/>客戶幾乎或完全没有商業背景。</text:span></text:span><text:span text:style-name="預設段落字型"><text:span text:style-name="T83"> <text:s text:c="2"/></text:span></text:span></text:p>
      <text:p text:style-name="P249"/>
      <text:p text:style-name="P252"><text:span text:style-name="預設段落字型"><text:span text:style-name="T83">是___否___</text:span></text:span><text:span text:style-name="預設段落字型"><text:span text:style-name="T84"><text:tab/>客戶對產品效能特性不熟悉，但仍執意要購買該產品。 <text:s text:c="2"/></text:span></text:span></text:p>
      <text:p text:style-name="P249"/>
      <text:p text:style-name="P252"><text:span text:style-name="預設段落字型"><text:span text:style-name="T83">是___否___</text:span></text:span><text:span text:style-name="預設段落字型"><text:span text:style-name="T84"><text:tab/>客戶拒絕例行性的安裝、訓練或維修服務。</text:span></text:span><text:span text:style-name="預設段落字型"><text:span text:style-name="T83"> <text:s text:c="2"/></text:span></text:span></text:p>
      <text:p text:style-name="P250"/>
      <text:p text:style-name="P252"><text:span text:style-name="預設段落字型"><text:span text:style-name="T83">是___否___</text:span></text:span><text:span text:style-name="預設段落字型"><text:span text:style-name="T84"><text:tab/>運送日期不確定，或運送地點是目的地以外的地方。 <text:s/></text:span></text:span></text:p>
      <text:p text:style-name="P247"/>
      <text:p text:style-name="P252"><text:span text:style-name="預設段落字型"><text:span text:style-name="T83">是___否___</text:span></text:span><text:span text:style-name="預設段落字型"><text:span text:style-name="T84"><text:tab/>貨運公司被列為產品最終送達的目的地。 <text:s text:c="2"/></text:span></text:span></text:p>
      <text:p text:style-name="P249"/>
      <text:p text:style-name="P252"><text:span text:style-name="預設段落字型"><text:span text:style-name="T83">是___否___</text:span></text:span><text:span text:style-name="預設段落字型"><text:span text:style-name="T84"><text:tab/>運送路線對產品及目的地而言是不尋常的。 <text:s text:c="2"/></text:span></text:span></text:p>
      <text:p text:style-name="P247"/>
      <text:p text:style-name="P267"><text:span text:style-name="預設段落字型"><text:span text:style-name="T83">是___否___</text:span></text:span><text:span text:style-name="預設段落字型"><text:span text:style-name="T84"><text:tab/><text:tab/>包裝與運送或目的地所述方式不一致。</text:span></text:span></text:p>
      <text:p text:style-name="P247"/>
      <text:p text:style-name="P265"><text:span text:style-name="預設段落字型"><text:span text:style-name="T83">是___否___<text:tab/></text:span></text:span><text:span text:style-name="預設段落字型"><text:span text:style-name="T84">發生問題時，購買者態度閃爍，特別是對於購買產品是在國內使用、用於出口或用於再出口交代不清。</text:span></text:span></text:p>
      <text:p text:style-name="P263"/>
      <text:p text:style-name="P261"><text:span text:style-name="預設段落字型"><text:span text:style-name="T83">是___否___</text:span></text:span><text:span text:style-name="預設段落字型"><text:span text:style-name="T84"><text:tab/><text:tab/>客戶願意支付超過市值的價格。</text:span></text:span><text:span text:style-name="預設段落字型"><text:span text:style-name="T83"> <text:s/></text:span></text:span></text:p>
      <text:p text:style-name="P247"/>
      <text:p text:style-name="P253"><text:span text:style-name="預設段落字型"><text:span text:style-name="T83">是___否___</text:span></text:span><text:span text:style-name="預設段落字型"><text:span text:style-name="T12"><text:tab/></text:span></text:span><text:span text:style-name="預設段落字型"><text:span text:style-name="T84">已知或已有跡象顯示客戶直接或間接參與核武活動</text:span></text:span><text:span text:style-name="預設段落字型"><text:span text:style-name="T13">。</text:span></text:span></text:p>
      <text:p text:style-name="P254"><text:tab/><text:tab/></text:p>
      <text:p text:style-name="P265"><text:span text:style-name="預設段落字型"><text:span text:style-name="T83">是___否___<text:tab/></text:span></text:span><text:span text:style-name="預設段落字型"><text:span text:style-name="T84">已知或已有跡象顯示客戶直接或間接參與設計、開發、生產、或使用飛彈武器。</text:span></text:span></text:p>
      <text:p text:style-name="P255"/>
      <text:p text:style-name="P265"><text:span text:style-name="預設段落字型"><text:span text:style-name="T83">是___否___<text:tab/></text:span></text:span><text:span text:style-name="預設段落字型"><text:span text:style-name="T84">已知或已有跡象顯示客戶直接或間接參與設計、開發、生產、儲存、</text:span></text:span><text:soft-page-break/><text:span text:style-name="預設段落字型"><text:span text:style-name="T84">與使用化學或生化武器。 </text:span></text:span></text:p>
      <text:h text:style-name="P284" text:outline-level="1">8.3<text:tab/>交易異常情形(紅色警戒)篩選流程 </text:h>
      <text:p text:style-name="P248"/>
      <text:p text:style-name="P153"><text:span text:style-name="預設段落字型"><text:span text:style-name="T64">國際業務與行銷部門與客戶初次接洽後，或接獲訂單時，負責利用交易異常情形清單進行篩選。此外，每當客戶修改訂單或取得新資訊，交易便需重新進行篩選。</text:span></text:span><text:span text:style-name="預設段落字型"><text:span text:style-name="T45">[</text:span></text:span><text:span text:style-name="預設段落字型"><text:span text:style-name="T46">請於此加註額外資訊</text:span></text:span><text:span text:style-name="預設段落字型"><text:span text:style-name="T45">]</text:span></text:span></text:p>
      <text:p text:style-name="P152"/>
      <text:p text:style-name="P153"><text:span text:style-name="預設段落字型"><text:span text:style-name="T64">若國際業務與行銷部門有理由相信客戶狀況出現異動，則需重新進行交易異常情形清單篩選。</text:span></text:span><text:span text:style-name="預設段落字型"><text:span text:style-name="T45">[</text:span></text:span><text:span text:style-name="預設段落字型"><text:span text:style-name="T46">請於此加註額外資訊</text:span></text:span><text:span text:style-name="預設段落字型"><text:span text:style-name="T45">]</text:span></text:span></text:p>
      <text:p text:style-name="P165"/>
      <text:p text:style-name="P165"/>
      <text:h text:style-name="P279" text:outline-level="1">8.4<text:tab/>記錄篩選結果 </text:h>
      <text:p text:style-name="P258"/>
      <text:p text:style-name="P153"><text:span text:style-name="預設段落字型"><text:span text:style-name="T64">客戶資料若更新，每筆交易與客戶篩選亦需加以更新並記錄。檔案記錄詳細程度，則視貴公司與客戶間關係以及產品敏感度而定。例如，新客戶篩選流程應比就客戶更為縝密。</text:span></text:span><text:span text:style-name="預設段落字型"><text:span text:style-name="T45">[</text:span></text:span><text:span text:style-name="預設段落字型"><text:span text:style-name="T46">請於此加註額外資訊</text:span></text:span><text:span text:style-name="預設段落字型"><text:span text:style-name="T45">]</text:span></text:span></text:p>
      <text:p text:style-name="P154"/>
      <text:p text:style-name="P154">完善的客戶檔案應記錄客戶日常活動與訂單狀況，以便篩選未來新訂單。同時，客戶檔案應隨時更新，納入新資訊。此外，任何交易篩選結果，以及公司與政府部門間的聯繫亦應記錄於客戶檔案中。新客戶應經過篩選、建檔後，才可納入授權交易清單中。</text:p>
      <text:p text:style-name="P154"/>
      <text:p text:style-name="P153"><text:span text:style-name="預設段落字型"><text:span text:style-name="T45">[</text:span></text:span><text:span text:style-name="預設段落字型"><text:span text:style-name="T46">請於此加註額外資訊</text:span></text:span><text:span text:style-name="預設段落字型"><text:span text:style-name="T45">]</text:span></text:span></text:p>
      <text:p text:style-name="P333"><draw:frame draw:style-name="fr1" draw:name="Text Box 39" text:anchor-type="paragraph" svg:x="-0.127cm" svg:y="0cm" svg:width="3.302cm" style:rel-width="scale" svg:height="2.032cm" style:rel-height="scale" draw:z-index="19"><draw:text-box><text:h text:style-name="Heading_20_2" text:outline-level="2">ICP</text:h></draw:text-box></draw:frame></text:p>
      <text:p text:style-name="P57"/>
      <text:p text:style-name="P57"/>
      <text:p text:style-name="P57"/>
      <text:p text:style-name="P55">第九章：訂單處理系統</text:p>
      <text:p text:style-name="P59"/>
      <text:p text:style-name="P60"/>
      <text:p text:style-name="Text_20_body"><text:span text:style-name="預設段落字型"><text:span text:style-name="T35">以下範本提供貴公司編寫「第九章：訂單處理系統」參考之用，文內所提及相關業務負責人員姓名請以真實姓名填寫。</text:span></text:span></text:p>
      <text:p text:style-name="P56"/>
      <text:p text:style-name="P54"><draw:g text:anchor-type="paragraph" draw:z-index="20" draw:name="Group 40" draw:style-name="gr1"><draw:custom-shape draw:name="Rectangle 41" draw:style-name="gr2" draw:text-style-name="P347" svg:width="14.225cm" svg:height="1.017cm" svg:x="0.127cm" svg:y="0.127cm"><text:p/><draw:enhanced-geometry svg:viewBox="0 0 21600 21600" draw:type="non-primitive" draw:enhanced-path="M 0 0 L 21600 0 21600 21600 0 21600 Z N"/></draw:custom-shape><draw:frame draw:name="Text Box 42" draw:style-name="gr3" draw:text-style-name="P351" svg:width="14.225cm" svg:height="5.335cm" svg:x="0.127cm" svg:y="0.127cm"><draw:text-box><text:p text:style-name="P348"><text:span text:style-name="T87">內部出口管控機制說明書色碼說明：付印前請將本文字方塊刪除</text:span></text:p><text:p text:style-name="P348"><text:span text:style-name="T54"/></text:p><text:p text:style-name="P349"><text:span text:style-name="T88">紅色</text:span><text:span text:style-name="T54"> <text:s/></text:span><text:span text:style-name="T54"><text:tab/></text:span><text:span text:style-name="T54"><text:tab/></text:span><text:span text:style-name="T54">紅色字體為說明書編製指示，請於付印前予以刪除。</text:span><text:span text:style-name="T38"> </text:span></text:p><text:p text:style-name="P349"><text:span text:style-name="T38"/></text:p><text:p text:style-name="P349"><text:span text:style-name="T89">藍色</text:span><text:span text:style-name="T64"> </text:span><text:span text:style-name="T64"><text:tab/></text:span><text:span text:style-name="T64"><text:tab/></text:span><text:span text:style-name="T64">藍色字體為應附資訊，請依公司現況填寫。</text:span></text:p><text:p text:style-name="P350"><text:span text:style-name="T90"/></text:p><text:p text:style-name="P350"><text:span text:style-name="T54">黑色 </text:span><text:span text:style-name="T54"><text:tab/></text:span><text:span text:style-name="T54">黑色字體為本說明書基本架構</text:span><text:span text:style-name="T22">，惟如有與公司架構現況不符情形，可逕予修改。</text:span></text:p></draw:text-box></draw:frame></draw:g></text:p>
      <text:p text:style-name="P56"/>
      <text:p text:style-name="P56"/>
      <text:p text:style-name="P56"/>
      <text:p text:style-name="P56"/>
      <text:p text:style-name="P56"/>
      <text:p text:style-name="P56"/>
      <text:p text:style-name="P56"/>
      <text:p text:style-name="P56"/>
      <text:p text:style-name="P56"/>
      <text:p text:style-name="P26"/>
      <text:h text:style-name="P279" text:outline-level="1">9.1<text:tab/>目的</text:h>
      <text:p text:style-name="P200"/>
      <text:p text:style-name="P130">[本節編寫方式因視各公司規模、管制產品清單、與訂單系統不同，而有所差異。] </text:p>
      <text:p text:style-name="P131"><text:span text:style-name="預設段落字型"><text:span text:style-name="T85">本章節目的為依據內部出口管控政策之要求，建立訂單處理系統，以強化出口管制之成效。</text:span></text:span></text:p>
      <text:p text:style-name="P201"/>
      <text:p text:style-name="P201"/>
      <text:h text:style-name="P279" text:outline-level="1">9.2<text:tab/>訂單處理系統主要功能</text:h>
      <text:p text:style-name="P225"/>
      <text:p text:style-name="P131"><text:span text:style-name="預設段落字型"><text:span text:style-name="T24">本章節將詳述如何設計訂單處理流程與檢核機制，與如何利用先前提供貴公司之相關工具。不論是何種訂單處理系統，貴公司均應將下述流程及檢核機制與訂單處理系統整合。</text:span></text:span><text:span text:style-name="預設段落字型"><text:span text:style-name="T53">[</text:span></text:span><text:span text:style-name="預設段落字型"><text:span text:style-name="T55">請於此加註額外資訊</text:span></text:span><text:span text:style-name="預設段落字型"><text:span text:style-name="T53">]</text:span></text:span></text:p>
      <text:p text:style-name="P131"/>
      <text:p text:style-name="P105">1.建立報價/交易檔案:</text:p>
      <text:p text:style-name="P107">訂單處理系統應於報價核准後，為每筆訂單建立交易檔案。相關文件 （如報價單、合約書、採購單、信用狀）均需留存於交易檔案中。</text:p>
      <text:p text:style-name="P207"><text:span text:style-name="預設段落字型"><text:span text:style-name="T23"><text:s/></text:span></text:span></text:p>
      <text:p text:style-name="P96"><text:span text:style-name="預設段落字型"><text:span text:style-name="T25">2.記錄產品最終用途:</text:span></text:span><text:span text:style-name="預設段落字型"><text:span text:style-name="T23"> </text:span></text:span></text:p>
      <text:p text:style-name="P96"><text:span text:style-name="預設段落字型"><text:span text:style-name="T23">於報價流程中，紀錄與最終使用者或業務代表間之通訊記錄，以掌握產品最終用途。</text:span></text:span></text:p>
      <text:p text:style-name="P103"/>
      <text:p text:style-name="P103">3. 貨品篩選:</text:p>
      <text:p text:style-name="P83"><text:span text:style-name="預設段落字型"><text:span text:style-name="T56">貨物出口是否需取得政府許可，產品是否具有出口管制編號為決定因素</text:span></text:span><text:soft-page-break/><text:span text:style-name="預設段落字型"><text:span text:style-name="T56">之一（ECCN）（工程團隊與出口業務控管經理應已對存貨資料庫中所有產品，進行分類並給予正確之ECCN代碼）。透過存貨資料庫，出口業務管控經理可將產品分類代碼正確記錄於交易檔案中。存貨記錄與交易檔案亦應記載出口許可規範，或是針對特定國家之出口授權條件。根據各項資訊（ECCN分類代碼、最終使用者/使用國、最終用途等資訊），貴公司應可判斷貨物出口前是否需申請出口許可證，以及出口許可證之種類。貨品篩選流程應由熟悉產品規格之工程師進行。若需申請許可證，出口業務控管經理應備齊相關文件，以證明產品合理用途。同時，未獲政府授權出口前，該筆訂單不得放行。</text:span></text:span><text:span text:style-name="預設段落字型"><text:span text:style-name="T38"> [</text:span></text:span><text:span text:style-name="預設段落字型"><text:span text:style-name="T36">請於此加註額外資訊</text:span></text:span><text:span text:style-name="預設段落字型"><text:span text:style-name="T38">]</text:span></text:span></text:p>
      <text:p text:style-name="P106"/>
      <text:p text:style-name="P96"><text:span text:style-name="預設段落字型"><text:span text:style-name="T63">4. 我國戰略性高科技貨品出口實體管理名單篩選</text:span></text:span><text:span text:style-name="預設段落字型"><text:span text:style-name="T62"> </text:span></text:span></text:p>
      <text:p text:style-name="P83"><text:span text:style-name="預設段落字型"><text:span text:style-name="T56">出口業務管控經理應利用政府提供之我國戰略性高科技貨品出口實體管理名單，篩選客戶，並於交易檔案中註明該清單更新日期，與篩選日期。若發現交易對象列於前述清單者，公司應依通報流程通知出口管控主管部門，決定是否拒絕交易會檢附理由及相關文件向經濟部國際貿易署申請戰略性高科技貨品輸出許可證。</text:span></text:span><text:span text:style-name="預設段落字型"><text:span text:style-name="T38">[</text:span></text:span><text:span text:style-name="預設段落字型"><text:span text:style-name="T36">請於此加註額外資訊</text:span></text:span><text:span text:style-name="預設段落字型"><text:span text:style-name="T38">]（</text:span></text:span><text:span text:style-name="預設段落字型"><text:span text:style-name="T54">詳細流程請參閱第六章。</text:span></text:span><text:span text:style-name="預設段落字型"><text:span text:style-name="T56">）</text:span></text:span></text:p>
      <text:p text:style-name="P103"/>
      <text:p text:style-name="P96"><text:span text:style-name="預設段落字型"><text:span text:style-name="T63">5. 紅色警戒清單篩選:</text:span></text:span><text:span text:style-name="預設段落字型"><text:span text:style-name="T56"> </text:span></text:span></text:p>
      <text:p text:style-name="P83"><text:span text:style-name="預設段落字型"><text:span text:style-name="T56">至此，貴公司應已決定將採取客戶或交易篩選模式（詳見第八章客戶與交易篩選模式）。國際業務部門應負責以通過產品誤用風險特性，對客戶進行篩選，並確認產品是否可能用於生產、發展核子、生化、飛彈等軍事武器用途。出口業務控管經理（或其職務代理人）需負責確保國際業務部門詳實完成此篩選步驟。（相關流程請見第八章。</text:span></text:span><text:span text:style-name="預設段落字型"><text:span text:style-name="T23">）</text:span></text:span></text:p>
      <text:p text:style-name="P119"/>
      <text:p text:style-name="P106">6.出貨單:</text:p>
      <text:p text:style-name="P83"><text:span text:style-name="預設段落字型"><text:span text:style-name="T56">出口業務控管經理應製發出貨單，載明：客戶資訊、許可證號碼、與產品分類代碼。出貨部門於出貨前，需確認出口業務控管經理已製發出貨單並予以簽核。</text:span></text:span><text:span text:style-name="預設段落字型"><text:span text:style-name="T38">[</text:span></text:span><text:span text:style-name="預設段落字型"><text:span text:style-name="T36">請於此加註額外資訊</text:span></text:span><text:span text:style-name="預設段落字型"><text:span text:style-name="T38">]</text:span></text:span></text:p>
      <text:p text:style-name="P268"/>
      <text:p text:style-name="P96"><text:span text:style-name="預設段落字型"><text:span text:style-name="T63">7.檔案紀錄:</text:span></text:span></text:p>
      <text:p text:style-name="P83"><text:span text:style-name="預設段落字型"><text:span text:style-name="T56">出口業務經理人應留存所有交易紀錄影本，如報價單、採購單、銷售單、出口授權檢核表、出貨單、請款單、出口報單、與提貨單。出口業務控管經理應製發出貨確認單，告知出貨部門交易檔案已完成並出貨，同時出貨部門應留存出口許可證影本備查。此外，貴公司亦應提供貨運承攬業者出口許可證影本與其他必要出貨文件。</text:span></text:span><text:span text:style-name="預設段落字型"><text:span text:style-name="T38">[</text:span></text:span><text:span text:style-name="預設段落字型"><text:span text:style-name="T36">請於此加註額外資訊</text:span></text:span><text:span text:style-name="預設段落字型"><text:span text:style-name="T38">]</text:span></text:span></text:p>
      <text:p text:style-name="P334"><draw:frame draw:style-name="fr1" draw:name="Text Box 43" text:anchor-type="paragraph" svg:x="-0.127cm" svg:y="0cm" svg:width="3.302cm" style:rel-width="scale" svg:height="2.032cm" style:rel-height="scale" draw:z-index="21"><draw:text-box><text:h text:style-name="Heading_20_2" text:outline-level="2">ICP</text:h></draw:text-box></draw:frame></text:p>
      <text:p text:style-name="P20"/>
      <text:p text:style-name="P20"/>
      <text:p text:style-name="P20"/>
      <text:p text:style-name="P20"/>
      <text:p text:style-name="P58"><text:span text:style-name="預設段落字型"><text:span text:style-name="T67">第十章:</text:span></text:span><text:span text:style-name="預設段落字型"><text:span text:style-name="T68"> 內部查核</text:span></text:span></text:p>
      <text:p text:style-name="P12"/>
      <text:p text:style-name="P66">以下範本提供貴公司編寫「第十章：內部查核」參考之用，文內所提及相關業務負責人員姓名請以真實姓名填寫。</text:p>
      <text:p text:style-name="P20"/>
      <text:p text:style-name="P28"><draw:g text:anchor-type="paragraph" draw:z-index="22" draw:name="Group 44" draw:style-name="gr1"><draw:custom-shape draw:name="Rectangle 45" draw:style-name="gr2" draw:text-style-name="P347" svg:width="14.225cm" svg:height="1.017cm" svg:x="0.762cm" svg:y="0.127cm"><text:p/><draw:enhanced-geometry svg:viewBox="0 0 21600 21600" draw:type="non-primitive" draw:enhanced-path="M 0 0 L 21600 0 21600 21600 0 21600 Z N"/></draw:custom-shape><draw:frame draw:name="Text Box 46" draw:style-name="gr3" draw:text-style-name="P351" svg:width="14.225cm" svg:height="5.335cm" svg:x="0.762cm" svg:y="0.127cm"><draw:text-box><text:p text:style-name="P348"><text:span text:style-name="T87">內部出口管控機制說明書色碼說明：付印前請將本文字方塊刪除</text:span></text:p><text:p text:style-name="P348"><text:span text:style-name="T54"/></text:p><text:p text:style-name="P349"><text:span text:style-name="T88">紅色</text:span><text:span text:style-name="T54"> <text:s/></text:span><text:span text:style-name="T54"><text:tab/></text:span><text:span text:style-name="T54"><text:tab/></text:span><text:span text:style-name="T54">紅色字體為說明書編製指示，請於付印前予以刪除。</text:span><text:span text:style-name="T38"> </text:span></text:p><text:p text:style-name="P349"><text:span text:style-name="T38"/></text:p><text:p text:style-name="P349"><text:span text:style-name="T89">藍色</text:span><text:span text:style-name="T64"> </text:span><text:span text:style-name="T64"><text:tab/></text:span><text:span text:style-name="T64"><text:tab/></text:span><text:span text:style-name="T64">藍色字體為應附資訊，請依公司現況填寫。</text:span></text:p><text:p text:style-name="P350"><text:span text:style-name="T90"/></text:p><text:p text:style-name="P350"><text:span text:style-name="T54">黑色 </text:span><text:span text:style-name="T54"><text:tab/></text:span><text:span text:style-name="T54">黑色字體為本說明書基本架構</text:span><text:span text:style-name="T22">，惟如有與公司架構現況不符情形，可逕予修改。</text:span></text:p></draw:text-box></draw:frame></draw:g></text:p>
      <text:p text:style-name="P20"/>
      <text:p text:style-name="P20"/>
      <text:p text:style-name="P20"/>
      <text:p text:style-name="P20"/>
      <text:p text:style-name="P20"/>
      <text:p text:style-name="P20"/>
      <text:p text:style-name="P20"/>
      <text:p text:style-name="P20"/>
      <text:p text:style-name="P20"/>
      <text:p text:style-name="P20"/>
      <text:p text:style-name="P24"/>
      <text:p text:style-name="P269"/>
      <text:h text:style-name="P279" text:outline-level="1">10.1<text:tab/>目的</text:h>
      <text:p text:style-name="P24"/>
      <text:p text:style-name="P95"><text:span text:style-name="預設段落字型"><text:span text:style-name="T56">出口管控為企業日常營運活動之一，並需依據主管機關所發布之法規隨時調整修正。定期查核企業內部運作體系，有助於內部出口管控政策發揮其應有之功效。透過內部查核流程，可確保控管流程準確性，以及是否有效地執行。若出口控管體系發生重大瑕疵，本公司可能面臨行政、民事、甚至刑事責任。因此，本公司內部出口控管之運作應每</text:span></text:span><text:span text:style-name="預設段落字型"><text:span text:style-name="T6">[輸入數字]</text:span></text:span><text:span text:style-name="預設段落字型"><text:span text:style-name="T56">個月進行查核。</text:span></text:span><text:span text:style-name="預設段落字型"><text:span text:style-name="T38">[</text:span></text:span><text:span text:style-name="預設段落字型"><text:span text:style-name="T34">請於此加註額外資訊</text:span></text:span><text:span text:style-name="預設段落字型"><text:span text:style-name="T38">]</text:span></text:span></text:p>
      <text:p text:style-name="P172"/>
      <text:p text:style-name="P24"/>
      <text:h text:style-name="P279" text:outline-level="1">10.2<text:tab/>內部查核執行人員</text:h>
      <text:p text:style-name="P24"/>
      <text:p text:style-name="P98">內部查核需由瞭解出口管控法規之人員進行，以有效發掘內部出口控管系統瑕疵，以及是否符合政府法規。此外，內部查核執行人員不應參與本公司日常出口業務。</text:p>
      <text:p text:style-name="P95"><text:span text:style-name="預設段落字型"><text:span text:style-name="T56">目前，本公司由</text:span></text:span><text:span text:style-name="預設段落字型"><text:span text:style-name="T7">[請輸入職稱]</text:span></text:span><text:span text:style-name="預設段落字型"><text:span text:style-name="T56">負責進行內部查核。</text:span></text:span><text:span text:style-name="預設段落字型"><text:span text:style-name="T34">[註：內部查核最好由企業法務部門（律師）或會計部門（會計師）之人員進行。若礙於企業規模大小，無法指派他人進行內部查核，此時則由出口業務管控經理負責進行。] [請於此加註額外資訊]</text:span></text:span></text:p>
      <text:h text:style-name="P286" text:outline-level="1"><text:span text:style-name="預設段落字型"><text:span text:style-name="T8">[請輸入負責內部查核人員職稱]</text:span></text:span><text:span text:style-name="預設段落字型"><text:span text:style-name="T64">聯絡方式：</text:span></text:span><text:span text:style-name="預設段落字型"><text:span text:style-name="T8">[請輸入姓名、電話、傳真、電子郵件] </text:span></text:span></text:h>
      <text:p text:style-name="P24"><text:tab/></text:p>
      <text:p text:style-name="P24"/>
      <text:h text:style-name="P279" text:outline-level="1">10.3<text:tab/>內部查核時機</text:h>
      <text:p text:style-name="P158"/>
      <text:p text:style-name="P155"><text:soft-page-break/><text:span text:style-name="預設段落字型"><text:span text:style-name="T56">首次內部查核應於落實出口管控政策後六個月內實施，之後每年至少應進行查核一次。若</text:span></text:span><text:span text:style-name="預設段落字型"><text:span text:style-name="T14">主管機關</text:span></text:span><text:span text:style-name="預設段落字型"><text:span text:style-name="T56">修訂主管法規，則應視情形增加內部查核次數。</text:span></text:span></text:p>
      <text:p text:style-name="P158"/>
      <text:p text:style-name="P159">各部門均應接受定期內部查核。一旦發現內部出口控管瑕疵，應立即安排該部門接受訓練課程。</text:p>
      <text:p text:style-name="P172"/>
      <text:p text:style-name="P269"/>
      <text:h text:style-name="P279" text:outline-level="1">10.4<text:tab/>如何進行內部查核 <text:s/></text:h>
      <text:p text:style-name="P270"/>
      <text:list xml:id="list3100687735" text:style-name="L17">
        <text:list-item>
          <text:p text:style-name="P335"><text:span text:style-name="預設段落字型"><text:span text:style-name="T56">經濟部國際貿易署網站上備有內部查核表可供使用。</text:span></text:span><text:span text:style-name="預設段落字型"><text:span text:style-name="T38"> [查核表項目可依公司需求新增，惟查核內容不應低於範本要求。]</text:span></text:span><text:span text:style-name="預設段落字型"><text:span text:style-name="T54"> 利用查核表以確保內部出口管控政策有效落實。</text:span></text:span><text:span text:style-name="預設段落字型"><text:span text:style-name="T38">[</text:span></text:span><text:span text:style-name="預設段落字型"><text:span text:style-name="T36">請於此加註額外資訊</text:span></text:span><text:span text:style-name="預設段落字型"><text:span text:style-name="T38">]</text:span></text:span><text:span text:style-name="預設段落字型"><text:span text:style-name="T34"> </text:span></text:span></text:p>
        </text:list-item>
      </text:list>
      <text:p text:style-name="P270"/>
      <text:list xml:id="list383682321" text:style-name="L18">
        <text:list-item>
          <text:p text:style-name="P339">內部查核報告將交送以下相關人員 </text:p>
        </text:list-item>
      </text:list>
      <text:p text:style-name="P95"><text:span text:style-name="預設段落字型"><text:span text:style-name="T34"><text:tab/></text:span></text:span><text:span text:style-name="預設段落字型"><text:span text:style-name="T38">[</text:span></text:span><text:span text:style-name="預設段落字型"><text:span text:style-name="T36">請於此加註額外資訊</text:span></text:span><text:span text:style-name="預設段落字型"><text:span text:style-name="T38">]</text:span></text:span><text:span text:style-name="預設段落字型"><text:span text:style-name="T34"> </text:span></text:span></text:p>
      <text:p text:style-name="P91"><text:tab/>[請輸入職稱]</text:p>
      <text:p text:style-name="P91"><text:tab/>[請輸入職稱]</text:p>
      <text:p text:style-name="P95"><text:span text:style-name="預設段落字型"><text:span text:style-name="T6"><text:tab/>[請輸入職稱]</text:span></text:span><text:span text:style-name="預設段落字型"><text:span text:style-name="T15">　</text:span></text:span></text:p>
      <text:p text:style-name="P95"><text:span text:style-name="預設段落字型"><text:span text:style-name="T6"><text:tab/>[請輸入職稱]</text:span></text:span><text:span text:style-name="預設段落字型"><text:span text:style-name="T15">　</text:span></text:span></text:p>
      <text:p text:style-name="P91"><text:tab/>[請輸入職稱]</text:p>
      <text:p text:style-name="P182"/>
      <text:list xml:id="list2097495289" text:style-name="L19">
        <text:list-item>
          <text:p text:style-name="P306">內部查核若發現任何瑕疵，出口業務管控經理需於六十日內提出修正方案。 </text:p>
        </text:list-item>
      </text:list>
      <text:p text:style-name="P162"><text:span text:style-name="預設段落字型"><text:span text:style-name="T45">[</text:span></text:span><text:span text:style-name="預設段落字型"><text:span text:style-name="T46">請於此加註額外資訊</text:span></text:span><text:span text:style-name="預設段落字型"><text:span text:style-name="T45">] </text:span></text:span><text:span text:style-name="預設段落字型"><text:span text:style-name="T64">修正方案應包含下列項目： </text:span></text:span></text:p>
      <text:p text:style-name="P183"/>
      <text:p text:style-name="P120"><text:span text:style-name="預設段落字型"><text:span text:style-name="T64">查核日期</text:span></text:span><text:span text:style-name="預設段落字型"><text:span text:style-name="T79">　</text:span></text:span></text:p>
      <text:p text:style-name="P120"><text:span text:style-name="預設段落字型"><text:span text:style-name="T64">查核人員</text:span></text:span><text:span text:style-name="預設段落字型"><text:span text:style-name="T79">　</text:span></text:span></text:p>
      <text:p text:style-name="P120"><text:span text:style-name="預設段落字型"><text:span text:style-name="T64">應改進之處</text:span></text:span><text:span text:style-name="預設段落字型"><text:span text:style-name="T79">　</text:span></text:span></text:p>
      <text:p text:style-name="P120"><text:span text:style-name="預設段落字型"><text:span text:style-name="T64">修正方案</text:span></text:span><text:span text:style-name="預設段落字型"><text:span text:style-name="T79">　</text:span></text:span></text:p>
      <text:p text:style-name="P118">修正方案負責人</text:p>
      <text:h text:style-name="P295" text:outline-level="3"><text:span text:style-name="預設段落字型"><text:span text:style-name="T64">聯絡方式<text:tab/></text:span></text:span></text:h>
      <text:p text:style-name="P120"><text:span text:style-name="預設段落字型"><text:span text:style-name="T64">人力需求</text:span></text:span><text:span text:style-name="預設段落字型"><text:span text:style-name="T79">　　</text:span></text:span></text:p>
      <text:p text:style-name="P120"><text:span text:style-name="預設段落字型"><text:span text:style-name="T64">後續查核日期</text:span></text:span><text:span text:style-name="預設段落字型"><text:span text:style-name="T79">　</text:span></text:span></text:p>
      <text:p text:style-name="P120"><text:span text:style-name="預設段落字型"><text:span text:style-name="T86">後續改善情形<text:tab/></text:span></text:span><text:span text:style-name="預設段落字型"><text:span text:style-name="T80">　</text:span></text:span></text:p>
      <text:p text:style-name="P271"/>
      <text:list xml:id="list2710464844" text:style-name="L20">
        <text:list-item>
          <text:p text:style-name="P340">出口業務管控經理需保存所有內部查核與修正方案之相關檔案紀錄。</text:p>
        </text:list-item>
      </text:list>
      <text:p text:style-name="P182"/>
      <text:p text:style-name="P180">[檔案名稱]<text:tab/>[相關部門名稱]</text:p>
      <text:p text:style-name="P180">[檔案名稱]<text:tab/>[相關部門名稱]</text:p>
      <text:p text:style-name="P180">[檔案名稱]<text:tab/>[相關部門名稱]</text:p>
      <text:p text:style-name="P180"/>
      <text:h text:style-name="P279" text:outline-level="1">10.5<text:tab/>總結</text:h>
      <text:p text:style-name="P270"/>
      <text:p text:style-name="P148">內部管控出口人應指派出口業務管控經理參與相關出口管控座談或研討會，落實內部出口管控政策，並隨時留意我國及國際間出口管控相關政<text:soft-page-break/>策及規範之變動，若有任何能強化我國戰略性高科技貨品出口管控實益之建議，亦將不吝分享，使我國在國際執行出口管控之國家間，持續扮演著重要的角色。</text:p>
      <text:p text:style-name="P176"/>
      <text:p text:style-name="P272"/>
      <text:p text:style-name="P178"/>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orphans="0" fo:widows="0" fo:hyphenation-ladder-count="no-limit"/>
      <style:text-properties fo:font-size="12pt" fo:language="ru" fo:country="RU" fo:font-weight="bold" style:font-size-asian="12pt" style:font-weight-asian="bold" fo:hyphenate="false" loext:hyphenation-no-caps="false"/>
    </style:style>
    <style:style style:name="Text_20_body" style:display-name="Text body" style:family="paragraph" style:class="text">
      <style:paragraph-properties fo:hyphenation-ladder-count="no-limit"/>
      <style:text-properties style:language-asian="en" style:country-asian="US" fo:hyphenate="false" loext:hyphenation-no-caps="false"/>
    </style:style>
    <style:style style:name="Heading_20_1" style:display-name="Heading 1" style:family="paragraph" style:parent-style-name="Text_20_body" style:next-style-name="Text_20_body" style:default-outline-level="1" style:class="text">
      <style:paragraph-properties fo:orphans="0" fo:widows="0" fo:hyphenation-ladder-count="no-limit" fo:keep-with-next="always">
        <style:tab-stops>
          <style:tab-stop style:position="1.27cm"/>
          <style:tab-stop style:position="1.905cm"/>
          <style:tab-stop style:position="2.858cm"/>
        </style:tab-stops>
      </style:paragraph-properties>
      <style:text-properties fo:font-size="12pt" fo:language="ru" fo:country="RU" style:font-size-asian="12pt"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color="#ffffff" loext:opacity="100%" fo:font-size="48pt" style:font-size-asian="48pt" fo:hyphenate="false" loext:hyphenation-no-caps="false"/>
    </style:style>
    <style:style style:name="Heading_20_3" style:display-name="Heading 3" style:family="paragraph" style:parent-style-name="Text_20_body" style:next-style-name="Text_20_body" style:default-outline-level="3" style:class="text">
      <style:paragraph-properties fo:orphans="0" fo:widows="0" fo:hyphenation-ladder-count="no-limit" fo:keep-with-next="always">
        <style:tab-stops>
          <style:tab-stop style:position="1.905cm"/>
          <style:tab-stop style:position="2.858cm"/>
        </style:tab-stops>
      </style:paragraph-properties>
      <style:text-properties fo:font-size="12pt" fo:language="ru" fo:country="RU" style:font-size-asian="12pt" fo:hyphenate="false" loext:hyphenation-no-caps="false"/>
    </style:style>
    <style:style style:name="Heading_20_4" style:display-name="Heading 4" style:family="paragraph" style:parent-style-name="Text_20_body" style:next-style-name="Text_20_body" style:default-outline-level="4" style:class="text">
      <style:paragraph-properties fo:orphans="0" fo:widows="0" fo:hyphenation-ladder-count="no-limit" fo:keep-with-next="always">
        <style:tab-stops>
          <style:tab-stop style:position="2.858cm"/>
        </style:tab-stops>
      </style:paragraph-properties>
      <style:text-properties fo:font-size="12pt" fo:language="ru" fo:country="RU" fo:font-weight="bold" style:font-size-asian="12pt"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hyphenation-ladder-count="no-limit" fo:keep-with-next="always"/>
      <style:text-properties fo:color="#0000ff" loext:opacity="100%" fo:font-size="12pt" style:font-size-asian="12pt" fo:hyphenate="false" loext:hyphenation-no-caps="false"/>
    </style:style>
    <style:style style:name="Heading_20_6" style:display-name="Heading 6" style:family="paragraph" style:parent-style-name="Text_20_body" style:next-style-name="Text_20_body" style:default-outline-level="6" style:class="text">
      <style:paragraph-properties fo:orphans="0" fo:widows="0" fo:hyphenation-ladder-count="no-limit" fo:keep-with-next="always">
        <style:tab-stops>
          <style:tab-stop style:position="1.27cm"/>
          <style:tab-stop style:position="1.905cm"/>
          <style:tab-stop style:position="2.858cm"/>
        </style:tab-stops>
      </style:paragraph-properties>
      <style:text-properties fo:color="#000000" loext:opacity="100%" fo:font-size="12pt" fo:language="ru" fo:country="RU" style:font-size-asian="12pt" fo:hyphenate="false" loext:hyphenation-no-caps="false"/>
    </style:style>
    <style:style style:name="Heading_20_7" style:display-name="Heading 7" style:family="paragraph" style:parent-style-name="Text_20_body" style:next-style-name="Text_20_body" style:default-outline-level="7" style:class="text">
      <style:paragraph-properties fo:orphans="0" fo:widows="0" fo:hyphenation-ladder-count="no-limit" fo:keep-with-next="always">
        <style:tab-stops>
          <style:tab-stop style:position="0.635cm"/>
          <style:tab-stop style:position="2.858cm"/>
        </style:tab-stops>
      </style:paragraph-properties>
      <style:text-properties fo:color="#000000" loext:opacity="100%" fo:font-size="12pt" fo:language="ru" fo:country="RU" style:font-size-asian="12pt" fo:hyphenate="false" loext:hyphenation-no-caps="false"/>
    </style:style>
    <style:style style:name="Heading_20_8" style:display-name="Heading 8" style:family="paragraph" style:parent-style-name="Text_20_body" style:next-style-name="Text_20_body" style:default-outline-level="8" style:class="text">
      <style:paragraph-properties fo:margin-top="0.423cm" fo:margin-bottom="0.106cm" style:contextual-spacing="false" fo:hyphenation-ladder-count="no-limit"/>
      <style:text-properties style:font-name="Arial" fo:font-family="Arial" style:font-family-generic="swiss" style:font-pitch="variable" fo:font-style="italic" style:font-style-asian="italic" fo:hyphenate="false" loext:hyphenation-no-caps="false"/>
    </style:style>
    <style:style style:name="Heading_20_9" style:display-name="Heading 9" style:family="paragraph" style:parent-style-name="Text_20_body" style:next-style-name="Text_20_body"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9pt" fo:font-style="italic" fo:font-weight="bold" style:font-size-asian="9pt" style:font-style-asian="italic" style:font-weight-asian="bold" fo:hyphenate="false" loext:hyphenation-no-caps="false"/>
    </style:style>
    <style:style style:name="本文" style:family="paragraph" style:parent-style-name="Text_20_body">
      <style:paragraph-properties fo:orphans="0" fo:widows="0" fo:hyphenation-ladder-count="no-limit">
        <style:tab-stops>
          <style:tab-stop style:position="1.27cm"/>
          <style:tab-stop style:position="1.905cm"/>
          <style:tab-stop style:position="2.858cm"/>
        </style:tab-stops>
      </style:paragraph-properties>
      <style:text-properties fo:font-size="12pt" fo:language="ru" fo:country="RU" style:font-size-asian="12pt" fo:hyphenate="false" loext:hyphenation-no-caps="false"/>
    </style:style>
    <style:style style:name="副標題" style:family="paragraph" style:parent-style-name="Text_20_body">
      <style:paragraph-properties fo:orphans="0" fo:widows="0" fo:hyphenation-ladder-count="no-limit" fo:padding-left="0cm" fo:padding-right="0cm" fo:padding-top="0.035cm" fo:padding-bottom="0cm" fo:border-left="none" fo:border-right="none" fo:border-top="0.51pt solid #000000" fo:border-bottom="none" style:shadow="none"/>
      <style:text-properties fo:font-size="12pt" fo:language="ru" fo:country="RU" fo:font-weight="bold" style:font-size-asian="12pt" style:font-weight-asian="bold" fo:hyphenate="false" loext:hyphenation-no-caps="false"/>
    </style:style>
    <style:style style:name="本文_20_2" style:display-name="本文 2" style:family="paragraph" style:parent-style-name="Text_20_body">
      <style:paragraph-properties fo:orphans="0" fo:widows="0" fo:hyphenation-ladder-count="no-limit">
        <style:tab-stops>
          <style:tab-stop style:position="1.27cm"/>
          <style:tab-stop style:position="1.905cm"/>
          <style:tab-stop style:position="2.858cm"/>
        </style:tab-stops>
      </style:paragraph-properties>
      <style:text-properties fo:color="#ff0000" loext:opacity="100%" fo:font-size="14pt" fo:language="ru" fo:country="RU" fo:font-style="italic" fo:font-weight="bold" style:font-size-asian="14pt" style:font-style-asian="italic" style:font-weight-asian="bold" fo:hyphenate="false" loext:hyphenation-no-caps="false"/>
    </style:style>
    <style:style style:name="本文縮排" style:family="paragraph" style:parent-style-name="Text_20_body">
      <style:paragraph-properties fo:margin-left="1.27cm" fo:margin-right="0cm" fo:orphans="0" fo:widows="0" fo:hyphenation-ladder-count="no-limit" fo:text-indent="0cm" style:auto-text-indent="false">
        <style:tab-stops>
          <style:tab-stop style:position="0cm"/>
          <style:tab-stop style:position="0.635cm"/>
          <style:tab-stop style:position="1.588cm"/>
        </style:tab-stops>
      </style:paragraph-properties>
      <style:text-properties fo:font-size="12pt" fo:language="ru" fo:country="RU" style:font-size-asian="12pt" fo:hyphenate="false" loext:hyphenation-no-caps="false"/>
    </style:style>
    <style:style style:name="本文縮排_20_2" style:display-name="本文縮排 2" style:family="paragraph" style:parent-style-name="Text_20_body">
      <style:paragraph-properties fo:margin-left="0.635cm" fo:margin-right="0cm" fo:orphans="0" fo:widows="0" fo:hyphenation-ladder-count="no-limit" fo:text-indent="0cm" style:auto-text-indent="false" fo:padding-left="0cm" fo:padding-right="0cm" fo:padding-top="0.035cm" fo:padding-bottom="0cm" fo:border-left="none" fo:border-right="none" fo:border-top="0.51pt solid #000000" fo:border-bottom="none" style:shadow="none">
        <style:tab-stops>
          <style:tab-stop style:position="2.223cm"/>
        </style:tab-stops>
      </style:paragraph-properties>
      <style:text-properties fo:color="#0000ff" loext:opacity="100%" fo:font-size="12pt" fo:language="ru" fo:country="RU" style:font-size-asian="12pt" fo:hyphenate="false" loext:hyphenation-no-caps="false"/>
    </style:style>
    <style:style style:name="本文_20_3" style:display-name="本文 3" style:family="paragraph" style:parent-style-name="Text_20_body">
      <style:paragraph-properties fo:hyphenation-ladder-count="no-limit"/>
      <style:text-properties fo:color="#ff0000" loext:opacity="100%" fo:hyphenate="false" loext:hyphenation-no-caps="false"/>
    </style:style>
    <style:style style:name="本文縮排_20_3" style:display-name="本文縮排 3" style:family="paragraph" style:parent-style-name="Text_20_body">
      <style:paragraph-properties fo:margin-left="1.905cm" fo:margin-right="0cm" fo:orphans="0" fo:widows="0" fo:hyphenation-ladder-count="no-limit" fo:text-indent="0cm" style:auto-text-indent="false">
        <style:tab-stops>
          <style:tab-stop style:position="0cm"/>
        </style:tab-stops>
      </style:paragraph-properties>
      <style:text-properties fo:color="#000000" loext:opacity="100%" fo:font-size="12pt" fo:language="ru" fo:country="RU"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ICPsectionheadings" style:family="paragraph" style:parent-style-name="Text_20_body">
      <style:paragraph-properties fo:orphans="0" fo:widows="0" fo:hyphenation-ladder-count="no-limit" fo:padding-left="0cm" fo:padding-right="0cm" fo:padding-top="0.035cm" fo:padding-bottom="0cm" fo:border-left="none" fo:border-right="none" fo:border-top="0.51pt solid #000000" fo:border-bottom="none" style:shadow="none"/>
      <style:text-properties fo:font-size="14pt" fo:font-weight="bold" style:font-size-asian="14pt" style:font-weight-asian="bold" fo:hyphenate="false" loext:hyphenation-no-caps="false"/>
    </style:style>
    <style:style style:name="icpsectionheaders" style:family="paragraph" style:parent-style-name="Text_20_body">
      <style:paragraph-properties fo:orphans="0" fo:widows="0" fo:hyphenation-ladder-count="no-limit" fo:padding-left="0cm" fo:padding-right="0cm" fo:padding-top="0.035cm" fo:padding-bottom="0cm" fo:border-left="none" fo:border-right="none" fo:border-top="0.51pt solid #000000" fo:border-bottom="none" style:shadow="none"/>
      <style:text-properties fo:font-size="14pt" fo:font-weight="bold" style:font-size-asian="14pt" style:language-asian="zh" style:country-asian="TW" style:font-weight-asian="bold" fo:hyphenate="false" loext:hyphenation-no-caps="false"/>
    </style:style>
    <style:style style:name="icpsection_20_heads" style:display-name="icpsection heads" style:family="paragraph" style:parent-style-name="Text_20_body">
      <style:paragraph-properties fo:orphans="0" fo:widows="0" fo:hyphenation-ladder-count="no-limit"/>
      <style:text-properties fo:font-size="14pt" fo:font-weight="bold" style:font-size-asian="14pt" style:language-asian="zh" style:country-asian="TW" style:font-weight-asian="bold" fo:hyphenate="false" loext:hyphenation-no-caps="false"/>
    </style:style>
    <style:style style:name="icpnumbers" style:family="paragraph" style:parent-style-name="icpsection_20_heads">
      <style:paragraph-properties fo:hyphenation-ladder-count="no-limit"/>
      <style:text-properties fo:color="#ff0000" loext:opacity="100%" fo:hyphenate="false" loext:hyphenation-no-caps="false"/>
    </style:style>
    <style:style style:name="icpheaders" style:family="paragraph" style:parent-style-name="本文縮排">
      <style:paragraph-properties fo:hyphenation-ladder-count="no-limit">
        <style:tab-stops/>
      </style:paragraph-properties>
      <style:text-properties fo:font-size="14pt" fo:language="en" fo:country="US" fo:font-weight="bold" style:font-size-asian="14pt" style:font-weight-asian="bold" fo:hyphenate="false" loext:hyphenation-no-caps="false"/>
    </style:style>
    <style:style style:name="icp_20_headers" style:display-name="icp headers" style:family="paragraph" style:parent-style-name="Text_20_body">
      <style:paragraph-properties fo:orphans="0" fo:widows="0" fo:hyphenation-ladder-count="no-limit"/>
      <style:text-properties fo:font-size="14pt" fo:font-weight="bold" style:font-size-asian="14pt" style:font-weight-asian="bold" fo:hyphenate="false" loext:hyphenation-no-caps="false"/>
    </style:style>
    <style:style style:name="純文字" style:family="paragraph" style:parent-style-name="Text_20_body">
      <style:paragraph-properties fo:hyphenation-ladder-count="no-limit"/>
      <style:text-properties style:font-name="Courier New" fo:font-family="'Courier New'" style:font-family-generic="modern" style:font-pitch="fixed" fo:hyphenate="false" loext:hyphenation-no-caps="false"/>
    </style:style>
    <style:style style:name="icp_20_header" style:display-name="icp header" style:family="paragraph" style:parent-style-name="Text_20_body">
      <style:paragraph-properties fo:orphans="0" fo:widows="0" fo:hyphenation-ladder-count="no-limit"/>
      <style:text-properties fo:font-size="14pt" fo:font-weight="bold" style:font-size-asian="14pt" style:font-weight-asian="bold" fo:hyphenate="false" loext:hyphenation-no-caps="false"/>
    </style:style>
    <style:style style:name="Icp_20_numbers" style:display-name="Icp numbers" style:family="paragraph" style:parent-style-name="icp_20_header">
      <style:paragraph-properties fo:hyphenation-ladder-count="no-limit"/>
      <style:text-properties fo:color="#ff0000" loext:opacity="100%" fo:hyphenate="false" loext:hyphenation-no-caps="false"/>
    </style:style>
    <style:style style:name="icp_20_Headers" style:display-name="icp Headers" style:family="paragraph" style:parent-style-name="Text_20_body">
      <style:paragraph-properties fo:orphans="0" fo:widows="0" fo:hyphenation-ladder-count="no-limit"/>
      <style:text-properties fo:font-size="14pt" fo:font-weight="bold" style:font-size-asian="14pt" style:font-weight-asian="bold" fo:hyphenate="false" loext:hyphenation-no-caps="false"/>
    </style:style>
    <style:style style:name="Style1" style:family="paragraph" style:parent-style-name="icp_20_Headers">
      <style:paragraph-properties fo:hyphenation-ladder-count="no-limit"/>
      <style:text-properties fo:color="#ff0000" loext:opacity="100%"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anguage-asian="en" style:country-asian="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tyle="normal" fo:font-weight="bold" style:font-style-asian="normal" style:font-weight-asian="bold"/>
    </style:style>
    <style:style style:name="WW_5f_CharLFO13LVL1" style:display-name="WW_CharLFO13LVL1" style:family="text">
      <style:text-properties style:font-name="Wingdings" fo:font-family="Wingdings" style:font-family-generic="system" style:font-pitch="variable" style:font-charset="x-symbol" fo:font-size="8pt" style:font-size-asian="8pt"/>
    </style:style>
    <style:style style:name="WW_5f_CharLFO14LVL1" style:display-name="WW_CharLFO14LVL1" style:family="text">
      <style:text-properties style:font-name="Wingdings" fo:font-family="Wingdings" style:font-family-generic="system" style:font-pitch="variable" style:font-charset="x-symbol" fo:font-size="8pt" style:font-size-asian="8pt"/>
    </style:style>
    <style:style style:name="WW_5f_CharLFO15LVL1" style:display-name="WW_CharLFO15LVL1" style:family="text">
      <style:text-properties style:font-name="Wingdings" fo:font-family="Wingdings" style:font-family-generic="system" style:font-pitch="variable" style:font-charset="x-symbol" fo:font-size="8pt" style:font-size-asian="8pt"/>
    </style:style>
    <style:style style:name="WW_5f_CharLFO16LVL1" style:display-name="WW_CharLFO16LVL1" style:family="text">
      <style:text-properties style:font-name="Wingdings" fo:font-family="Wingdings" style:font-family-generic="system" style:font-pitch="variable" style:font-charset="x-symbol" fo:font-size="8pt" style:font-size-asian="8pt"/>
    </style:style>
    <style:style style:name="WW_5f_CharLFO17LVL1" style:display-name="WW_CharLFO17LVL1" style:family="text">
      <style:text-properties style:font-name="Wingdings" fo:font-family="Wingdings" style:font-family-generic="system" style:font-pitch="variable" style:font-charset="x-symbol" fo:font-size="8pt" style:font-size-asian="8pt"/>
    </style:style>
    <style:style style:name="WW_5f_CharLFO18LVL1" style:display-name="WW_CharLFO18LVL1" style:family="text">
      <style:text-properties style:font-name="Wingdings" fo:font-family="Wingdings" style:font-family-generic="system" style:font-pitch="variable" style:font-charset="x-symbol" fo:font-size="8pt" style:font-size-asian="8pt"/>
    </style:style>
    <style:style style:name="WW_5f_CharLFO19LVL1" style:display-name="WW_CharLFO19LVL1" style:family="text">
      <style:text-properties style:font-name="Wingdings" fo:font-family="Wingdings" style:font-family-generic="system" style:font-pitch="variable" style:font-charset="x-symbol" fo:font-size="8pt" style:font-size-asian="8pt"/>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style>
    <style:style style:name="WW_5f_CharLFO23LVL1" style:display-name="WW_CharLFO23LVL1" style:family="text">
      <style:text-properties style:font-name="Wingdings" fo:font-family="Wingdings" style:font-family-generic="system" style:font-pitch="variable" style:font-charset="x-symbol" fo:font-size="8pt" style:font-size-asian="8pt"/>
    </style:style>
    <style:style style:name="WW_5f_CharLFO24LVL1" style:display-name="WW_CharLFO24LVL1" style:family="text">
      <style:text-properties style:font-name="Wingdings" fo:font-family="Wingdings" style:font-family-generic="system" style:font-pitch="variable" style:font-charset="x-symbol" fo:font-size="8pt" style:font-size-asian="8pt"/>
    </style:style>
    <style:style style:name="WW_5f_CharLFO25LVL1" style:display-name="WW_CharLFO25LVL1" style:family="text">
      <style:text-properties style:font-name="Wingdings" fo:font-family="Wingdings" style:font-family-generic="system" style:font-pitch="variable" style:font-charset="x-symbol" fo:font-size="8pt" style:font-size-asian="8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fo:font-size="8pt" style:font-size-asian="8pt"/>
    </style:style>
    <style:style style:name="WW_5f_CharLFO31LVL1" style:display-name="WW_CharLFO31LVL1" style:family="text">
      <style:text-properties style:font-name="Wingdings" fo:font-family="Wingdings" style:font-family-generic="system" style:font-pitch="variable" style:font-charset="x-symbol" fo:font-size="8pt" style:font-size-asian="8pt"/>
    </style:style>
    <style:style style:name="WW_5f_CharLFO32LVL1" style:display-name="WW_CharLFO32LVL1" style:family="text">
      <style:text-properties style:font-name="Wingdings" fo:font-family="Wingdings" style:font-family-generic="system" style:font-pitch="variable" style:font-charset="x-symbol" fo:font-size="8pt" style:font-size-asian="8pt"/>
    </style:style>
    <style:style style:name="WW_5f_CharLFO33LVL1" style:display-name="WW_CharLFO33LVL1" style:family="text">
      <style:text-properties style:font-name="Wingdings" fo:font-family="Wingdings" style:font-family-generic="system" style:font-pitch="variable" style:font-charset="x-symbol" fo:font-size="8pt" style:font-size-asian="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tab-stops>
          <style:tab-stop style:position="7.62cm" style:type="center"/>
          <style:tab-stop style:position="16.351cm" style:type="right"/>
        </style:tab-stops>
      </style:paragraph-properties>
      <style:text-properties fo:font-weight="bold" style:font-weight-asian="bold"/>
    </style:style>
    <style:style style:name="MP3" style:family="paragraph" style:parent-style-name="Footer">
      <style:text-properties fo:color="#0000ff" loext:opacity="100%"/>
    </style:style>
    <style:style style:name="MP4" style:family="paragraph" style:parent-style-name="Footer">
      <style:paragraph-properties>
        <style:tab-stops/>
      </style:paragraph-properties>
      <style:text-properties fo:font-style="italic" fo:font-weight="bold" style:language-asian="zh" style:country-asian="TW" style:font-style-asian="italic" style:font-weight-asian="bold"/>
    </style:style>
    <style:style style:name="MT1" style:family="text">
      <style:text-properties fo:font-style="italic" fo:font-weight="bold" style:font-style-asian="italic" style:font-weight-asian="bold"/>
    </style:style>
    <style:style style:name="MT2" style:family="text">
      <style:text-properties fo:font-style="italic" fo:font-weight="bold" style:language-asian="zh" style:country-asian="TW" style:font-style-asian="italic" style:font-weight-asian="bold"/>
    </style:style>
    <style:style style:name="MT3" style:family="text">
      <style:text-properties fo:color="#0000ff" loext:opacity="100%"/>
    </style:style>
    <style:style style:name="MT4"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4">
      <style:page-layout-properties fo:page-width="21.003cm" fo:page-height="29.70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F0" style:page-layout-name="Mpm2">
      <style:footer>
        <text:p text:style-name="MP1"/>
        <text:p text:style-name="Footer"/>
      </style:footer>
      <style:footer-first>
        <text:p text:style-name="Footer"><text:span text:style-name="預設段落字型"><text:span text:style-name="MT1">Internal C</text:span></text:span><text:span text:style-name="預設段落字型"><text:span text:style-name="MT2">ompliance</text:span></text:span><text:span text:style-name="預設段落字型"><text:span text:style-name="MT1"> Program Manual</text:span></text:span><text:tab/><text:tab/><text:span text:style-name="預設段落字型"><text:span text:style-name="MT3">[</text:span></text:span><text:span text:style-name="Page_20_Number"><text:span text:style-name="MT3">Date of last revision]</text:span></text:span></text:p>
      </style:footer-first>
    </style:master-page>
    <style:master-page style:name="MP1" style:page-layout-name="Mpm2">
      <style:footer>
        <text:p text:style-name="MP1"><text:span text:style-name="預設段落字型"><text:span text:style-name="MT4"><text:page-number text:select-page="current">4</text:page-number></text:span></text:span></text:p>
        <text:p text:style-name="Footer"/>
      </style:footer>
    </style:master-page>
    <style:master-page style:name="MPF2" style:page-layout-name="Mpm3">
      <style:header>
        <text:p text:style-name="Header"/>
      </style:header>
      <style:header-first>
        <text:p text:style-name="Header"/>
      </style:header-first>
      <style:footer>
        <text:p text:style-name="MP1"><text:span text:style-name="預設段落字型"><text:span text:style-name="MT4"><text:page-number text:select-page="current">6</text:page-number></text:span></text:span></text:p>
        <text:p text:style-name="MP2"/>
      </style:footer>
      <style:footer-first>
        <text:p text:style-name="MP1"><text:span text:style-name="預設段落字型"><text:span text:style-name="MT4"><text:page-number text:select-page="current">5</text:page-number></text:span></text:span></text:p>
        <text:p text:style-name="MP3"/>
      </style:footer-first>
    </style:master-page>
    <style:master-page style:name="MP3" style:page-layout-name="Mpm4">
      <style:header>
        <text:p text:style-name="Header"/>
      </style:header>
      <style:footer>
        <text:p text:style-name="MP1"><text:span text:style-name="預設段落字型"><text:span text:style-name="MT4"><text:page-number text:select-page="current">8</text:page-number></text:span></text:span></text:p>
        <text:p text:style-name="MP2"/>
      </style:footer>
    </style:master-page>
    <style:master-page style:name="MP4" style:page-layout-name="Mpm3">
      <style:header>
        <text:p text:style-name="Header"/>
      </style:header>
      <style:footer>
        <text:p text:style-name="MP1"><text:span text:style-name="預設段落字型"><text:span text:style-name="MT4"><text:page-number text:select-page="current">11</text:page-number></text:span></text:span></text:p>
        <text:p text:style-name="MP4"/>
      </style:footer>
    </style:master-page>
    <style:master-page style:name="MP5" style:page-layout-name="Mpm4">
      <style:header>
        <text:p text:style-name="Header"/>
      </style:header>
      <style:footer>
        <text:p text:style-name="MP1"><text:span text:style-name="預設段落字型"><text:span text:style-name="MT4"><text:page-number text:select-page="current">12</text:page-number></text:span></text:span></text:p>
        <text:p text:style-name="MP4"/>
      </style:footer>
    </style:master-page>
    <style:master-page style:name="MP6" style:page-layout-name="Mpm3">
      <style:header>
        <text:p text:style-name="Header"/>
      </style:header>
      <style:footer>
        <text:p text:style-name="MP1"><text:span text:style-name="預設段落字型"><text:span text:style-name="MT4"><text:page-number text:select-page="current">15</text:page-number></text:span></text:span></text:p>
        <text:p text:style-name="Footer"/>
      </style:footer>
    </style:master-page>
    <style:master-page style:name="MP7" style:page-layout-name="Mpm4">
      <style:header>
        <text:p text:style-name="Header"/>
      </style:header>
      <style:footer>
        <text:p text:style-name="MP1"><text:span text:style-name="預設段落字型"><text:span text:style-name="MT4"><text:page-number text:select-page="current">16</text:page-number></text:span></text:span></text:p>
        <text:p text:style-name="Footer"/>
      </style:footer>
    </style:master-page>
    <style:master-page style:name="MP8" style:page-layout-name="Mpm4">
      <style:header>
        <text:p text:style-name="Header"/>
      </style:header>
      <style:footer>
        <text:p text:style-name="MP1"><text:span text:style-name="預設段落字型"><text:span text:style-name="MT4"><text:page-number text:select-page="current">17</text:page-number></text:span></text:span></text:p>
        <text:p text:style-name="Footer"/>
      </style:footer>
    </style:master-page>
    <style:master-page style:name="MP9" style:page-layout-name="Mpm4">
      <style:header>
        <text:p text:style-name="Header"/>
      </style:header>
      <style:footer>
        <text:p text:style-name="MP1"><text:span text:style-name="預設段落字型"><text:span text:style-name="MT4"><text:page-number text:select-page="current">18</text:page-number></text:span></text:span></text:p>
        <text:p text:style-name="Footer"/>
      </style:footer>
    </style:master-page>
    <style:master-page style:name="MP10" style:page-layout-name="Mpm3">
      <style:header>
        <text:p text:style-name="Header"/>
      </style:header>
      <style:footer>
        <text:p text:style-name="MP1"><text:span text:style-name="預設段落字型"><text:span text:style-name="MT4"><text:page-number text:select-page="current">19</text:page-number></text:span></text:span></text:p>
        <text:p text:style-name="Footer"/>
      </style:footer>
    </style:master-page>
    <style:master-page style:name="MP11" style:page-layout-name="Mpm3">
      <style:header>
        <text:p text:style-name="Header"/>
      </style:header>
      <style:footer>
        <text:p text:style-name="MP1"><text:span text:style-name="預設段落字型"><text:span text:style-name="MT4"><text:page-number text:select-page="current">22</text:page-number></text:span></text:span></text:p>
        <text:p text:style-name="Footer"/>
      </style:footer>
    </style:master-page>
    <style:master-page style:name="MP12" style:page-layout-name="Mpm3">
      <style:header>
        <text:p text:style-name="Header"/>
      </style:header>
      <style:footer>
        <text:p text:style-name="MP1"><text:span text:style-name="預設段落字型"><text:span text:style-name="MT4"><text:page-number text:select-page="current">25</text:page-number></text:span></text:span></text:p>
        <text:p text:style-name="Footer"/>
      </style:footer>
    </style:master-page>
    <style:master-page style:name="MP13" style:page-layout-name="Mpm4">
      <style:header>
        <text:p text:style-name="Header"/>
      </style:header>
      <style:footer>
        <text:p text:style-name="MP1"><text:span text:style-name="預設段落字型"><text:span text:style-name="MT4"><text:page-number text:select-page="current">27</text:page-number></text:span></text:span></text:p>
        <text:p text:style-name="Footer"/>
      </style:footer>
    </style:master-page>
    <style:master-page style:name="MP14" style:page-layout-name="Mpm4">
      <style:header>
        <text:p text:style-name="Header"/>
      </style:header>
      <style:footer>
        <text:p text:style-name="MP1"><text:span text:style-name="預設段落字型"><text:span text:style-name="MT4"><text:page-number text:select-page="current">28</text:page-number></text:span></text:span></text:p>
        <text:p text:style-name="Footer"/>
      </style:footer>
    </style:master-page>
    <style:master-page style:name="MP15" style:page-layout-name="Mpm3">
      <style:header>
        <text:p text:style-name="Header"/>
      </style:header>
      <style:footer>
        <text:p text:style-name="MP1"><text:span text:style-name="預設段落字型"><text:span text:style-name="MT4"><text:page-number text:select-page="current">30</text:page-number></text:span></text:span></text:p>
        <text:p text:style-name="Footer"/>
      </style:footer>
    </style:master-page>
    <style:master-page style:name="MP16" style:page-layout-name="Mpm3">
      <style:header>
        <text:p text:style-name="Header"/>
      </style:header>
      <style:footer>
        <text:p text:style-name="MP1"><text:span text:style-name="預設段落字型"><text:span text:style-name="MT4"><text:page-number text:select-page="current">3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Internal Control Program</dc:title>
    <dc:subject/>
    <meta:initial-creator>frank199307</meta:initial-creator>
    <meta:creation-date>2023-09-22T01:24:00Z</meta:creation-date>
    <dc:date>2023-09-22T11:34:00.840000000</dc:date>
    <meta:print-date>2020-01-02T03:20:00Z</meta:print-date>
    <meta:editing-cycles>3</meta:editing-cycles>
    <meta:editing-duration>PT1M24S</meta:editing-duration>
    <meta:document-statistic meta:table-count="3" meta:image-count="0" meta:object-count="0" meta:page-count="35" meta:paragraph-count="541" meta:word-count="13000" meta:character-count="14695" meta:non-whitespace-character-count="14135"/>
    <meta:template xlink:type="simple" xlink:actuate="onRequest" xlink:title="" xlink:href="Normal.dotm"/>
  </office:meta>
</office:document-meta>
</file>